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2.9111in"/>
    </style:style>
    <style:style style:name="TableColumn64" style:family="table-column">
      <style:table-column-properties style:column-width="3.4215in"/>
    </style:style>
    <style:style style:name="Table62" style:family="table">
      <style:table-properties style:width="6.3326in" fo:margin-left="0.5104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0416in"/>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PRAŠYMO SKIRTI RADIJO DAŽNIUS (KANALUS) PASKELBIMO</text:p>
      <text:p text:style-name="P11"/>
      <text:p text:style-name="P12">2005 m. balandžio 29 d. Nr. 1V-421</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1 straipsnio 8 dalimi, Radijo dažnių naudojimo plano, patvirtinto Ryšių reguliavimo ta</text:span><text:span text:style-name="T19">rnybos prie Lietuvos Respublikos Vyriausybės direktoriaus 2003 m. gruodžio 16 d. įsakymu Nr. 1V-167 „Dėl Radijo dažnių naudojimo plano patvirtinimo“ (Žin., 2004, Nr.<text:s/></text:span><text:a xlink:href="https://www.e-tar.lt/portal/lt/legalAct/TAR.7C11CD5FF5F5" office:target-frame-name="_blank" xlink:show="new"><text:span text:style-name="T20">20-614</text:span></text:a><text:span text:style-name="T21">), II</text:span><text:span text:style-name="T22"><text:s/>skyriaus lentelės 240 eilute, Radijo dažnių (kanalų) skyrimo ir naudojimo taisyklių, patvirtintų Ryšių reguliavimo tarnybos prie Lietuvos Respublikos Vyriausybės direktoriaus 2002 m. gruodžio 20 d. įsakymu Nr. 199 „Dėl Radijo dažnių (kanalų) skyrimo ir na</text:span><text:span text:style-name="T23">udojimo taisyklių patvirtinimo“ (Žin., 2002, Nr.<text:s/></text:span><text:a xlink:href="https://www.e-tar.lt/portal/lt/legalAct/TAR.287AD6522769" office:target-frame-name="_blank" xlink:show="new"><text:span text:style-name="T24">125-5706</text:span></text:a><text:span text:style-name="T25">), 20.3 ir 22 punktais, Radijo dažnių skyrimo radijo ir televizijos programoms transliuoti ir siųsti strateginio plano,<text:s/></text:span><text:span text:style-name="T26">patvirtinto 2003 m. spalio 15 d. Ryšių reguliavimo tarnybos prie Lietuvos Respublikos Vyriausybės direktoriaus įsakymu Nr. 1V-125 „Dėl Radijo dažnių skyrimo radijo ir televizijos programoms transliuoti ir siųsti strateginio plano patvirtinimo“ (Žin., 2003,</text:span><text:span text:style-name="T27"><text:s/>Nr.<text:s/></text:span><text:a xlink:href="https://www.e-tar.lt/portal/lt/legalAct/TAR.729E2B0E3B7D" office:target-frame-name="_blank" xlink:show="new"><text:span text:style-name="T28">100-4526</text:span></text:a><text:span text:style-name="T29">; 2005, Nr.<text:s/></text:span><text:a xlink:href="https://www.e-tar.lt/portal/lt/legalAct/TAR.CF824F200EEB" office:target-frame-name="_blank" xlink:show="new"><text:span text:style-name="T30">49-1644</text:span></text:a><text:span text:style-name="T31">) ir Lietuvos radijo ir televizijos komisijos sprendimu Nr. 89 „Dė</text:span><text:span text:style-name="T32">l Radijo dažnių skyrimo radijo ir televizijos programoms transliuoti ir siųsti strateginio plano patvirtinimo“ (Žin., 2003, Nr.<text:s/></text:span><text:a xlink:href="https://www.e-tar.lt/portal/lt/legalAct/TAR.287B71A67BA3" office:target-frame-name="_blank" xlink:show="new"><text:span text:style-name="T33">100-4527</text:span></text:a><text:span text:style-name="T34">; 2005, Nr.<text:s/></text:span><text:a xlink:href="https://www.e-tar.lt/portal/lt/legalAct/TAR.CF824F200EEB" office:target-frame-name="_blank" xlink:show="new"><text:span text:style-name="T35">49-1644</text:span></text:a><text:span text:style-name="T36">), 5 punktu ir 4 priedo 2 lentelės 4-1 eilute bei atsižvelgdamas į AB Lietuvos radijo ir televizijos centro 2005 m. vasario 21 d. prašymą Nr. 4A-66/2.5-16, papildytą 2005 m. balandžio 18 d. raštu Nr.</text:span><text:span text:style-name="T37"><text:s/>4A- 240/2.5-16:</text:span></text:p>
      <text:p text:style-name="P38"><text:span text:style-name="T39">1</text:span><text:span text:style-name="T40">.<text:s/></text:span><text:span text:style-name="T41">Paskelbiu</text:span><text:span text:style-name="T42"><text:s/>apie AB Lietuvos radijo ir televizijos centro pateiktą prašymą skirti 49 televizijos kanalą (694-702 MHz) naudoti Telšiuose.</text:span></text:p>
      <text:p text:style-name="P43"><text:span text:style-name="T44">2</text:span><text:span text:style-name="T45">.<text:s/></text:span><text:span text:style-name="T46">Praneš</text:span><text:span text:style-name="T47">u, kad per vieną mėnesį nuo šio įsakymo paskelbimo oficialaus leidinio „Valstybės ži</text:span><text:span text:style-name="T48">nios“ priede „Informaciniai pranešimai“ dienos asmenys gali pateikti Lietuvos Respublikos ryšių reguliavimo tarnybai prašymus skirti 49 televizijos kanalą Telšiuose. Prašymai turi atitikti Radijo dažnių (kanalų) skyrimo ir naudojimo taisyklių 17-19 punktuo</text:span><text:span text:style-name="T49">se nurodytus reikalavimus.</text:span></text:p>
      <text:p text:style-name="P50"><text:span text:style-name="T51">3</text:span><text:span text:style-name="T52">.<text:s/></text:span><text:span text:style-name="T53">Nustata</text:span><text:span text:style-name="T54">u, kad:</text:span></text:p>
      <text:p text:style-name="P55"><text:span text:style-name="T56">3.1</text:span><text:span text:style-name="T57">. Lietuvos Respublikos ryšių reguliavimo tarnyba išduos vieną leidimą naudoti 49 televizijos kanalą Telšiuose;</text:span></text:p>
      <text:p text:style-name="P58"><text:span text:style-name="T59">3.2</text:span><text:span text:style-name="T60">. šio įsakymo 3.1 punkte nurodyto televizijos kanalo pagrindinės naudojimo sąlygos<text:s/></text:span><text:span text:style-name="T61">yra šios:</text:span></text:p>
      <table:table table:style-name="Table62">
        <table:table-columns>
          <table:table-column table:style-name="TableColumn63"/>
          <table:table-column table:style-name="TableColumn64"/>
        </table:table-columns>
        <table:table-row table:style-name="TableRow65">
          <table:table-cell table:style-name="TableCell66">
            <text:p text:style-name="P67">3.2.1. stoties įrengimo vieta<text:s/></text:p>
          </table:table-cell>
          <table:table-cell table:style-name="TableCell68">
            <text:p text:style-name="P69">Plungės g.78A, Telšiai;</text:p>
          </table:table-cell>
        </table:table-row>
        <table:table-row table:style-name="TableRow70">
          <table:table-cell table:style-name="TableCell71">
            <text:p text:style-name="P72">3.2.2. radijo dažnio poslinkis<text:s/></text:p>
          </table:table-cell>
          <table:table-cell table:style-name="TableCell73">
            <text:p text:style-name="P74">2M;</text:p>
          </table:table-cell>
        </table:table-row>
        <table:table-row table:style-name="TableRow75">
          <table:table-cell table:style-name="TableCell76">
            <text:p text:style-name="P77">3.2.3. radijo dažnio stabilumas<text:s/></text:p>
          </table:table-cell>
          <table:table-cell table:style-name="TableCell78">
            <text:p text:style-name="P79">500 Hz;</text:p>
          </table:table-cell>
        </table:table-row>
        <table:table-row table:style-name="TableRow80">
          <table:table-cell table:style-name="TableCell81">
            <text:p text:style-name="P82">3.2.4. vaizdo siųstuvo parametrai:</text:p>
          </table:table-cell>
          <table:table-cell table:style-name="TableCell83">
            <text:p text:style-name="P84"/>
          </table:table-cell>
        </table:table-row>
        <table:table-row table:style-name="TableRow85">
          <table:table-cell table:style-name="TableCell86">
            <text:p text:style-name="P87">3.2.4.1. spinduliuotės klasė<text:s/></text:p>
          </table:table-cell>
          <table:table-cell table:style-name="TableCell88">
            <text:p text:style-name="P89">7M25C3F--;</text:p>
          </table:table-cell>
        </table:table-row>
        <table:table-row table:style-name="TableRow90">
          <table:table-cell table:style-name="TableCell91">
            <text:p text:style-name="P92">3.2.4.2. standartas<text:s/></text:p>
          </table:table-cell>
          <table:table-cell table:style-name="TableCell93">
            <text:p text:style-name="P94">K;</text:p>
          </table:table-cell>
        </table:table-row>
        <table:table-row table:style-name="TableRow95">
          <table:table-cell table:style-name="TableCell96">
            <text:p text:style-name="P97">3.2.4.3. spalvoto vaizdo standartas<text:s/></text:p>
          </table:table-cell>
          <table:table-cell table:style-name="TableCell98">
            <text:p text:style-name="P99">PAL;</text:p>
          </table:table-cell>
        </table:table-row>
        <table:table-row table:style-name="TableRow100">
          <table:table-cell table:style-name="TableCell101">
            <text:p text:style-name="P102">3.2.5. garso siųstuvo spinduliuotės klasė<text:s/></text:p>
          </table:table-cell>
          <table:table-cell table:style-name="TableCell103">
            <text:p text:style-name="P104">750KF3EGN;</text:p>
          </table:table-cell>
        </table:table-row>
        <table:table-row table:style-name="TableRow105">
          <table:table-cell table:style-name="TableCell106">
            <text:p text:style-name="P107">3.2.6. spinduliuotės parametrai:</text:p>
          </table:table-cell>
          <table:table-cell table:style-name="TableCell108">
            <text:p text:style-name="P109"/>
          </table:table-cell>
        </table:table-row>
        <table:table-row table:style-name="TableRow110">
          <table:table-cell table:style-name="TableCell111">
            <text:p text:style-name="P112">3.2.6.1. didžiausia efektinė galia:</text:p>
          </table:table-cell>
          <table:table-cell table:style-name="TableCell113">
            <text:p text:style-name="P114"/>
          </table:table-cell>
        </table:table-row>
        <table:table-row table:style-name="TableRow115">
          <table:table-cell table:style-name="TableCell116">
            <text:p text:style-name="P117"><text:span text:style-name="T118">3.2.6.1.1. sektoriuje 190</text:span><text:span text:style-name="T119">o</text:span><text:span text:style-name="T120">-240</text:span><text:span text:style-name="T121">o</text:span><text:span text:style-name="T122"><text:s/></text:span></text:p>
          </table:table-cell>
          <table:table-cell table:style-name="TableCell123">
            <text:p text:style-name="P124">40,0 dBW;</text:p>
          </table:table-cell>
        </table:table-row>
        <table:table-row table:style-name="TableRow125">
          <table:table-cell table:style-name="TableCell126">
            <text:p text:style-name="P127"><text:span text:style-name="T128">3.2.6.1.2. azimutu 250</text:span><text:span text:style-name="T129">o</text:span><text:span text:style-name="T130"><text:s/></text:span></text:p>
          </table:table-cell>
          <table:table-cell table:style-name="TableCell131">
            <text:p text:style-name="P132">42,0 dBW;</text:p>
          </table:table-cell>
        </table:table-row>
        <table:table-row table:style-name="TableRow133">
          <table:table-cell table:style-name="TableCell134">
            <text:p text:style-name="P135">3.2.6.1.3. kitomis kryptimis<text:s/></text:p>
          </table:table-cell>
          <table:table-cell table:style-name="TableCell136">
            <text:p text:style-name="P137">47,0 dBW;</text:p>
          </table:table-cell>
        </table:table-row>
        <table:table-row table:style-name="TableRow138">
          <table:table-cell table:style-name="TableCell139">
            <text:p text:style-name="P140">3.2.6.2. poliarizacija</text:p>
          </table:table-cell>
          <table:table-cell table:style-name="TableCell141">
            <text:p text:style-name="P142">horizontali;</text:p>
          </table:table-cell>
        </table:table-row>
        <text:soft-page-break/>
        <table:table-row table:style-name="TableRow143">
          <table:table-cell table:style-name="TableCell144">
            <text:p text:style-name="P145">3.2.7. antenos centro aukštis virš žemės<text:s/></text:p>
          </table:table-cell>
          <table:table-cell table:style-name="TableCell146">
            <text:p text:style-name="P147">62 m.;</text:p>
          </table:table-cell>
        </table:table-row>
      </table:table>
      <text:p text:style-name="P148"><text:span text:style-name="T149">3.2.8</text:span><text:span text:style-name="T150">. minimalus vienu kanalu perduodamų televizijos programų kiekis – 1;</text:span></text:p>
      <text:p text:style-name="P151"><text:span text:style-name="T152">3.2.9</text:span><text:span text:style-name="T153">. radijo stotis turi būti suprojektuota<text:s/></text:span><text:span text:style-name="T154">taip, kad netrukdytų jau veikiančių radijo stočių darbui;</text:span></text:p>
      <text:p text:style-name="P155"><text:span text:style-name="T156">3.3</text:span><text:span text:style-name="T157">. šio įsakymo 3.2.1, 3.2.2, 3.2.6.2 ir 3.2.7 punktuose nurodytos pagrindinės radijo dažnių (kanalų) naudojimo sąlygos gali būti keičiamos atitinkamai perskaičiavus televizijos stoties didži</text:span><text:span text:style-name="T158">ausiąją efektinę galią, nurodytą šio įsakymo 3.2.6.1 punkte;</text:span></text:p>
      <text:p text:style-name="P159"><text:span text:style-name="T160">3.4</text:span><text:span text:style-name="T161">. šio įsakymo 3.1 punkte nurodyto televizijos kanalo naudojimo paskirtis – siuntimo paslaugas teikiančių operatorių siuntimo tinklų plėtrai;</text:span></text:p>
      <text:p text:style-name="P162"><text:span text:style-name="T163">3.5</text:span><text:span text:style-name="T164">. šio įsakymo 3.1 punkte nurodyto radijo</text:span><text:span text:style-name="T165"><text:s/>dažnio (kanalo) naudojimo terminas – 10 metų;</text:span></text:p>
      <text:p text:style-name="P166"><text:span text:style-name="T167">3.6</text:span><text:span text:style-name="T168">. šio įsakymo 3.1 punkte nurodytas leidimas naudoti radijo dažnį (kanalą) bus išduotas viešojo konkurso tvarka, jeigu per šio įsakymo 2 punkte nurodytą prašymų priėmimo terminą bus gautas dar bent<text:s/></text:span><text:span text:style-name="T169">vienas prašymas.</text:span></text:p>
      <text:p text:style-name="P170"><text:span text:style-name="T171">4</text:span><text:span text:style-name="T172">.<text:s/></text:span><text:span text:style-name="T173">Įsakau</text:span><text:span text:style-name="T174"><text:s/>paskelbti šį įsakymą oficialaus leidinio „Valstybės žinios“ priede „Informaciniai pranešimai“.</text:span></text:p>
      <text:p text:style-name="P175"><text:span text:style-name="T176">Šis įsakymas gali būti skundžiamas Lietuvos Respublikos administracinių bylų teisenos įstatymo (Žin., 1999, Nr.<text:s/></text:span><text:a xlink:href="https://www.e-tar.lt/portal/lt/legalAct/TAR.67B5099C5848" office:target-frame-name="_blank" xlink:show="new"><text:span text:style-name="T177">13-308</text:span></text:a><text:span text:style-name="T178">; 2000, Nr.<text:s/></text:span><text:a xlink:href="https://www.e-tar.lt/portal/lt/legalAct/TAR.78FAC7B20AD8" office:target-frame-name="_blank" xlink:show="new"><text:span text:style-name="T179">85-2566</text:span></text:a><text:span text:style-name="T180">) nustatyta tvarka ir sąlygomis.</text:span></text:p>
      <text:p text:style-name="P181"/>
      <text:p text:style-name="P182"/>
      <text:p text:style-name="P183"><text:span text:style-name="T184">DIREKTORIUS</text:span><text:span text:style-name="T185"><text:tab/>TOMAS BARAKAUSKAS</text:span></text:p>
      <text:p text:style-name="P186">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1:47:00Z</meta:creation-date>
    <dc:date>2015-09-18T21:47:00Z</dc:date>
    <meta:template xlink:href="Normal" xlink:type="simple"/>
    <meta:editing-cycles>2</meta:editing-cycles>
    <meta:editing-duration>PT0S</meta:editing-duration>
    <meta:document-statistic meta:page-count="2" meta:paragraph-count="65" meta:word-count="665" meta:character-count="4953" meta:row-count="140" meta:non-whitespace-character-count="4353"/>
  </office:meta>
</office:document-meta>
</file>