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D. JURGELEVIČIUI</text:p>
      <text:p text:style-name="P12"/>
      <text:p text:style-name="P13">2003 m. birželio 5 d. Nr. 727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6 straipsnio 2 dalimi, Lietuvos Respublikos Vyriausybė<text:s/></text:span><text:span text:style-name="T20">nutari</text:span><text:span text:style-name="T21">a:</text:span></text:p>
      <text:p text:style-name="P22"><text:span text:style-name="T23">Suteikti Užsienio reikalų ministerijos sekretoriui Dariui Jurgelevičiui įgaliojimus derėtis ir pasirašyti L</text:span><text:span text:style-name="T24">ietuvos Respublikos Vyriausybės ir Rusijos Federacijos Vyriausybės susitarimą dėl supaprastinto tranzito geležinkeliu dokumentų išdavimo tvarkos.</text:span></text:p>
      <text:p text:style-name="P25"/>
      <text:p text:style-name="P26"/>
      <text:p text:style-name="P27">FINANSŲ MINISTRĖ,</text:p>
      <text:p text:style-name="P28">PAVADUOJANTI MINISTRĄ PIRMININKĄ<text:tab/>DALIA GRYBAUSKAITĖ</text:p>
      <text:p text:style-name="P29"/>
      <text:p text:style-name="P30">APLINKOS MINISTRAS,</text:p>
      <text:p text:style-name="P31">PAVADUOJANTIS UŽSIENIO REIKALŲ MINISTRĄ<text:tab/>ARŪNAS KUNDROT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29:00Z</meta:creation-date>
    <dc:date>2015-08-11T02:29:00Z</dc:date>
    <meta:template xlink:href="Normal" xlink:type="simple"/>
    <meta:editing-cycles>2</meta:editing-cycles>
    <meta:editing-duration>PT0S</meta:editing-duration>
    <meta:document-statistic meta:page-count="1" meta:paragraph-count="15" meta:word-count="96" meta:character-count="781" meta:row-count="35" meta:non-whitespace-character-count="700"/>
  </office:meta>
</office:document-meta>
</file>