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font-style="italic" style:font-style-asian="italic" style:font-style-complex="italic"/>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center"/>
    </style:style>
    <style:style style:name="P114" style:parent-style-name="Normal" style:family="paragraph">
      <style:paragraph-properties fo:widows="0" fo:orphans="0" fo:break-before="page"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text-align="center"/>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P121" style:parent-style-name="Normal" style:family="paragraph">
      <style:paragraph-properties fo:text-align="center">
        <style:tab-stops>
          <style:tab-stop style:type="left" style:leader-style="solid" style:leader-text="_" style:position="2.3354in"/>
        </style:tab-stops>
      </style:paragraph-properties>
    </style:style>
    <style:style style:name="P122" style:parent-style-name="Normal" style:family="paragraph">
      <style:paragraph-properties fo:widows="0" fo:orphans="0" fo:text-align="center" fo:background-color="#FFFFFF"/>
      <style:text-properties fo:font-size="10pt" style:font-size-asian="10pt"/>
    </style:style>
    <style:style style:name="P123" style:parent-style-name="Normal" style:family="paragraph">
      <style:paragraph-properties fo:widows="0" fo:orphans="0" fo:text-align="center" fo:background-color="#FFFFFF">
        <style:tab-stops>
          <style:tab-stop style:type="left" style:leader-style="solid" style:leader-text="_" style:position="4.7104in"/>
        </style:tab-stops>
      </style:paragraph-properties>
    </style:style>
    <style:style style:name="P124" style:parent-style-name="Normal" style:family="paragraph">
      <style:paragraph-properties fo:widows="0" fo:orphans="0" fo:text-align="center" fo:background-color="#FFFFFF"/>
      <style:text-properties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tab-stops>
          <style:tab-stop style:type="left" style:leader-style="solid" style:leader-text="_" style:position="2.3354in"/>
        </style:tab-stops>
      </style:paragraph-properties>
    </style:style>
    <style:style style:name="P127" style:parent-style-name="Normal" style:family="paragraph">
      <style:paragraph-properties fo:widows="0" fo:orphans="0" fo:text-align="justify" fo:text-indent="0.4923in" fo:background-color="#FFFFFF"/>
      <style:text-properties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P134" style:parent-style-name="Normal" style:family="paragraph">
      <style:paragraph-properties fo:widows="0" fo:orphans="0" fo:text-align="center" fo:background-color="#FFFFFF">
        <style:tab-stops>
          <style:tab-stop style:type="left" style:leader-style="solid" style:leader-text="_" style:position="0.6333in"/>
          <style:tab-stop style:type="left" style:leader-style="solid" style:leader-text="_" style:position="0.9034in"/>
        </style:tab-stops>
      </style:paragraph-properties>
    </style:style>
    <style:style style:name="P135"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36" style:parent-style-name="Normal" style:family="paragraph">
      <style:paragraph-properties fo:widows="0" fo:orphans="0" fo:text-align="center" fo:background-color="#FFFFFF"/>
      <style:text-properties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TableColumn140" style:family="table-column">
      <style:table-column-properties style:column-width="3.4569in" style:use-optimal-column-width="false"/>
    </style:style>
    <style:style style:name="TableColumn141" style:family="table-column">
      <style:table-column-properties style:column-width="3.2354in" style:use-optimal-column-width="false"/>
    </style:style>
    <style:style style:name="Table139" style:family="table">
      <style:table-properties style:width="6.6923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ab-stops>
          <style:tab-stop style:type="left" style:leader-style="solid" style:leader-text="_" style:position="3.325in"/>
        </style:tab-stops>
      </style:paragraph-properties>
      <style:text-properties fo:font-size="10pt" style:font-size-asian="10pt"/>
    </style:style>
    <style:style style:name="TableCell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ab-stops>
          <style:tab-stop style:type="left" style:leader-style="solid" style:leader-text="_" style:position="3.1138in"/>
        </style:tab-stops>
      </style:paragraph-properties>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2" style:parent-style-name="Normal" style:family="paragraph">
      <style:paragraph-properties>
        <style:tab-stops>
          <style:tab-stop style:type="left" style:leader-style="solid" style:leader-text="_" style:position="6.5708in"/>
        </style:tab-stops>
      </style:paragraph-properties>
      <style:text-properties fo:font-size="10pt" style:font-size-asian="10pt"/>
    </style:style>
    <style:style style:name="P163" style:parent-style-name="Normal" style:family="paragraph">
      <style:paragraph-properties fo:widows="0" fo:orphans="0" fo:text-align="center"/>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6" style:parent-style-name="Normal" style:family="paragraph">
      <style:paragraph-properties fo:widows="0" fo:orphans="0" fo:background-color="#FFFFFF">
        <style:tab-stops>
          <style:tab-stop style:type="left" style:leader-style="solid" style:leader-text="_" style:position="2.5729in"/>
        </style:tab-stops>
      </style:paragraph-properties>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font-size-complex="11pt"/>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 style:parent-style-name="Normal" style:family="paragraph">
      <style:paragraph-properties fo:widows="0" fo:orphans="0" fo:margin-left="1.0972in" fo:background-color="#FFFFFF">
        <style:tab-stops/>
      </style:paragraph-properties>
      <style:text-properties fo:font-size="10pt" style:font-size-asian="10pt" style:font-size-complex="9pt"/>
    </style:style>
    <style:style style:name="P173" style:parent-style-name="Normal" style:family="paragraph">
      <style:paragraph-properties fo:widows="0" fo:orphans="0" fo:background-color="#FFFFFF">
        <style:tab-stops>
          <style:tab-stop style:type="right" style:leader-style="solid" style:leader-text="_" style:position="6.6104in"/>
        </style:tab-stops>
      </style:paragraph-properties>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style:tab-stops>
          <style:tab-stop style:type="right" style:leader-style="solid" style:leader-text="_" style:position="6.6368in"/>
        </style:tab-stops>
      </style:paragraph-properties>
      <style:text-properties fo:font-size="10pt" style:font-size-asian="10pt"/>
    </style:style>
    <style:style style:name="P183" style:parent-style-name="Normal" style:family="paragraph">
      <style:paragraph-properties>
        <style:tab-stops>
          <style:tab-stop style:type="right" style:leader-style="solid" style:leader-text="_" style:position="6.6368in"/>
        </style:tab-stops>
      </style:paragraph-properties>
      <style:text-properties fo:font-size="10pt" style:font-size-asian="10pt"/>
    </style:style>
    <style:style style:name="P184" style:parent-style-name="Normal" style:family="paragraph">
      <style:paragraph-properties>
        <style:tab-stops>
          <style:tab-stop style:type="right" style:leader-style="solid" style:leader-text="_" style:position="6.6368in"/>
        </style:tab-stops>
      </style:paragraph-properties>
      <style:text-properties fo:font-size="10pt" style:font-size-asian="10pt"/>
    </style:style>
    <style:style style:name="P185" style:parent-style-name="Normal" style:family="paragraph">
      <style:paragraph-properties>
        <style:tab-stops>
          <style:tab-stop style:type="right" style:leader-style="solid" style:leader-text="_" style:position="6.6368in"/>
        </style:tab-stops>
      </style:paragraph-properties>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 style:parent-style-name="Normal" style:family="paragraph">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ab-stops>
          <style:tab-stop style:type="right" style:leader-style="solid" style:leader-text="_" style:position="5.8979in"/>
        </style:tab-stops>
      </style:paragraph-properties>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margin-left="0.9722in" fo:background-color="#FFFFFF">
        <style:tab-stops/>
      </style:paragraph-properties>
      <style:text-properties fo:font-size="10pt" style:font-size-asian="10pt" style:font-size-complex="9pt"/>
    </style:style>
    <style:style style:name="P195" style:parent-style-name="Normal" style:family="paragraph">
      <style:paragraph-properties fo:widows="0" fo:orphans="0" fo:text-align="justify" fo:text-indent="0.4923in" fo:background-color="#FFFFFF">
        <style:tab-stops>
          <style:tab-stop style:type="char" style:char="," style:position="2.4145in"/>
        </style:tab-stops>
      </style:paragraph-properties>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5.027in">
        <style:tab-stops>
          <style:tab-stop style:type="left" style:position="5.027in"/>
          <style:tab-stop style:type="left" style:leader-style="solid" style:leader-text="_" style:position="6.65in"/>
        </style:tab-stops>
      </style:paragraph-properties>
    </style:style>
    <style:style style:name="P198" style:parent-style-name="Normal" style:family="paragraph">
      <style:paragraph-properties fo:widows="0" fo:orphans="0" fo:margin-left="5in" fo:text-indent="0.4923in" fo:background-color="#FFFFFF">
        <style:tab-stops/>
      </style:paragraph-properties>
      <style:text-properties fo:font-size="10pt" style:font-size-asian="10pt"/>
    </style:style>
    <style:style style:name="P199" style:parent-style-name="Normal" style:family="paragraph">
      <style:paragraph-properties fo:text-align="center"/>
    </style:style>
    <style:style style:name="P200" style:parent-style-name="Normal" style:family="paragraph">
      <style:paragraph-properties fo:widows="0" fo:orphans="0" fo:break-before="page"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text-align="center"/>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P207" style:parent-style-name="Normal" style:family="paragraph">
      <style:paragraph-properties fo:text-align="center">
        <style:tab-stops>
          <style:tab-stop style:type="left" style:leader-style="solid" style:leader-text="_" style:position="2.6916in"/>
        </style:tab-stops>
      </style:paragraph-properties>
    </style:style>
    <style:style style:name="P208" style:parent-style-name="Normal" style:family="paragraph">
      <style:paragraph-properties fo:widows="0" fo:orphans="0" fo:text-align="center" fo:background-color="#FFFFFF"/>
      <style:text-properties fo:font-size="10pt" style:font-size-asian="10pt"/>
    </style:style>
    <style:style style:name="P209" style:parent-style-name="Normal" style:family="paragraph">
      <style:paragraph-properties fo:widows="0" fo:orphans="0" fo:text-align="center" fo:background-color="#FFFFFF">
        <style:tab-stops>
          <style:tab-stop style:type="left" style:leader-style="solid" style:leader-text="_" style:position="3.9187in"/>
        </style:tab-stops>
      </style:paragraph-properties>
    </style:style>
    <style:style style:name="P210" style:parent-style-name="Normal" style:family="paragraph">
      <style:paragraph-properties fo:widows="0" fo:orphans="0" fo:text-align="center" fo:background-color="#FFFFFF"/>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widows="0" fo:orphans="0" fo:text-align="center" fo:background-color="#FFFFFF">
        <style:tab-stops>
          <style:tab-stop style:type="left" style:leader-style="solid" style:leader-text="_" style:position="4.693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center" fo:background-color="#FFFFFF">
        <style:tab-stops>
          <style:tab-stop style:type="left" style:leader-style="solid" style:leader-text="_" style:position="3.4437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center" fo:background-color="#FFFFFF"/>
      <style:text-properties fo:font-size="10pt" style:font-size-asian="10pt"/>
    </style:style>
    <style:style style:name="P219" style:parent-style-name="Normal" style:family="paragraph">
      <style:paragraph-properties fo:text-align="justify" fo:text-indent="0.4923in"/>
    </style:style>
    <style:style style:name="TableColumn221" style:family="table-column">
      <style:table-column-properties style:column-width="0.9166in" style:use-optimal-column-width="false"/>
    </style:style>
    <style:style style:name="TableColumn222" style:family="table-column">
      <style:table-column-properties style:column-width="0.9027in" style:use-optimal-column-width="false"/>
    </style:style>
    <style:style style:name="TableColumn223" style:family="table-column">
      <style:table-column-properties style:column-width="1.9458in" style:use-optimal-column-width="false"/>
    </style:style>
    <style:style style:name="TableColumn224" style:family="table-column">
      <style:table-column-properties style:column-width="0.9097in" style:use-optimal-column-width="false"/>
    </style:style>
    <style:style style:name="TableColumn225" style:family="table-column">
      <style:table-column-properties style:column-width="2.0173in" style:use-optimal-column-width="false"/>
    </style:style>
    <style:style style:name="Table220" style:family="table">
      <style:table-properties style:width="6.6923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style:tab-stops>
          <style:tab-stop style:type="left" style:leader-style="solid" style:leader-text="_" style:position="1.9791in"/>
          <style:tab-stop style:type="left" style:position="2.6916in"/>
          <style:tab-stop style:type="left" style:leader-style="solid" style:leader-text="_" style:position="4.077in"/>
          <style:tab-stop style:type="left" style:position="4.5916in"/>
          <style:tab-stop style:type="left" style:leader-style="solid" style:leader-text="_" style:position="6.5708in"/>
        </style:tab-stops>
      </style:paragraph-properties>
    </style:style>
    <style:style style:name="P393" style:parent-style-name="Normal" style:family="paragraph">
      <style:paragraph-properties fo:widows="0" fo:orphans="0" fo:text-align="justify" fo:background-color="#FFFFFF">
        <style:tab-stops>
          <style:tab-stop style:type="center" style:position="0.9895in"/>
          <style:tab-stop style:type="left" style:position="3.1666in"/>
          <style:tab-stop style:type="left" style:position="5.225in"/>
        </style:tab-stops>
      </style:paragraph-properties>
      <style:text-properties fo:font-size="10pt" style:font-size-asian="10pt"/>
    </style:style>
    <style:style style:name="P394" style:parent-style-name="Normal" style:family="paragraph">
      <style:paragraph-properties fo:text-align="justify"/>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P398" style:parent-style-name="Normal" style:family="paragraph">
      <style:paragraph-properties fo:break-before="page"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align="center"/>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style>
    <style:style style:name="P405" style:parent-style-name="Normal" style:family="paragraph">
      <style:paragraph-properties fo:text-align="center">
        <style:tab-stops>
          <style:tab-stop style:type="left" style:leader-style="solid" style:leader-text="_" style:position="3.9187in"/>
        </style:tab-stops>
      </style:paragraph-properties>
    </style:style>
    <style:style style:name="P406" style:parent-style-name="Normal" style:family="paragraph">
      <style:paragraph-properties fo:widows="0" fo:orphans="0" fo:text-align="center" fo:background-color="#FFFFFF"/>
      <style:text-properties fo:font-size="10pt" style:font-size-asian="10pt"/>
    </style:style>
    <style:style style:name="P407" style:parent-style-name="Normal" style:family="paragraph">
      <style:paragraph-properties fo:text-align="center"/>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P411" style:parent-style-name="Normal" style:family="paragraph">
      <style:paragraph-properties fo:widows="0" fo:orphans="0" fo:text-align="center" fo:background-color="#FFFFFF">
        <style:tab-stops>
          <style:tab-stop style:type="left" style:leader-style="solid" style:leader-text="_" style:position="0.6465in"/>
          <style:tab-stop style:type="left" style:leader-style="solid" style:leader-text="_" style:position="0.9034in"/>
        </style:tab-stops>
      </style:paragraph-properties>
    </style:style>
    <style:style style:name="P412" style:parent-style-name="Normal" style:family="paragraph">
      <style:paragraph-properties fo:text-align="center">
        <style:tab-stops>
          <style:tab-stop style:type="left" style:leader-style="solid" style:leader-text="_" style:position="1.5437in"/>
        </style:tab-stops>
      </style:paragraph-properties>
    </style:style>
    <style:style style:name="P413" style:parent-style-name="Normal" style:family="paragraph">
      <style:paragraph-properties fo:widows="0" fo:orphans="0" fo:text-align="center" fo:background-color="#FFFFFF"/>
      <style:text-properties fo:font-size="10pt" style:font-size-asian="10pt"/>
    </style:style>
    <style:style style:name="P414" style:parent-style-name="Normal" style:family="paragraph">
      <style:paragraph-properties fo:text-align="justify" fo:text-indent="0.4923in"/>
    </style:style>
    <style:style style:name="TableColumn416" style:family="table-column">
      <style:table-column-properties style:column-width="1.2173in" style:use-optimal-column-width="false"/>
    </style:style>
    <style:style style:name="TableColumn417" style:family="table-column">
      <style:table-column-properties style:column-width="0.8895in" style:use-optimal-column-width="false"/>
    </style:style>
    <style:style style:name="TableColumn418" style:family="table-column">
      <style:table-column-properties style:column-width="0.8895in" style:use-optimal-column-width="false"/>
    </style:style>
    <style:style style:name="TableColumn419" style:family="table-column">
      <style:table-column-properties style:column-width="0.8937in" style:use-optimal-column-width="false"/>
    </style:style>
    <style:style style:name="TableColumn420" style:family="table-column">
      <style:table-column-properties style:column-width="0.8895in" style:use-optimal-column-width="false"/>
    </style:style>
    <style:style style:name="TableColumn421" style:family="table-column">
      <style:table-column-properties style:column-width="1.0923in" style:use-optimal-column-width="false"/>
    </style:style>
    <style:style style:name="TableColumn422" style:family="table-column">
      <style:table-column-properties style:column-width="0.8201in" style:use-optimal-column-width="false"/>
    </style:style>
    <style:style style:name="Table415" style:family="table">
      <style:table-properties style:width="6.6923in" fo:margin-left="0in" table:align="lef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P483" style:parent-style-name="Normal" style:family="paragraph">
      <style:paragraph-properties fo:text-align="justify" fo:text-indent="0.4923in"/>
    </style:style>
    <style:style style:name="P484" style:parent-style-name="Normal" style:family="paragraph">
      <style:paragraph-properties fo:text-align="justify">
        <style:tab-stops>
          <style:tab-stop style:type="left" style:leader-style="solid" style:leader-text="_" style:position="1.9in"/>
          <style:tab-stop style:type="left" style:position="2.7708in"/>
          <style:tab-stop style:type="left" style:leader-style="solid" style:leader-text="_" style:position="4.3145in"/>
          <style:tab-stop style:type="left" style:position="5.1458in"/>
          <style:tab-stop style:type="left" style:leader-style="solid" style:leader-text="_" style:position="6.65in"/>
        </style:tab-stops>
      </style:paragraph-properties>
    </style:style>
    <style:style style:name="P485" style:parent-style-name="Normal" style:family="paragraph">
      <style:paragraph-properties fo:widows="0" fo:orphans="0" fo:text-align="justify" fo:background-color="#FFFFFF">
        <style:tab-stops>
          <style:tab-stop style:type="center" style:position="3.5625in"/>
          <style:tab-stop style:type="center" style:position="5.8583in"/>
        </style:tab-stops>
      </style:paragraph-properties>
    </style:style>
    <style:style style:name="T486" style:parent-style-name="DefaultParagraphFont" style:family="text">
      <style:text-properties fo:font-style="italic" style:font-style-asian="italic" style:font-style-complex="italic"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center"/>
    </style:style>
  </office:automatic-styles>
  <office:body>
    <office:text text:use-soft-page-breaks="true">
      <text:p text:style-name="P1"/>
      <text:p text:style-name="P9"><text:span text:style-name="T10"/><text:span text:style-name="T11">KALĖJIMŲ DEPARTAMENTO PRIE LIETUVOS RESPUBLIKOS TEISINGUMO MINISTERIJOS DIREKTORIAUS</text:span></text:p>
      <text:p text:style-name="P12"/>
      <text:p text:style-name="P13">Į S A K Y M A S</text:p>
      <text:p text:style-name="P14">DĖL ILGALAIKIŲ PASIMATYMŲ SU SUGYVENTINIAIS SUTEIKIMO TVARKOS APRAŠO PATVIRTINIMO</text:p>
      <text:p text:style-name="P15"/>
      <text:p text:style-name="P16">2007 m. vasario 27 d. Nr. V-56</text:p>
      <text:p text:style-name="P17">Vilnius</text:p>
      <text:p text:style-name="P18"/>
      <text:p text:style-name="P19">Vadovaudamasis Lietuvos Respublikos teisingumo ministro 2006 m. gruodžio 29 d. įsakymo Nr. 1R-490 „Dėl teisingumo ministro 2003 m. liepos 2 d. įsakymo Nr. 194 „Dėl Pataisos įstaigų vidaus tvarkos taisyklių patvirtinimo“ pakeitimo“ (Žin., 2007, Nr.<text:s/><text:a xlink:href="https://www.e-tar.lt/portal/lt/legalAct/TAR.D4C51AB13109" office:target-frame-name="_blank" xlink:show="new"><text:span text:style-name="T20">2-97</text:span></text:a>) 2 punktu:</text:p>
      <text:p text:style-name="P21">1.<text:s/><text:span text:style-name="T22">Tvirtinu</text:span><text:s/>Ilgalaikių pasimatymų su sugyventiniais suteikimo tvarkos aprašą (pridedama).</text:p>
      <text:p text:style-name="P23">2.<text:s/><text:span text:style-name="T24">Nurodau</text:span>, kad šis įsakymas įsigalioja nuo 2007 m. kovo 1 d.</text:p>
      <text:p text:style-name="P25"/>
      <text:p text:style-name="P26"/>
      <text:p text:style-name="P27"><text:span text:style-name="T28">D</text:span><text:span text:style-name="T29">IREKTORIUS</text:span><text:span text:style-name="T30"><text:tab/>SAULIUS VITKŪNAS</text:span></text:p>
      <text:p text:style-name="P31">______________</text:p>
      <text:soft-page-break/>
      <text:p text:style-name="P32">PATVIRTINTA</text:p>
      <text:p text:style-name="P33">Kalėjimų departamento prie</text:p>
      <text:p text:style-name="P34">Lietuvos Respublikos teisingumo ministerijos</text:p>
      <text:p text:style-name="P35">direktoriaus 2007 m. vasario 27 d.<text:s/></text:p>
      <text:p text:style-name="P36">įsakymu Nr. V-56</text:p>
      <text:p text:style-name="P37"/>
      <text:p text:style-name="P38"><text:span text:style-name="T39">ILGALAIKIŲ PASIMATYMŲ SU SUGYVENTINIAIS SUTEIKIMO TVARKOS APRAŠAS</text:span></text:p>
      <text:p text:style-name="P40"/>
      <text:p text:style-name="P41"><text:span text:style-name="T42">I</text:span><text:span text:style-name="T43">.<text:s/></text:span><text:span text:style-name="T44">BENDROSIOS NUOSTATOS</text:span></text:p>
      <text:p text:style-name="P45"/>
      <text:p text:style-name="P46">1. Ilgalaikių pasimatymų su sugyventiniais suteikimo tvarkos aprašas (toliau – aprašas) nustato organizacines ir technines priemones suteikiant ilgalaikius pasimatymus laisvės atėmimo bausmes atliekantiems pilnamečiams nuteistiesiems su pilnamečiais sugyventiniais.</text:p>
      <text:p text:style-name="P47">2. Ilgalaikiai pasimatymai su sugyventiniais suteikiami vadovaujantis Lietuvos Respublikos bausmių vykdymo kodeksu (Žin., 2002, Nr.<text:s/><text:a xlink:href="https://www.e-tar.lt/portal/lt/legalAct/TAR.A0A0CCC6B997" office:target-frame-name="_blank" xlink:show="new"><text:span text:style-name="T48">73-3084</text:span></text:a>), Pataisos įstaigų vidaus tvarkos taisyklėmis, patvirtintomis Lietuvos Respublikos teisingumo ministro 2003 m. liepos 2 d. įsakymu Nr. 194 (Žin., 2003, Nr.<text:s/><text:a xlink:href="https://www.e-tar.lt/portal/lt/legalAct/TAR.553B541FD976" office:target-frame-name="_blank" xlink:show="new"><text:span text:style-name="T49">76-3498</text:span></text:a>; 2007, Nr.<text:s/><text:a xlink:href="https://www.e-tar.lt/portal/lt/legalAct/TAR.D4C51AB13109" office:target-frame-name="_blank" xlink:show="new"><text:span text:style-name="T50">2-97</text:span></text:a>), ir šiuo aprašu.</text:p>
      <text:p text:style-name="P51">3. Šio aprašo nuostatos taikomos leidžiant sugyventiniui aplankyti nuteistąjį, sergantį sunkia liga, gresiančia jo gyvybei.</text:p>
      <text:p text:style-name="P52">4. Ilgalaikių pasimatymų su sugyventiniais suteikimo duomenys tvarkomi Ilgalaikių pasimatymų su sugyventiniais suteikimo informacinėje sistemoje (toliau<text:s/><text:span text:style-name="T53">– IPSSIS). IPSSIS<text:s/></text:span>paskirtis – sudaryti galimybę Kalėjimų departamentui prie Lietuvos Respublikos teisingumo ministerijos (toliau – Kalėjimų departamentas) ir jam pavaldžioms pataisos įstaigoms kurti centralizuotą ilgalaikių pasimatymų su sugyventiniais suteikimo duomenų bazę, kontroliuoti ir užtikrinti šiame apraše nustatytą ilgalaikių pasimatymų suteikimo tvarkos laikymąsi.</text:p>
      <text:p text:style-name="P54">5.<text:s/><text:span text:style-name="T55">IPSSIS<text:s/></text:span>kaupiamų asmens duomenų tvarkymo tikslas – užtikrinti tinkamą ilgalaikių pasimatymų su sugyventiniais suteikimo procedūros vykdymą ir jos pažeidimų prevenciją.</text:p>
      <text:p text:style-name="P56"/>
      <text:p text:style-name="P57"><text:span text:style-name="T58">II</text:span><text:span text:style-name="T59">.<text:s/></text:span><text:span text:style-name="T60">PRAŠYMO PATEIKIMAS IR NAGRINĖJIMAS</text:span></text:p>
      <text:p text:style-name="P61"/>
      <text:p text:style-name="P62">6. Pataisos įstaigos direktoriui adresuotas prašymas leisti ilgalaikius pasimatymus su sugyventiniu (toliau – prašymas) surašomas pagal nustatytą formą (1 priedas). Prašymą gali pateikti nuteistasis arba jo sugyventinis. Prašymas gali būti siunčiamas paštu. Kartu su prašymu pateikiamos dokumentų, galinčių būti įrodymais apie bendrą gyvenimą ne mažiau kaip vienerius metus neįregistravus santuokos, originalai arba notaro patvirtintos kopijos.</text:p>
      <text:p text:style-name="P63">7. Jei prašymas siunčiamas paštu, jis gali būti surašytas ne pagal nustatytą formą, tačiau<text:s/>jame turi būti pateikti šio aprašo 1 priede nustatyti duomenys.</text:p>
      <text:p text:style-name="P64">8. Prašymus registruoja pataisos įstaigos Administracijos reikalų skyriaus darbuotojas, atsakingas už dokumentų registraciją, Prašymų leisti ilgalaikius pasimatymus su sugyventiniu registre (2 priedas) ir pateikia pataisos įstaigos direktoriui.</text:p>
      <text:p text:style-name="P65">9. Pataisos įstaigos direktoriaus įgaliotas darbuotojas (toliau – įgaliotas darbuotojas) surenka šios įstaigos administracinių padalinių turimus įrodymus apie nuteistojo ir jo sugyventinio bendrą<text:s/>gyvenimą ne mažiau kaip vienerius metus neįregistravus santuokos (nuteistojo asmens anketos duomenis, duomenis apie asmeninių ryšių palaikymą kardomojo kalinimo ir laisvės atėmimo bausmės atlikimo metu ir kt.) ir pateikia prašymą Vidaus tyrimų tarnybos pareigūnui.</text:p>
      <text:p text:style-name="P66">10. Vidaus tyrimų tarnybos pareigūnas į<text:s/><text:span text:style-name="T67">IPSSIS<text:s/></text:span>įveda šio aprašo 21.1 – 21.5 punktuose nurodytus duomenis ir atspausdina automatiniu būdu formuojamą Pažymą apie duomenų patikrinimą (3 priedas). Ši pažyma pateikiama įgaliotam darbuotojui, pateikusiam prašymą.</text:p>
      <text:p text:style-name="P68">11. Įgaliotas darbuotojas prašymą ir kartu su juo pateiktus dokumentus, taip pat šios įstaigos administraciniuose padaliniuose sukauptus įrodymus apie nuteistojo ir jo sugyventinio bendrą gyvenimą ne mažiau kaip vienerius metus neįregistravus santuokos ir Pažymą apie duomenų<text:s/><text:soft-page-break/>patikrinimą pateikia pataisos įstaigos direktoriui.</text:p>
      <text:p text:style-name="P69">12. Pataisos įstaigos direktorius, įvertinęs pateiktus įrodymus ir priėmęs sprendimą leisti ilgalaikius pasimatymus su sugyventiniu, raštu apie tai informuoja pateikusį prašymą asmenį. Apie šį sprendimą informuojama Vidaus tyrimų tarnyba.</text:p>
      <text:p text:style-name="P70">13. Vidaus tyrimų tarnybos pareigūnas, gavęs pranešimą apie sprendimą leisti ilgalaikius pasimatymus su sugyventiniu, įveda į<text:s/><text:span text:style-name="T71">IPSSIS<text:s/></text:span>šio aprašo 21.6 ir 21.7 punktuose nurodytus duomenis.</text:p>
      <text:p text:style-name="P72">14. Pataisos įstaigos direktorius, priėmęs sprendimą neleisti ilgalaikių pasimatymų su sugyventiniu, raštu apie tai informuoja pateikusį prašymą asmenį, nurodydamas tokio sprendimo motyvus ir apskundimo tvarką. Apie sprendimą neleisti<text:s/>ilgalaikių pasimatymų su sugyventiniu informuojama Vidaus tyrimų tarnyba.</text:p>
      <text:p text:style-name="P73">15. Vidaus tyrimų tarnybos pareigūnas faktą apie sprendimą neleisti ilgalaikių pasimatymų su sugyventiniu pažymi<text:s/><text:span text:style-name="T74">IPSSIS.</text:span></text:p>
      <text:p text:style-name="P75">16. Sprendimas leisti (neleisti) ilgalaikius pasimatymus su sugyventiniu turi būti priimtas ne vėliau kaip per 10 darbo dienų nuo prašymo gavimo dienos.</text:p>
      <text:p text:style-name="P76">17. Sprendimas leisti (neleisti) sugyventiniui aplankyti nuteistąjį, sergantį sunkia liga, gresiančia jo gyvybei, turi būti priimtas ne vėliau kaip kitą<text:s/>dieną nuo prašymo gavimo dienos.</text:p>
      <text:p text:style-name="P77">18. Nuteistojo sugyventinis, su kuriuo leisti ilgalaikiai pasimatymai, kiekvieną kartą atvykęs į ilgalaikį pasimatymą privalo pateikti rašytinį prašymą suteikti ilgalaikį pasimatymą ir asmens tapatybę patvirtinantį dokumentą.</text:p>
      <text:p text:style-name="P78">19. Nuteistojo sugyventiniui, su kuriuo leisti ilgalaikiai pasimatymai, atvykus į ilgalaikį pasimatymą su nuteistuoju, duomenys gali būti patikrinami Gyventojų registro tarnyboje prie Vidaus reikalų ministerijos ir<text:s/><text:span text:style-name="T79">IPSSIS.<text:s/></text:span>Taip pat į<text:s/><text:span text:style-name="T80">IPSSIS<text:s/></text:span>įvedami šio aprašo 21.8 ir 21.9 punktuose nurodyti duomenys.</text:p>
      <text:p text:style-name="P81">20. Šio aprašo nustatyta tvarka pataisos įstaigai pateikti ar jos parengti dokumentai perduodami pataisos įstaigos Įskaitos skyriui įdėti į nuteistojo asmens bylą.</text:p>
      <text:p text:style-name="P82"/>
      <text:p text:style-name="P83"><text:span text:style-name="T84">III</text:span><text:span text:style-name="T85">.<text:s/></text:span><text:span text:style-name="T86">IPSSIS<text:s/></text:span><text:span text:style-name="T87">TVARKOMI DU</text:span><text:span text:style-name="T88">OMENYS</text:span></text:p>
      <text:p text:style-name="P89"/>
      <text:p text:style-name="P90">21.<text:s/><text:span text:style-name="T91">IPSSIS<text:s/></text:span>automatiniu būdu tvarkomi šie duomenys:</text:p>
      <text:p text:style-name="P92">21.1. nuteistojo arba jo sugyventinio, pateikusio prašymą, vardas ir pavardė;</text:p>
      <text:p text:style-name="P93">21.2. nuteistojo arba jo sugyventinio, pateikusio prašymą, asmens kodas;</text:p>
      <text:p text:style-name="P94">21.3. prašymo registracijos numeris;</text:p>
      <text:p text:style-name="P95">21.4. prašyme nurodyto sugyventinio vardas ir pavardė;</text:p>
      <text:p text:style-name="P96">21.5. prašyme nurodyto sugyventinio asmens kodas;</text:p>
      <text:p text:style-name="P97">21.6. dokumentų, pateiktų kartu su prašymu, pavadinimai;</text:p>
      <text:p text:style-name="P98">21.7. žyma apie leidimą (neleidimą) ilgalaikius pasimatymus;</text:p>
      <text:p text:style-name="P99">21.8. ilgalaikio pasimatymo pradžios ir pabaigos data;</text:p>
      <text:p text:style-name="P100">21.9. žyma apie atvykimą ar neatvykimą į ilgalaikį pasimatymą;</text:p>
      <text:p text:style-name="P101">21.10. pataisos įstaigos pavadinimas.</text:p>
      <text:p text:style-name="P102">22.<text:s/><text:span text:style-name="T103">IPSSIS<text:s/></text:span>naudojama vadovaujantis<text:s/><text:span text:style-name="T104">IPSSIS<text:s/></text:span>nuostatais,<text:s/><text:span text:style-name="T105">IPSSIS<text:s/></text:span>saugos nuostatais, saugaus darbo<text:s/>su duomenimis taisyklėmis, detaliomis darbo su duomenimis instrukcijomis ir procedūrų aprašymais.</text:p>
      <text:p text:style-name="P106"/>
      <text:p text:style-name="P107"><text:span text:style-name="T108">IV</text:span><text:span text:style-name="T109">.<text:s/></text:span><text:span text:style-name="T110">BAIGIAMOSIOS NUOSTATOS</text:span></text:p>
      <text:p text:style-name="P111"/>
      <text:p text:style-name="P112">23. Už šio aprašo reikalavimų nesilaikymą įgalioti darbuotojai ir vartotojai atsako teisės aktų nustatyta tvarka.</text:p>
      <text:p text:style-name="P113">______________</text:p>
      <text:soft-page-break/>
      <text:p text:style-name="P114">Ilgalaikių pasimatymų su sugyventiniais</text:p>
      <text:p text:style-name="P115">suteikimo tvarkos aprašo</text:p>
      <text:p text:style-name="P116">1<text:s/>priedas</text:p>
      <text:p text:style-name="P117"/>
      <text:p text:style-name="P118"><text:span text:style-name="T119">(Prašymo leisti ilgalaikius pasimatymus su sugyventiniu forma)</text:span></text:p>
      <text:p text:style-name="P120"/>
      <text:p text:style-name="P121"><text:tab/></text:p>
      <text:p text:style-name="P122">(vardas ir pavardė)</text:p>
      <text:p text:style-name="P123"><text:tab/></text:p>
      <text:p text:style-name="P124">(asmens kodas, gyvenamoji vieta)</text:p>
      <text:p text:style-name="P125"/>
      <text:p text:style-name="P126"><text:tab/>direktoriui</text:p>
      <text:p text:style-name="P127">(pataisos įstaigos<text:s/>pavadinimas)</text:p>
      <text:p text:style-name="P128"/>
      <text:p text:style-name="P129"><text:span text:style-name="T130">PRAŠYMAS<text:s/></text:span></text:p>
      <text:p text:style-name="P131"><text:span text:style-name="T132">LEISTI ILGALAIKIUS PASIMATYMUS SU SUGYVENTINIU</text:span></text:p>
      <text:p text:style-name="P133"/>
      <text:p text:style-name="P134">200__–___–___</text:p>
      <text:p text:style-name="P135"><text:tab/></text:p>
      <text:p text:style-name="P136">(sudarymo vieta)</text:p>
      <text:p text:style-name="P137"/>
      <text:p text:style-name="P138">Prašau leisti ilgalaikius pasimatymus su žemiau nurodytu sugyventiniu, su kuriuo bendrai gyvenome ne mažiau kaip vienerius metus neįregistravę<text:s/>santuokos.</text:p>
      <table:table table:style-name="Table139">
        <table:table-columns>
          <table:table-column table:style-name="TableColumn140"/>
          <table:table-column table:style-name="TableColumn141"/>
        </table:table-columns>
        <table:table-row table:style-name="TableRow142">
          <table:table-cell table:style-name="TableCell143">
            <text:p text:style-name="P144">1.</text:p>
          </table:table-cell>
          <table:table-cell table:style-name="TableCell145">
            <text:p text:style-name="P146">2</text:p>
          </table:table-cell>
        </table:table-row>
        <table:table-row table:style-name="TableRow147">
          <table:table-cell table:style-name="TableCell148">
            <text:p text:style-name="P149"><text:tab/></text:p>
          </table:table-cell>
          <table:table-cell table:style-name="TableCell150">
            <text:p text:style-name="P151"><text:tab/></text:p>
          </table:table-cell>
        </table:table-row>
        <table:table-row table:style-name="TableRow152">
          <table:table-cell table:style-name="TableCell153">
            <text:p text:style-name="P154">(sugyventinio vardas ir pavardė)</text:p>
          </table:table-cell>
          <table:table-cell table:style-name="TableCell155">
            <text:p text:style-name="P156">(sugyventinio asmens kodas)</text:p>
          </table:table-cell>
        </table:table-row>
        <table:table-row table:style-name="TableRow157">
          <table:table-cell table:style-name="TableCell158" table:number-columns-spanned="2">
            <text:p text:style-name="P159">3.<text:s/></text:p>
          </table:table-cell>
          <table:covered-table-cell/>
        </table:table-row>
        <table:table-row table:style-name="TableRow160">
          <table:table-cell table:style-name="TableCell161" table:number-columns-spanned="2">
            <text:p text:style-name="P162"><text:tab/></text:p>
            <text:p text:style-name="P163">(sugyventinio gyvenamoji vieta)</text:p>
          </table:table-cell>
          <table:covered-table-cell/>
        </table:table-row>
        <table:table-row table:style-name="TableRow164">
          <table:table-cell table:style-name="TableCell165" table:number-columns-spanned="2">
            <text:p text:style-name="P166"><text:span text:style-name="T167">4. Šiuo metu esu</text:span><text:span text:style-name="T168"><text:tab/><text:s/></text:span><text:span text:style-name="T169">Gyventojų registro tarnybos prie Vidaus reikalų ministerijos pažyma</text:span></text:p>
          </table:table-cell>
          <table:covered-table-cell/>
        </table:table-row>
        <table:table-row table:style-name="TableRow170">
          <table:table-cell table:style-name="TableCell171" table:number-columns-spanned="2">
            <text:p text:style-name="P172">(šeiminė padėtis)</text:p>
            <text:p text:style-name="P173"><text:tab/>pridedama.</text:p>
          </table:table-cell>
          <table:covered-table-cell/>
        </table:table-row>
        <table:table-row table:style-name="TableRow174">
          <table:table-cell table:style-name="TableCell175" table:number-columns-spanned="2">
            <text:p text:style-name="P176">(data, Nr.)</text:p>
          </table:table-cell>
          <table:covered-table-cell/>
        </table:table-row>
        <table:table-row table:style-name="TableRow177">
          <table:table-cell table:style-name="TableCell178" table:number-columns-spanned="2">
            <text:p text:style-name="P179">5. Bendrą gyvenimą ne mažiau kaip vienerius metus neįregistravus santuokos patvirtina:</text:p>
          </table:table-cell>
          <table:covered-table-cell/>
        </table:table-row>
        <table:table-row table:style-name="TableRow180">
          <table:table-cell table:style-name="TableCell181" table:number-columns-spanned="2">
            <text:p text:style-name="P182"><text:tab/></text:p>
            <text:p text:style-name="P183"><text:tab/></text:p>
            <text:p text:style-name="P184"><text:tab/></text:p>
            <text:p text:style-name="P185"><text:tab/></text:p>
          </table:table-cell>
          <table:covered-table-cell/>
        </table:table-row>
        <table:table-row table:style-name="TableRow186">
          <table:table-cell table:style-name="TableCell187" table:number-columns-spanned="2">
            <text:p text:style-name="P188"/>
          </table:table-cell>
          <table:covered-table-cell/>
        </table:table-row>
        <table:table-row table:style-name="TableRow189">
          <table:table-cell table:style-name="TableCell190" table:number-columns-spanned="2">
            <text:p text:style-name="P191">6. Sutinku, kad<text:tab/><text:s/>tvarkytų šiame prašyme nurodytus asmens duomenis.</text:p>
          </table:table-cell>
          <table:covered-table-cell/>
        </table:table-row>
        <table:table-row table:style-name="TableRow192">
          <table:table-cell table:style-name="TableCell193" table:number-columns-spanned="2">
            <text:p text:style-name="P194">(pataisos įstaigos pavadinimas)</text:p>
          </table:table-cell>
          <table:covered-table-cell/>
        </table:table-row>
      </table:table>
      <text:p text:style-name="P195">PRIDEDAMA.<text:tab/>lapai.</text:p>
      <text:p text:style-name="P196"/>
      <text:p text:style-name="P197"><text:tab/></text:p>
      <text:p text:style-name="P198">(parašas)</text:p>
      <text:p text:style-name="P199">______________</text:p>
      <text:soft-page-break/>
      <text:p text:style-name="P200">Ilgalaikių pasimatymų su sugyventiniais</text:p>
      <text:p text:style-name="P201">suteikimo tvarkos aprašo</text:p>
      <text:p text:style-name="P202">2<text:s/>priedas</text:p>
      <text:p text:style-name="P203"/>
      <text:p text:style-name="P204"><text:span text:style-name="T205">(Prašymų leisti ilgalaikius pasimatymus su sugyventiniu registro forma)</text:span></text:p>
      <text:p text:style-name="P206"/>
      <text:p text:style-name="P207"><text:tab/></text:p>
      <text:p text:style-name="P208">(pataisos įstaigos pavadinimas)</text:p>
      <text:p text:style-name="P209"><text:tab/></text:p>
      <text:p text:style-name="P210">(pataisos įstaigos padalinio pavadinimas)</text:p>
      <text:p text:style-name="P211"/>
      <text:p text:style-name="P212"><text:span text:style-name="T213">PRAŠYMŲ LEISTI ILGALAIKI</text:span><text:span text:style-name="T214">US PASIMATYMUS SU SUGYVENTINIU</text:span></text:p>
      <text:p text:style-name="P215"><text:span text:style-name="T216">REGISTRAS</text:span><text:span text:style-name="T217"><text:tab/></text:span></text:p>
      <text:p text:style-name="P218">(identifikavimo žymuo)</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Data</text:p>
          </table:table-cell>
          <table:table-cell table:style-name="TableCell229">
            <text:p text:style-name="P230">Registracijos Nr.</text:p>
          </table:table-cell>
          <table:table-cell table:style-name="TableCell231">
            <text:p text:style-name="P232">Asmens, pateikusio prašymą, vardas ir pavardė</text:p>
          </table:table-cell>
          <table:table-cell table:style-name="TableCell233">
            <text:p text:style-name="P234">Pridedamų dokumentų lapų skaičius</text:p>
          </table:table-cell>
          <table:table-cell table:style-name="TableCell235">
            <text:p text:style-name="P236">Pataisos įstaigos direktoriaus įgalioto darbuotojo, gavusio prašymą, vardas ir<text:s/>pavardė, parašas, data</text:p>
          </table: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cell table:style-name="TableCell246">
            <text:p text:style-name="P247">5</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text:tab/><text:tab/><text:tab/><text:tab/><text:tab/></text:p>
      <text:p text:style-name="P393"><text:tab/>(pareigų pavadinimas)<text:tab/>(parašas)<text:tab/>(vardas ir pavardė)</text:p>
      <text:p text:style-name="P394"/>
      <text:p text:style-name="P395"><text:span text:style-name="T396">Pastaba.<text:s/></text:span>Už registro pildymą atsakingas asmuo pasirašo po paskutiniu įrašu<text:s/>registre.</text:p>
      <text:p text:style-name="P397">______________</text:p>
      <text:soft-page-break/>
      <text:p text:style-name="P398">Ilgalaikių pasimatymų su sugyventiniais</text:p>
      <text:p text:style-name="P399">suteikimo tvarkos aprašo</text:p>
      <text:p text:style-name="P400">3<text:s/>priedas</text:p>
      <text:p text:style-name="P401"/>
      <text:p text:style-name="P402"><text:span text:style-name="T403">(Pažymos apie duomenų patikrinimą forma)</text:span></text:p>
      <text:p text:style-name="P404"/>
      <text:p text:style-name="P405"><text:tab/></text:p>
      <text:p text:style-name="P406">(pataisos įstaigos pavadinimas)</text:p>
      <text:p text:style-name="P407"/>
      <text:p text:style-name="P408"><text:span text:style-name="T409">PAŽYMA APIE DUOMENŲ PATIKRINIMĄ</text:span></text:p>
      <text:p text:style-name="P410"/>
      <text:p text:style-name="P411">200_–___–___ Nr.</text:p>
      <text:p text:style-name="P412"><text:tab/></text:p>
      <text:p text:style-name="P413">(sudarymo vieta)</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Prašymo leisti ilgalaikius pasimatymus su sugyventiniu registracijos Nr.</text:p>
          </table:table-cell>
          <table:table-cell table:style-name="TableCell426">
            <text:p text:style-name="P427">Asmens, pateikusio prašymą, vardas ir pavardė</text:p>
          </table:table-cell>
          <table:table-cell table:style-name="TableCell428">
            <text:p text:style-name="P429">Asmens, pateikusio prašymą, asmens kodas</text:p>
          </table:table-cell>
          <table:table-cell table:style-name="TableCell430">
            <text:p text:style-name="P431">Prašyme nurodyto sugyventinio vardas ir pavardė</text:p>
          </table:table-cell>
          <table:table-cell table:style-name="TableCell432">
            <text:p text:style-name="P433">Prašyme nurodyto sugyventinio asmens kodas</text:p>
          </table:table-cell>
          <table:table-cell table:style-name="TableCell434">
            <text:p text:style-name="P435">Leisti (neleisti) ilgalaikiai pasimatymai su sugyventiniu</text:p>
          </table:table-cell>
          <table:table-cell table:style-name="TableCell436">
            <text:p text:style-name="P437">Pataisos įstaigos pavadinimas</text:p>
          </table:table-cell>
        </table:table-row>
        <table:table-row table:style-name="TableRow438">
          <table:table-cell table:style-name="TableCell439">
            <text:p text:style-name="P440">1</text:p>
          </table:table-cell>
          <table:table-cell table:style-name="TableCell441">
            <text:p text:style-name="P442">2</text:p>
          </table:table-cell>
          <table:table-cell table:style-name="TableCell443">
            <text:p text:style-name="P444">3</text:p>
          </table:table-cell>
          <table:table-cell table:style-name="TableCell445">
            <text:p text:style-name="P446">4</text:p>
          </table:table-cell>
          <table:table-cell table:style-name="TableCell447">
            <text:p text:style-name="P448">5</text:p>
          </table:table-cell>
          <table:table-cell table:style-name="TableCell449">
            <text:p text:style-name="P450">6</text:p>
          </table:table-cell>
          <table:table-cell table:style-name="TableCell451">
            <text:p text:style-name="P452">7</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text:tab/><text:tab/><text:tab/><text:tab/><text:tab/></text:p>
      <text:p text:style-name="P485"><text:span text:style-name="T486">(IPSSIS<text:s/></text:span><text:span text:style-name="T487">vartotojo pareigos)<text:s/></text:span><text:span text:style-name="T488"><text:tab/>(parašas)</text:span><text:span text:style-name="T489"><text:tab/>(vardas ir pavardė)</text:span></text:p>
      <text:p text:style-name="P4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 User</dc:creator>
    <meta:creation-date>2015-09-01T00:16:00Z</meta:creation-date>
    <dc:date>2015-09-01T00:16:00Z</dc:date>
    <meta:template xlink:href="Normal" xlink:type="simple"/>
    <meta:editing-cycles>2</meta:editing-cycles>
    <meta:editing-duration>PT0S</meta:editing-duration>
    <meta:document-statistic meta:page-count="6" meta:paragraph-count="158" meta:word-count="1254" meta:character-count="9964" meta:row-count="492" meta:non-whitespace-character-count="8868"/>
  </office:meta>
</office:document-meta>
</file>