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999cm" fo:margin-right="0cm" fo:orphans="0" fo:widows="0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7.999cm" fo:margin-right="0cm" fo:orphans="0" fo:widows="0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TVIRTINTA</text:p>
      <text:p text:style-name="P2">Lietuvos Respublikos aplinkos ministro 2007 m. birželio 12 d. įsakymu Nr. D1-332</text:p>
      <text:p text:style-name="Standard"/>
      <text:p text:style-name="P5">LIETUVOS RESPUBLIKOS APLINKOS MINISTERIJA</text:p>
      <text:p text:style-name="P4"/>
      <text:p text:style-name="P5">LICENCINĖS ŽŪKLĖS SĄLYGOS (NR 6)</text:p>
      <text:p text:style-name="P1"/>
      <text:p text:style-name="P4">2008 m. rugpjūčio 25 d.</text:p>
      <text:p text:style-name="P4">(licencinės žūklės sąlygų nustatymo data)</text:p>
      <text:p text:style-name="P1"/>
      <text:p text:style-name="P5">Šiaulių r. Gudelių ežere (Inv. Nr. 15-18; 272,50 ha)</text:p>
      <text:p text:style-name="P4"/>
      <text:p text:style-name="P5">Žvejų klubas „Penki žvejai“</text:p>
      <text:p text:style-name="Standard"/>
      <text:p text:style-name="P7">(Žūklės ploto naudotojas – juridinio asmens pavadinimas arba fizinio asmens vardas, pavardė)</text:p>
      <text:p text:style-name="Standard"/>
      <text:p text:style-name="P8">Licencinės žūklės sąlygos:</text:p>
      <text:p text:style-name="P7">1. Žvejoti leidžiama laikantis Mėgėjiškos žūklės taisyklių reikalavimų. Žvejyba pradedama ne anksčiau kaip 1 valanda iki saulės patekėjimo ir užbaigiama ne vėliau kaip 1 valanda iki saulės nusileidimo (vadovaujantis įrašais kalendoriuje).</text:p>
      <text:p text:style-name="P7">2. Išduodamos vienkartinės licencijos parai arba savaitei, suteikiančios teisę sugauti 1 šamą, 2 starkius, 2 karpius, 2 ungurius ir 3 vaivorykštinius upėtakius. Kol sugaunamas licencijoje nurodytas žuvų kiekis, galima papildomai sužvejoti Mėgėjiškos žūklės taisyklių nustatytą leistiną kitų žuvų kiekį.</text:p>
      <text:p text:style-name="P7">3. Licencijų kiekis neribojamas.</text:p>
      <text:p text:style-name="P7"/>
      <text:p text:style-name="P8">Reikalavimai žūklės ploto naudotojui:</text:p>
      <text:p text:style-name="P7">1. Aplinkos ministerijai iki sausio 15 d. pateikti informaciją apie išduotų licencijų skaičių, jų kainą ir sugautų žuvų kiekį.</text:p>
      <text:p text:style-name="P7">2. Per mėnesį nuo licencijos žūklės sąlygų įsigaliojimo vandens telkinio pakrantėje pastatyti informacinę (-es) lentelę (-es), kurioje (-iose) nurodyti licencinės žūklės sąlygas ir licencijų kainą.</text:p>
      <text:p text:style-name="Standard"/>
      <text:p text:style-name="P6">APLINKOS MINISTERIJOS SEKRETORIUS<text:tab/>DR. ALEKSANDRAS SPRUOG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TVIRTINTA</dc:title>
    <meta:initial-creator>Sandra</meta:initial-creator>
    <meta:creation-date>2008-11-27T16:18:00</meta:creation-date>
    <dc:date>2008-11-27T16:18:02.91</dc:date>
    <meta:editing-cycles>2</meta:editing-cycles>
    <meta:editing-duration>PT52113H31M44S</meta:editing-duration>
    <meta:document-statistic meta:table-count="0" meta:image-count="0" meta:object-count="0" meta:page-count="1" meta:paragraph-count="18" meta:word-count="190" meta:character-count="143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