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indent="0.4923in"/>
      <style:text-properties fo:color="#000000"/>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align="center"/>
    </style:style>
    <style:style style:name="T86"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TURTO PERDAVIMO</text:p>
      <text:p text:style-name="P12"/>
      <text:p text:style-name="P13">2004 m. rugpjūčio 18 d. Nr. 970</text:p>
      <text:p text:style-name="P14">Vilnius</text:p>
      <text:p text:style-name="P15"/>
      <text:p text:style-name="P16"><text:span text:style-name="T17">Vadovaudamasi Lietuvos Respublikos valstybės ir savivaldybių turto valdymo, naudojimo ir disponavimo juo įst</text:span><text:span text:style-name="T18">atymo (Žin., 1998, Nr.<text:s/></text:span><text:a xlink:href="https://www.e-tar.lt/portal/lt/legalAct/TAR.D5496D69DF98" office:target-frame-name="_blank" xlink:show="new"><text:span text:style-name="T19">54-1492</text:span></text:a><text:span text:style-name="T20">; 2002, Nr.<text:s/></text:span><text:a xlink:href="https://www.e-tar.lt/portal/lt/legalAct/TAR.89CCCC443F04" office:target-frame-name="_blank" xlink:show="new"><text:span text:style-name="T21">60-2412</text:span></text:a><text:span text:style-name="T22">) 7 straipsnio 1 dalimi ir 9 straipsniu, Lietuvos</text:span><text:span text:style-name="T23"><text:s/>Respublikos valstybės turto fondo įstatymo (Žin., 1997, Nr.<text:s/></text:span><text:a xlink:href="https://www.e-tar.lt/portal/lt/legalAct/TAR.F0AE7598C06C" office:target-frame-name="_blank" xlink:show="new"><text:span text:style-name="T24">104-2616</text:span></text:a><text:span text:style-name="T25">) 4 straipsnio 3 dalimi, įgyvendindama Valstybės turto perdavimo valdyti, naudoti ir disponuoti juo patikėji</text:span><text:span text:style-name="T26">mo teise tvarką, patvirtintą Lietuvos Respublikos Vyriausybės 2001 m. sausio 5 d. nutarimu Nr. 16 (Žin., 2001, Nr.<text:s/></text:span><text:a xlink:href="https://www.e-tar.lt/portal/lt/legalAct/TAR.0B5A61B0B28D" office:target-frame-name="_blank" xlink:show="new"><text:span text:style-name="T27">3-48</text:span></text:a><text:span text:style-name="T28">; 2003, Nr.<text:s/></text:span><text:a xlink:href="https://www.e-tar.lt/portal/lt/legalAct/TAR.A3AA1EEF26B5" office:target-frame-name="_blank" xlink:show="new"><text:span text:style-name="T29">13-504</text:span></text:a><text:span text:style-name="T30">), ir atsižvelgdama į Statistikos departamento prie Lietuvos Respublikos Vyriausybės generalinio direktoriaus 2004 m. vasario 27 d. įsakymą Nr. DĮ-55 „Dėl teritorinių statistikos įstaigų reorganizavimo“ (Žin., 2004, N</text:span><text:span text:style-name="T31">r.<text:s/></text:span><text:a xlink:href="https://www.e-tar.lt/portal/lt/legalAct/TAR.BB51C493D86C" office:target-frame-name="_blank" xlink:show="new"><text:span text:style-name="T32">36-1206</text:span></text:a><text:span text:style-name="T33">), Lietuvos Respublikos Vyriausybė<text:s/></text:span><text:span text:style-name="T34">nutari</text:span><text:span text:style-name="T35">a:</text:span></text:p>
      <text:p text:style-name="P36"><text:span text:style-name="T37">Perduoti valstybės įmonei Valstybės turto fondui šį turtą patikėjimo teise valdyti, naudoti ir juo disponuoti:</text:span></text:p>
      <text:p text:style-name="P38"><text:span text:style-name="T39">1</text:span><text:span text:style-name="T40">. Reo</text:span><text:span text:style-name="T41">rganizuotos Alytaus apskrities statistikos valdybos patikėjimo teise valdytas valstybei nuosavybės teise priklausančias negyvenamąsias patalpas Alytuje, Vilniaus g. 21 (nekilnojamojo turto kadastro duomenų byloje Nr. 14370 pastatas pažymėtas plane – 1B3p,<text:s/></text:span><text:span text:style-name="T42">unikalus numeris – 1198-7007-7011, patalpų indeksai – p-8, nuo p-10 iki p-13, nuo p-18 iki p-21, 1-32, nuo 1-63 iki 1-66, 1-69, bendras plotas – 232,61 kv. metro, dalį bendro naudojimo patalpų, kurių indeksai – p-14, p-16, p-17, p-24, p-26, p-30, p-34, p-3</text:span><text:span text:style-name="T43">8, 1-15, 1-33, 1-59, 1-60 ir 1-62, bendras plotas – 70,09 kv. metro; visų perduodamų patalpų bendras plotas – 302,7 kv. metro, likutinė vertė – 181008,55 lito).</text:span></text:p>
      <text:p text:style-name="P44"><text:span text:style-name="T45">2</text:span><text:span text:style-name="T46">. Reorganizuotos Utenos apskrities statistikos valdybos patikėjimo teise valdytas valstybe</text:span><text:span text:style-name="T47">i nuosavybės teise priklausančias negyvenamąsias patalpas ir garažą Utenoje, Stoties g. 26 (nekilnojamojo turto kadastro duomenų byloje Nr. 10987 pastatas pažymėtas plane – 1B2p, unikalus numeris – 8299-5008- 8019, patalpų indeksai – nuo R-1 iki R-9, nuo 1</text:span><text:span text:style-name="T48">-20 iki 1-35, bendras plotas – 347,91 kv. metro, dalį bendro naudojimo patalpų, kurių indeksai – 1-1, 1-2, nuo 1-11 iki 1-19, bendras plotas – 12,97 kv. metro; visų perduodamų patalpų bendras plotas – 360,88 kv. metro, likutinė vertė – 65723 litai, garažas</text:span><text:span text:style-name="T49"><text:s/>pažymėtas plane – 2I1p, unikalus numeris – 8299-5008-8020, užstatytas plotas – 66 kv. metrai, likutinė vertė – 2527 litai).</text:span></text:p>
      <text:p text:style-name="P50"><text:span text:style-name="T51">3</text:span><text:span text:style-name="T52">. Reorganizuoto Biržų rajono statistikos skyriaus patikėjimo teise valdytas valstybei nuosavybės teise priklausančias<text:s/></text:span><text:span text:style-name="T53">negyvenamąsias patalpas Biržuose, Maironio g. 4-2 (nekilnojamojo turto kadastro duomenų byloje Nr. 2459 pastatas pažymėtas plane – 1B2p, pastato unikalus numeris – 4400-0119- 5810:5903, patalpų indeksai – nuo 21 iki 23, 26, 27, nuo 51 iki 53, bendras plota</text:span><text:span text:style-name="T54">s – 93,48 kv. metro, dalį bendro naudojimo patalpų, kurių indeksai – nuo 14 iki 16, 24, R-1, R-6, bendras plotas – 26,9 kv. metro; visų perduodamų patalpų bendras plotas – 120,38 kv. metro, likutinė vertė – 14997 litai), ir garažą (boksą) Nr. 2 Biržuose, M</text:span><text:span text:style-name="T55">aironio g. 4 (nekilnojamojo turto kadastro duomenų byloje Nr. 2459 garažas pažymėtas plane – 2G1p, unikalus numeris – 4400-0151-9812:8289, bendras plotas – 18,78 kv. metro, likutinė vertė – 2074 litai).</text:span></text:p>
      <text:p text:style-name="P56"><text:span text:style-name="T57">4</text:span><text:span text:style-name="T58">. Reorganizuoto Pasvalio rajono statistikos skyr</text:span><text:span text:style-name="T59">iaus patikėjimo teise valdytus valstybei nuosavybės teise priklausančius kitus inžinerinius statinius (kiemo įrenginius) (skystojo kuro rezervuarą) ir garažą Pasvalyje, Panevėžio g. 17 (nekilnojamojo turto kadastro duomenų byloje Nr. 1415 skystojo kuro rez</text:span><text:span text:style-name="T60">ervuaro unikalus numeris – 6797-9012-1030, likutinė vertė – 445 litai, garažas pažymėtas plane – 2I1p, unikalus numeris – 6797-9012-1028, užstatytas plotas – 60 kv. metrų, likutinė vertė – 2257,61 lito).</text:span></text:p>
      <text:p text:style-name="P61"><text:span text:style-name="T62">5</text:span><text:span text:style-name="T63">. Reorganizuoto Rokiškio rajono statistikos sky</text:span><text:span text:style-name="T64">riaus patikėjimo teise valdytas valstybei nuosavybės teise priklausančias negyvenamąsias patalpas Rokiškyje, J. Gruodžio g. 37 (nekilnojamojo turto kadastro duomenų byloje Nr. 1127 pastatas pažymėtas plane – 1B2p, pastato unikalus numeris – 7397-3000- 6016</text:span><text:span text:style-name="T65">, patalpų indeksai – 2-2, nuo 2-8 iki 2-10, 2-14, bendras plotas – 84,91 kv. metro, dalį bendro naudojimo patalpų, kurių indeksai – nuo a-5 iki a-8, a-11, a-12, a-14, 1-43, 1-44, 2-1 ir 2-3, bendras plotas – 37,55 kv. metro; visų perduodamų patalpų bendras</text:span><text:span text:style-name="T66"><text:s/>plotas – 122,46 kv. metro, likutinė vertė – 25959 litai), ir garažą (boksą) Nr. 3 Rokiškyje, J. Gruodžio g. 33-3 (nekilnojamojo turto kadastro duomenų byloje Nr. 1127 garažas pažymėtas plane – 2G1p, unikalus numeris – 7399-7003-1011:0002, bendras plotas –</text:span><text:span text:style-name="T67"><text:s/>19,67 kv. metro, likutinė vertė – 3946 litai).</text:span></text:p>
      <text:p text:style-name="P68"><text:span text:style-name="T69">6</text:span><text:span text:style-name="T70">. Reorganizuoto Varėnos rajono statistikos skyriaus patikėjimo teise valdytas valstybei nuosavybės teise priklausančias negyvenamąsias patalpas ir dalį garažo Varėnoje, Savanorių g. 34 (nekilnojamojo tur</text:span><text:span text:style-name="T71">to kadastro duomenų byloje Nr. 8628 pastatas pažymėtas plane – 1B3p, unikalus numeris – 38/977- 0009-01-0, patalpų indeksai – nuo R-1 iki R-26, 1-1, nuo 1-8 iki 1-18, nuo 1-20 iki 1-54, bendras plotas – 1000,95 kv. metro, dalį bendro naudojimo patalpos, ku</text:span><text:span text:style-name="T72">rios indeksas – 1-19, bendras plotas – 39,44 kv. metro; visų perduodamų patalpų bendras plotas – 1040,39 kv. metro, likutinė vertė – 656054 litai, dalį garažo, pažymėto plane – 2G1p, unikalus numeris – 38/977-0009-02-0, bendras plotas – 37,08 kv. metro, li</text:span><text:span text:style-name="T73">kutinė vertė – 13667 litai).</text:span></text:p>
      <text:p text:style-name="P74"><text:span text:style-name="T75">7</text:span><text:span text:style-name="T76">. Reorganizuoto Zarasų rajono statistikos skyriaus patikėjimo teise valdytas valstybei nuosavybės teise priklausančias negyvenamąsias patalpas Zarasuose, D. Bukonto g. 16 (nekilnojamojo turto kadastro duomenų byloje Nr. 43</text:span><text:span text:style-name="T77">/7003 pastatas pažymėtas plane – 1B2m, unikalus numeris – 4394-8000- 5017, patalpų indeksai – 2-6, 2-7, bendras plotas – 23,75 kv. metro, be likutinės vertės).</text:span></text:p>
      <text:p text:style-name="P78"/>
      <text:p text:style-name="P79"/>
      <text:p text:style-name="P80"><text:span text:style-name="T81">ŽEMĖS ŪKIO MINISTRAS,</text:span></text:p>
      <text:p text:style-name="P82">PAVADUOJANTIS MINISTRĄ PIRMININKĄ<text:tab/>JERONIMAS KRAUJELIS</text:p>
      <text:p text:style-name="P83"/>
      <text:p text:style-name="P84">ŪKIO MINISTRAS<text:tab/>PETRAS ČĖSNA</text:p>
      <text:p text:style-name="P85"><text:span text:style-name="T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19:30:00Z</meta:creation-date>
    <dc:date>2015-08-30T19:30:00Z</dc:date>
    <meta:template xlink:href="Normal" xlink:type="simple"/>
    <meta:editing-cycles>2</meta:editing-cycles>
    <meta:editing-duration>PT0S</meta:editing-duration>
    <meta:document-statistic meta:page-count="2" meta:paragraph-count="22" meta:word-count="857" meta:character-count="6368" meta:row-count="112" meta:non-whitespace-character-count="5533"/>
  </office:meta>
</office:document-meta>
</file>