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ableColumn21" style:family="table-column">
      <style:table-column-properties style:column-width="1.784in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4.743in"/>
    </style:style>
    <style:style style:name="Table20" style:family="table">
      <style:table-properties style:width="6.84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style:font-size-complex="12pt" fo:hyphenate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size-complex="12pt"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069in" style:font-size-complex="12pt"/>
    </style:style>
    <style:style style:name="T33" style:parent-style-name="DefaultParagraphFont" style:family="text"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fo:hyphenate="false"/>
    </style:style>
    <style:style style:name="P97" style:parent-style-name="Normal" style:family="paragraph">
      <style:paragraph-properties fo:text-align="justify" fo:text-indent="0.4923in" fo:background-color="#FFFFFF"/>
    </style:style>
    <style:style style:name="P98" style:parent-style-name="Normal" style:family="paragraph">
      <style:paragraph-properties fo:text-align="justify" fo:text-indent="0.4923in" fo:background-color="#FFFFFF"/>
    </style:style>
    <style:style style:name="T99" style:parent-style-name="DefaultParagraphFont" style:family="text">
      <style:text-properties fo:letter-spacing="0.0416in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0.0069in"/>
    </style:style>
    <style:style style:name="P103" style:parent-style-name="Normal" style:family="paragraph">
      <style:paragraph-properties fo:text-align="justify" fo:text-indent="0.4923in" fo:background-color="#FFFFFF"/>
    </style:style>
    <style:style style:name="T104" style:parent-style-name="DefaultParagraphFont" style:family="text">
      <style:text-properties fo:letter-spacing="0.0416in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P106" style:parent-style-name="Normal" style:family="paragraph">
      <style:paragraph-properties fo:text-align="justify" fo:text-indent="0.4923in" fo:background-color="#FFFFFF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8 m. vasario 4 d. Nr. 47</text:p>
      <text:p text:style-name="P14">Vilnius</text:p>
      <text:p text:style-name="P15"/>
      <text:p text:style-name="P16">1<text:span text:style-name="T17">.Sudarau</text:span><text:s/>šią darbo grupę Lietuvos Respublikos Vyriausybės 2001 m. rugsėjo 26 d. nutarimo Nr.<text:s/>1171 „Dėl Miškų priskyrimo miškų grupėms tvarkos ir Miškų priskyrimo miškų grupėms normatyvų patvirtinimo“ (Žin., 2001, Nr.<text:s/><text:a xlink:href="https://www.e-tar.lt/portal/lt/legalAct/TAR.C2DEF7C1B6D7" office:target-frame-name="_blank" xlink:show="new"><text:span text:style-name="T18">84-2931</text:span></text:a>) nustatytų miškų priskyrimo miškų parkams kriterijų aiškumui ir pagrįstumui išnagrinėti ir nurodytojo nutarimo pakeitimo projektui parengti (toliau vadinama – darbo grupė)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aldas Vaičiūna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<text:span text:style-name="T31">Aplinkos ministerijos Miškų</text:span><text:span text:style-name="T32"><text:s/>departamento direktorius (darbo grupės vadovas)</text:span><text:span text:style-name="T33">;</text:span></text:p>
          </table:table-cell>
        </table:table-row>
        <table:table-row table:style-name="TableRow34">
          <table:table-cell table:style-name="TableCell35">
            <text:p text:style-name="P36">Algis Bagdon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Nacionalinės<text:s/>žemės tarnybos prie Žemės ūkio ministerijos Žemės tvarkymo dapartamento Žemės reformos skyriaus vedėjas;</text:p>
          </table:table-cell>
        </table:table-row>
        <table:table-row table:style-name="TableRow41">
          <table:table-cell table:style-name="TableCell42">
            <text:p text:style-name="P43">Vidmantas Bezar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alstybinės saugomų teritorijų tarnybos prie Aplinkos ministerijos direktoriaus pavaduotojas;</text:p>
          </table:table-cell>
        </table:table-row>
        <table:table-row table:style-name="TableRow48">
          <table:table-cell table:style-name="TableCell49">
            <text:p text:style-name="P50">Algirdas Bruk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miško savininkų asociacijos valdybos pirmininko pavaduotojas;</text:p>
          </table:table-cell>
        </table:table-row>
        <table:table-row table:style-name="TableRow55">
          <table:table-cell table:style-name="TableCell56">
            <text:p text:style-name="P57">Irena Guig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Utenos apskrities viršininko administracijos Žemės tvarkymo departamento direktorė;</text:p>
          </table:table-cell>
        </table:table-row>
        <table:table-row table:style-name="TableRow62">
          <table:table-cell table:style-name="TableCell63">
            <text:p text:style-name="P64">Regina Jankau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Vyriausybės kanceliarijos Darnios plėtros skyriaus vyriausioji specialistė;</text:p>
          </table:table-cell>
        </table:table-row>
        <table:table-row table:style-name="TableRow69">
          <table:table-cell table:style-name="TableCell70">
            <text:p text:style-name="P71">Albertas Kaspera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Valstybinės miškotvarkos tarnybos direktoriaus pavaduotojas;</text:p>
          </table:table-cell>
        </table:table-row>
        <table:table-row table:style-name="TableRow76">
          <table:table-cell table:style-name="TableCell77">
            <text:p text:style-name="P78">Irena Sabaliūt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Aplinkos ministerijos Teisės ir personalo departamento Teisėkūros skyriaus vedėja;</text:p>
          </table:table-cell>
        </table:table-row>
        <table:table-row table:style-name="TableRow83">
          <table:table-cell table:style-name="TableCell84">
            <text:p text:style-name="P85">Saulius Trinkūn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Utenos apskrities<text:s/>pretendentų iniciatyvinės grupės atstovas;</text:p>
          </table:table-cell>
        </table:table-row>
        <table:table-row table:style-name="TableRow90">
          <table:table-cell table:style-name="TableCell91">
            <text:p text:style-name="P92">Natalija Žilinsk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Teisingumo ministerijos Privatinės teisės departamento Civilinės teisės skyriaus vedėja.</text:p>
          </table:table-cell>
        </table:table-row>
      </table:table>
      <text:p text:style-name="P97"/>
      <text:p text:style-name="P98">2<text:span text:style-name="T99">.Pavedu</text:span><text:s/>darbo grupei išnagrinėti Lietuvos Respublikos Vyriausybės 2001 m. rugsėjo 26 d. nutarime Nr. 1171 nustatytų miškų priskyrimo miškų parkams kriterijų aiškumą ir pagrįstumą, atsižvelgiant į Lietuvos Respublikos miškų įstatymo (Žin., 1994, Nr.<text:s/><text:a xlink:href="https://www.e-tar.lt/portal/lt/legalAct/TAR.5D6D055CC00C" office:target-frame-name="_blank" xlink:show="new"><text:span text:style-name="T100">96-1872</text:span></text:a>; 2001, Nr.<text:s/><text:a xlink:href="https://www.e-tar.lt/portal/lt/legalAct/TAR.960DBFBF5981" office:target-frame-name="_blank" xlink:show="new"><text:span text:style-name="T101">35-1161</text:span></text:a>) nustatytus reikalavimus, teisėtų lūkesčių įgyvendinimą<text:span text:style-name="T102">,</text:span><text:s/>ir iki 2008 m. kovo 1 d. nustatytąja tvarka pateikti Lietuvos Respublikos Vyriausybei Lietuvos Respublikos Vyriausybės 2001 m. rugsėjo 26 d. nutarimo Nr. 1171 pakeitimo projektą.</text:p>
      <text:p text:style-name="P103">3<text:span text:style-name="T104">.Leidžiu</text:span><text:s/>darbo grupei prireikus pasitelkti ekspertus, kitų institucijų ir įstaigų atstovus.</text:p>
      <text:p text:style-name="P105"/>
      <text:p text:style-name="P106"/>
      <text:p text:style-name="P107"><text:span text:style-name="T108">Ministras Pirmininkas</text:span><text:span text:style-name="T109"><text:tab/>Gediminas Kirkilas</text:span></text:p>
      <text:p text:style-name="P11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02T19:08:00Z</meta:creation-date>
    <dc:date>2015-06-02T19:08:00Z</dc:date>
    <meta:print-date>2008-02-04T12:51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99" meta:character-count="2451" meta:row-count="84" meta:non-whitespace-character-count="2190"/>
  </office:meta>
</office:document-meta>
</file>