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RONZOS PERDAVIMO KUNIGAIKŠČIO GEDIMINO PAMINKLO ŠALPOS FONDUI</text:p>
      <text:p text:style-name="P12"/>
      <text:p text:style-name="P13">1994 m. gegužės 31 d. Nr. 4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vesti Kupiški</text:span><text:span text:style-name="T23">o rajono valstybinei mokesčių inspekcijai neatlygintinai perduoti Lietuvos antrinių spalvotųjų metalų valstybinei firmai „Žalvaris“ 8800 kg konfiskuotų vario lydinių, laikomų Kupiškio „Agrotiekimo“ įmonėje.</text:span></text:p>
      <text:p text:style-name="P24"><text:span text:style-name="T25">Kiti šioje įmonėje laikomi konfiskuoti vario lydi</text:span><text:span text:style-name="T26">niai (15200 kg) turi būti realizuoti per firmą „Žalvaris“ Lietuvos Respublikos Vyriausybės 1993 m. gegužės 10 d. nutarime Nr. 315 „Dėl spalvotųjų metalų supirkimo, eksporto ir reeksporto tvarkos sugriežtinimo“ (Žin., 1993, Nr.<text:s/></text:span><text:a xlink:href="https://www.e-tar.lt/portal/lt/legalAct/TAR.7AEE92F10018" office:target-frame-name="_blank" xlink:show="new"><text:span text:style-name="T27">16-407</text:span></text:a><text:span text:style-name="T28">) nustatyta tvarka.</text:span></text:p>
      <text:p text:style-name="P29"><text:span text:style-name="T30">2</text:span><text:span text:style-name="T31">. Įpareigoti Lietuvos antrinių spalvotųjų metalų valstybinę firmą „Žalvaris“ vietoj jai nemokamai perduotų vario lydinių (8800 kg) perduoti Kunigaikščio Gedimino paminklo šalp</text:span><text:span text:style-name="T32">os fondui 15000 kg bronzos OCS-565 kunigaikščio Gedimino paminklui išliedinti.</text:span></text:p>
      <text:p text:style-name="P33"><text:span text:style-name="T34">3</text:span><text:span text:style-name="T35">. Pavesti Lietuvos dailės muziejui sandėliuoti Kunigaikščio Gedimino paminklo šalpos fondui nemokamai perduotą bronzą (15000 kg) ir užtikrinti jos apsaugą.</text:span></text:p>
      <text:p text:style-name="P36"/>
      <text:p text:style-name="P37"/>
      <text:p text:style-name="P38"><text:span text:style-name="T39">MINISTRAS PI</text:span><text:span text:style-name="T40">RMININKAS</text:span><text:span text:style-name="T41"><text:tab/>ADOLFAS ŠLEŽEVIČIUS</text:span></text:p>
      <text:p text:style-name="P42"/>
      <text:p text:style-name="P43">FINANSŲ MINISTRAS<text:tab/>EDUARDAS VILKELI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4:07:00Z</meta:creation-date>
    <dc:date>2015-09-17T04:07:00Z</dc:date>
    <meta:template xlink:href="Normal" xlink:type="simple"/>
    <meta:editing-cycles>2</meta:editing-cycles>
    <meta:editing-duration>PT0S</meta:editing-duration>
    <meta:document-statistic meta:page-count="1" meta:paragraph-count="16" meta:word-count="171" meta:character-count="1317" meta:row-count="44" meta:non-whitespace-character-count="1162"/>
  </office:meta>
</office:document-meta>
</file>