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 style:parent-style-name="Normal" style:family="paragraph">
      <style:text-properties fo:color="#000000"/>
    </style:style>
    <style:style style:name="P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 style:parent-style-name="Normal" style:family="paragraph">
      <style:paragraph-properties fo:text-align="center"/>
      <style:text-properties fo:color="#000000" fo:font-size="10pt" style:font-size-asian="10pt"/>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2.2277in"/>
    </style:style>
    <style:style style:name="TableColumn54" style:family="table-column">
      <style:table-column-properties style:column-width="1.6895in"/>
    </style:style>
    <style:style style:name="TableColumn55" style:family="table-column">
      <style:table-column-properties style:column-width="0.8604in"/>
    </style:style>
    <style:style style:name="TableColumn56" style:family="table-column">
      <style:table-column-properties style:column-width="0.8819in"/>
    </style:style>
    <style:style style:name="TableColumn57" style:family="table-column">
      <style:table-column-properties style:column-width="1.0326in"/>
    </style:style>
    <style:style style:name="Table52"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Row67" style:family="table-row">
      <style:table-row-properties/>
    </style:style>
    <style:style style:name="P68" style:parent-style-name="Normal" style:family="paragraph">
      <style:text-properties fo:font-size="10pt" style:font-size-asian="10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P73" style:parent-style-name="Normal" style:family="paragraph">
      <style:text-properties fo:font-size="10pt" style:font-size-asian="10pt" style:font-size-complex="12pt" style:language-asian="lt" style:country-asian="LT"/>
    </style:style>
    <style:style style:name="P74" style:parent-style-name="Normal" style:family="paragraph">
      <style:text-properties fo:font-size="10pt" style:font-size-asian="10pt" style:font-size-complex="12pt"/>
    </style:style>
    <style:style style:name="P75" style:parent-style-name="Normal" style:family="paragraph">
      <style:paragraph-properties fo:text-indent="0.492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style:style>
    <style:style style:name="P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SUBSIDIJŲ TEIKIMO TVARKOS</text:p>
      <text:p text:style-name="P15"/>
      <text:p text:style-name="P16">1992 m. vasario 4 d. Nr. 19N</text:p>
      <text:p text:style-name="P17">Vilnius</text:p>
      <text:p text:style-name="P18"/>
      <text:p text:style-name="P19"><text:span text:style-name="T20">Finansų ministerija, vykdydama Lietuvos Respublikos Vyriausybės 1992 m. sausio 15 d. nutarimą Nr.<text:s/></text:span><text:span text:style-name="T21">26 „Dėl kainų Respublikos energetikos sistemoje 1992 metų I ketvirčiui“, nustato tokią subsidijų teikimo tvarką.</text:span></text:p>
      <text:p text:style-name="P22"><text:span text:style-name="T23">Subsidijos teikiamos įmonėms-pardavėjoms, realizuojančioms gyventojams krosnių kurą, akmens anglį, suskystintas dujas bei šiluminę energiją.<text:s/></text:span><text:span text:style-name="T24">Šios įmonės kas mėnesį, iki kito mėnesio 10 dienos, pristato miesto (rajono) mokesčių inspekcijai subsidijų apskaičiavimą pagal priedą (valstybinės mokesčių inspekcijos, įmonėms pageidaujant, gali nustatyti ir kitus terminus). Mokesčių inspekcija, patikrin</text:span><text:span text:style-name="T25">usi apskaičiavimus, perveda įmonei lėšas ne vėliau kaip per 3 darbo dienas nuo jų gavimo dienos.</text:span></text:p>
      <text:p text:style-name="P26">Kartu pranešame, kad gamtinių dujų pardavimo kainos buvo nustatytos atsižvelgiant į būsimą jų pirkimo kainų pabrangimą. Nuo kada pradėti teikti subsidijas už parduodamas gyventojams gamtines dujas bus pranešta.</text:p>
      <text:p text:style-name="P27">Priedas: subsidijų apskaičiavimo forma.</text:p>
      <text:p text:style-name="P28"/>
      <text:p text:style-name="P29"/>
      <text:p text:style-name="P30"><text:span text:style-name="T31">MINISTRĖ</text:span><text:span text:style-name="T32"><text:tab/>E. KUNEVIČIENĖ<text:s/></text:span></text:p>
      <text:p text:style-name="P33">______________</text:p>
      <text:p text:style-name="P34"/>
      <text:soft-page-break/>
      <text:p text:style-name="P35"><text:span text:style-name="T36">Lietuvos Respublikos finansų ministerijos<text:s/></text:span></text:p>
      <text:p text:style-name="P37">1992 m. vasario d. rašto Nr.</text:p>
      <text:p text:style-name="P38">PRIEDAS</text:p>
      <text:p text:style-name="P39"/>
      <text:p text:style-name="P40">Gauta<text:tab/><text:s/>valstybinėje</text:p>
      <text:p text:style-name="P41"><text:tab/>(miesto,<text:s/>rajono)</text:p>
      <text:p text:style-name="P42">mokesčių inspekcijoje 199 m........................ mėn...... d.</text:p>
      <text:p text:style-name="P43"/>
      <text:p text:style-name="P44"><text:tab/></text:p>
      <text:p text:style-name="P45">(įmonės pavadinimas)</text:p>
      <text:p text:style-name="P46"/>
      <text:p text:style-name="P47">Gavėjo banko pavadinimas<text:tab/></text:p>
      <text:p text:style-name="P48">Banko kodas<text:tab/></text:p>
      <text:p text:style-name="P49">Sąskaitos numeris<text:tab/></text:p>
      <text:p text:style-name="P50">Subsidijų apskaičiavimas už 1991 m<text:tab/></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Produkcijos Mato Parduota pavadinimas vnt. gyventojams</text:p>
          </table:table-cell>
          <table:table-cell table:style-name="TableCell61" table:number-columns-spanned="2">
            <text:p text:style-name="P62">Pardavimo kaina (rb.)</text:p>
          </table:table-cell>
          <table:covered-table-cell/>
          <table:table-cell table:style-name="TableCell63" table:number-rows-spanned="2">
            <text:p text:style-name="P64">Skirtumas (4-5)</text:p>
          </table:table-cell>
          <table:table-cell table:style-name="TableCell65" table:number-rows-spanned="2">
            <text:p text:style-name="P66">Subsidijų suma (6x3)</text:p>
          </table:table-cell>
        </table:table-row>
        <table:table-row table:style-name="TableRow67">
          <table:covered-table-cell>
            <text:p text:style-name="P68"/>
          </table:covered-table-cell>
          <table:table-cell table:style-name="TableCell69">
            <text:p text:style-name="P70">visiems vartotojams (išskyrus gyventojus</text:p>
          </table:table-cell>
          <table:table-cell table:style-name="TableCell71">
            <text:p text:style-name="P72">gyventojams</text:p>
          </table:table-cell>
          <table:covered-table-cell>
            <text:p text:style-name="P73"/>
          </table:covered-table-cell>
          <table:covered-table-cell>
            <text:p text:style-name="P74"/>
          </table:covered-table-cell>
        </table:table-row>
      </table:table>
      <text:p text:style-name="P75"/>
      <text:p text:style-name="P76">Įmonės vadovas</text:p>
      <text:p text:style-name="P77">Vyr. finansininkas (buhalteris)</text:p>
      <text:p text:style-name="P78"/>
      <text:p text:style-name="P79">Skaičiavimą patikrino:</text:p>
      <text:p text:style-name="P80"><text:span text:style-name="T81">199...</text:span><text:span text:style-name="T82"><text:s/>m......... mėn.... d.</text:span></text:p>
      <text:p text:style-name="P83"><text:tab/></text:p>
      <text:p text:style-name="P84">(Valstybinės mokesčių inspekcijos<text:s/>darbuotojo pavardė ir parašas)</text:p>
      <text:p text:style-name="P85">______________</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58:00Z</meta:creation-date>
    <dc:date>2015-09-25T03:58:00Z</dc:date>
    <meta:template xlink:href="Normal" xlink:type="simple"/>
    <meta:editing-cycles>2</meta:editing-cycles>
    <meta:editing-duration>PT0S</meta:editing-duration>
    <meta:document-statistic meta:page-count="2" meta:paragraph-count="39" meta:word-count="225" meta:character-count="1761" meta:row-count="82" meta:non-whitespace-character-count="1575"/>
  </office:meta>
</office:document-meta>
</file>