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balandžio 30 d. Nr. 1V-383</text:p>
      <text:p text:style-name="P8">Vilnius</text:p>
      <text:p text:style-name="P9"/>
      <text:p text:style-name="P10"><text:span text:style-name="T11">Atsižvelgdamas į Europos socialinio fondo agentūros 2013 m. balandžio 17 d. rašte Nr. SB-2013-00307 nurodytas aplinkybes,</text:span></text:p>
      <text:p text:style-name="P12"><text:span text:style-name="T13">p a k e i č i u Lietuvos Respublikos vidaus reikalų ministro 2012 m. gruodžio 21 d. įsakymą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2, Nr.<text:s/></text:span><text:a xlink:href="https://www.e-tar.lt/portal/lt/legalAct/TAR.D3DDAC9A3E25" office:target-frame-name="_blank" xlink:show="new"><text:span text:style-name="T14">155-8036</text:span></text:a><text:span text:style-name="T15">) ir 3 punkte vietoj žodžio „paraiškos“ įrašau žodį „projekto“, vietoj skaičių ir žodžių „273 700 Lt (dviejų šimtų septyniasdešimt trijų tūkstančių septynių šimtų litų)“ įrašau skaičius ir žodžius „104 357,22 Lt (vieno šimto keturių tūkstančių trijų šimtų penkiasdešimt septynių litų 22 ct)“.</text:span></text:p>
      <text:p text:style-name="P16"/>
      <text:p text:style-name="P17"/>
      <text:p text:style-name="P18"><text:span text:style-name="T19">Vidaus reikalų ministras<text:s/></text:span><text:span text:style-name="T20"><text:tab/>Dailis Alfonsas Barakauska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7-02T13:00:00Z</meta:creation-date>
    <dc:date>2015-07-02T13:00:00Z</dc:date>
    <meta:template xlink:href="Normal" xlink:type="simple"/>
    <meta:editing-cycles>2</meta:editing-cycles>
    <meta:editing-duration>PT0S</meta:editing-duration>
    <meta:document-statistic meta:page-count="1" meta:paragraph-count="3" meta:word-count="170" meta:character-count="1458" meta:row-count="24" meta:non-whitespace-character-count="1291"/>
  </office:meta>
</office:document-meta>
</file>