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4972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office:automatic-styles>
  <office:body>
    <office:text text:use-soft-page-breaks="true">
      <text:p text:style-name="P1"><text:span text:style-name="T5"/><text:span text:style-name="T6">LIETUVOS RESPUBLIKOS AUKŠČIAUSIOJI TARYBA</text:span></text:p>
      <text:p text:style-name="P7">N U T A R I M A S</text:p>
      <text:p text:style-name="P8"/>
      <text:p text:style-name="P9">DĖL LIETUVOS RESPUBLIKOS AUKŠČIAUSIOSIOS TARYBOS NUTARIMO „DĖL UŽSIENIO INVESTICIJŲ LIETUVOS RESPUBLIKOS ĮSTATYMO ĮSIGALIOJIMO TVARKOS“ PAKEITIMO</text:p>
      <text:p text:style-name="P10"/>
      <text:p text:style-name="P11"/>
      <text:p text:style-name="P12"><text:span text:style-name="T13">Lietuvos Respublikos Aukščiausioji Taryba<text:s/></text:span><text:span text:style-name="T14">nutari</text:span><text:span text:style-name="T15">a:</text:span></text:p>
      <text:p text:style-name="P16"><text:span text:style-name="T17">Pakeisti Lietuvos Respublikos Aukščiausiosios Tarybos nutarimo „Dėl užsienio investicijų Lietuvos Respublikoje įstatymo įsigaliojimo tvarkos“ (Žin., 1991, Nr.<text:s/></text:span><text:a xlink:href="https://www.e-tar.lt/portal/lt/legalAct/TAR.ABAEAB0CB18C" office:target-frame-name="_blank" xlink:show="new"><text:span text:style-name="T18">2-39</text:span></text:a><text:span text:style-name="T19">, Nr.<text:s/></text:span><text:a xlink:href="https://www.e-tar.lt/portal/lt/legalAct/TAR.14535D277444" office:target-frame-name="_blank" xlink:show="new"><text:span text:style-name="T20">8-219</text:span></text:a><text:span text:style-name="T21">) 6 punktą ir išdėstyti taip:</text:span></text:p>
      <text:p text:style-name="P22"><text:span text:style-name="T23">„</text:span><text:span text:style-name="T24">6</text:span><text:span text:style-name="T25">. Nustatyti, kad užsienio kapitalo įmonės ir bendros įmonės, įsteigtos iki Užsienio investicijų Lietuvos Respublikoje įstatymo įsigaliojimo dienos, pertvarko savo veiklą pagal Užsienio investicijų Lietuvos Respublikoje įstatymą bei Lietuvos Respublikos įmonių rejestro įstatymą ir persiregistruoja Ekonomikos ministerijoje iki 1991 m. gegužės 30 dienos.“</text:span></text:p>
      <text:p text:style-name="P26"/>
      <text:p text:style-name="P27"/>
      <text:p text:style-name="P28"/>
      <text:p text:style-name="P29">LIETUVOS RESPUBLIKOS<text:s/></text:p>
      <text:p text:style-name="P30">AUKŠČIAUSIOSIOS TARYBOS<text:s/></text:p>
      <text:p text:style-name="P31">PIRMININKAS<text:tab/>V. LANDSBERGIS</text:p>
      <text:p text:style-name="P32"/>
      <text:p text:style-name="P33">Vilnius, 1991 m. gegužės 2 d.<text:s/></text:p>
      <text:p text:style-name="P34">Nr. I-1278</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11:49:00Z</meta:creation-date>
    <dc:date>2019-04-15T11:49:00Z</dc:date>
    <meta:template xlink:href="Normal.dotm" xlink:type="simple"/>
    <meta:editing-cycles>2</meta:editing-cycles>
    <meta:editing-duration>PT0S</meta:editing-duration>
    <meta:document-statistic meta:page-count="1" meta:paragraph-count="4" meta:word-count="126" meta:character-count="1125" meta:row-count="21" meta:non-whitespace-character-count="1003"/>
  </office:meta>
</office:document-meta>
</file>