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break-before="page" fo:text-indent="3.54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 IR LIETUVOS BANKO VALDYBA</text:span></text:p>
      <text:p text:style-name="P12"/>
      <text:p text:style-name="P13">N U T A R I M A S</text:p>
      <text:p text:style-name="P14">DĖL LIETUVOS RESPUBLIKOS MOKĖJIMŲ BALANSO SUDARYMO</text:p>
      <text:p text:style-name="P15"/>
      <text:p text:style-name="P16">1995 m. sausio 10 d. Nr. 42/2</text:p>
      <text:p text:style-name="P17">Vilnius</text:p>
      <text:p text:style-name="P18"/>
      <text:p text:style-name="P19"><text:span text:style-name="T20">Vadovaudamosi Lietuvos Respublikos ekonominės politik</text:span><text:span text:style-name="T21">os laikotarpiu nuo 1994 m. spalio 1 d. iki 1997 m. rugsėjo 30 d. memorandumo nuostatomis dėl tobulesnio Lietuvos Respublikos mokėjimų balanso sudarymo ir atsižvelgdamos į tarptautinę patirtį šioje srityje, Lietuvos Respublikos Vyriausybė ir Lietuvos banko<text:s/></text:span><text:span text:style-name="T22">valdyba<text:s/></text:span><text:span text:style-name="T23">nutari</text:span><text:span text:style-name="T24">a:</text:span></text:p>
      <text:p text:style-name="P25"><text:span text:style-name="T26">1</text:span><text:span text:style-name="T27">. Nustatyti, kad nuo 1995 m. sausio 1 d. Lietuvos bankas koordinuoja visus darbus, susijusius su Lietuvos Respublikos mokėjimų balanso (toliau vadinama – mokėjimų balansas) sudarymu, ir metodiškai vadovauja šiems darbams.</text:span></text:p>
      <text:p text:style-name="P28"><text:span text:style-name="T29">2</text:span><text:span text:style-name="T30">. Lietu</text:span><text:span text:style-name="T31">vos bankas turi:</text:span></text:p>
      <text:p text:style-name="P32"><text:span text:style-name="T33">2.1</text:span><text:span text:style-name="T34">. nuo 1995 metų I ketvirčio rengti ir teikti Lietuvos Respublikos Vyriausybei bei kitoms suinteresuotoms institucijoms ataskaitinius ketvirčio ir metų mokėjimų balansus;</text:span></text:p>
      <text:p text:style-name="P35"><text:span text:style-name="T36">2.2</text:span><text:span text:style-name="T37">. iki 1995 m. balandžio 1 d. perimti iš Ekonomikos minist</text:span><text:span text:style-name="T38">erijos dokumentus, susijusius su ataskaitinių mokėjimų balansų sudarymu (1992–1994 metų duomenų bazių ir kitos medžiagos kopijas);</text:span></text:p>
      <text:p text:style-name="P39"><text:span text:style-name="T40">2.3</text:span><text:span text:style-name="T41">. peržiūrėti tarpžinybinės mokėjimų balanso sudarymo koordinavimo grupės sudėtį, suderinęs šį klausimą su suinteresuot</text:span><text:span text:style-name="T42">omis organizacijomis. Naujos grupės sudėtį ir jos darbo tvarką tvirtina Lietuvos banko valdybos pirmininkas;</text:span></text:p>
      <text:p text:style-name="P43"><text:span text:style-name="T44">2.4</text:span><text:span text:style-name="T45">. kartu su Ekonomikos ministerija, Finansų ministerija, Ryšių ir informatikos ministerija, Užsienio reikalų ministerija, Vidaus reikalų mini</text:span><text:span text:style-name="T46">sterija, Statistikos departamentu prie Lietuvos Respublikos Vyriausybės bei Muitinės departamentu prie Finansų ministerijos išnagrinėti ir nustatyti ataskaitiniam mokėjimų balansui sudaryti reikalingos informacijos gavimo šaltinius, pateikimo būdus bei lai</text:span><text:span text:style-name="T47">ką ir iki 1995 m. vasario 1 d. patikslinti apskaitos formas.</text:span></text:p>
      <text:p text:style-name="P48"><text:span text:style-name="T49">3</text:span><text:span text:style-name="T50">. Įpareigoti Statistikos departamentą prie Lietuvos Respublikos Vyriausybės nuo 1995 m. liepos 1 d. pradėti taikyti statistinės apskaitos formas, numatančias reikiamos informacijos gavimą<text:s/></text:span><text:span text:style-name="T51">pagal valstybes (konkrečios valstybės nustatomos su Lietuvos banku).</text:span></text:p>
      <text:p text:style-name="P52"><text:span text:style-name="T53">4</text:span><text:span text:style-name="T54">. Pavesti Ekonomikos ministerijai:</text:span></text:p>
      <text:p text:style-name="P55"><text:span text:style-name="T56">4.1</text:span><text:span text:style-name="T57">. parengti ir pateikti Lietuvos Respublikos Vyriausybei ataskaitinius 1994 metų IV ketvirčio ir 1994 metų mokėjimų balansus;</text:span></text:p>
      <text:p text:style-name="P58"><text:span text:style-name="T59">4.2</text:span><text:span text:style-name="T60">. iki 1995</text:span><text:span text:style-name="T61"><text:s/>m. balandžio 1 d. perduoti Lietuvos bankui dokumentus, susijusius su ataskaitinių mokėjimų balansų sudarymu (1992–1994 metų duomenų bazių ir kitos medžiagos kopijas);</text:span></text:p>
      <text:p text:style-name="P62"><text:span text:style-name="T63">4.3</text:span><text:span text:style-name="T64">. dalyvaujant Lietuvos bankui, rengti ketvirčio ir metų mokėjimų balansų prognoze</text:span><text:span text:style-name="T65">s ir teikti jas Lietuvos Respublikos Vyriausybei.</text:span></text:p>
      <text:p text:style-name="P66"><text:span text:style-name="T67">5</text:span><text:span text:style-name="T68">. Patvirtinti ketvirčio ir metų ataskaitinių duomenų, reikalingų Lietuvos Respublikos mokėjimų balansui sudaryti, pateikimo tvarką (pridedama).</text:span></text:p>
      <text:p text:style-name="P69"><text:span text:style-name="T70">6</text:span><text:span text:style-name="T71">. Nustatyti, kad ministerijose ir kitose valstybin</text:span><text:span text:style-name="T72">ėse tarnybose, nurodytose Ketvirčio ir metų ataskaitinių duomenų, reikalingų Lietuvos Respublikos mokėjimų balansui sudaryti, pateikimo tvarkoje, turi būti paskirti darbuotojai (jeigu jų nėra), atsakingi už mokėjimų balansui sudaryti reikalingos informacij</text:span><text:span text:style-name="T73">os kaupimą, rengimą ir teikimą.</text:span></text:p>
      <text:p text:style-name="P74"/>
      <text:p text:style-name="P75"/>
      <text:p text:style-name="P76"><text:span text:style-name="T77">MINISTRAS PIRMININKAS</text:span><text:span text:style-name="T78"><text:tab/>ADOLFAS ŠLEŽEVIČIUS</text:span></text:p>
      <text:p text:style-name="P79"/>
      <text:p text:style-name="P80">LIETUVOS BANKO VALDYBOS PIRMININKAS<text:tab/>KAZYS RATKEVIČIUS</text:p>
      <text:p text:style-name="P81"/>
      <text:p text:style-name="P82">EKONOMIKOS MINISTRAS<text:tab/>ALEKSANDRAS VASILIAUSKAS</text:p>
      <text:p text:style-name="P83"><text:span text:style-name="T84">______________</text:span></text:p>
      <text:soft-page-break/>
      <text:p text:style-name="P85"><text:span text:style-name="T86">PATVIRTINTA</text:span></text:p>
      <text:p text:style-name="P87">Lietuvos Respublikos Vyriausybės</text:p>
      <text:p text:style-name="P88">ir Lietuvos<text:s/>banko valdybos</text:p>
      <text:p text:style-name="P89">1995 m. sausio 10 d. nutarimu<text:s/></text:p>
      <text:p text:style-name="P90">Nr. 42/2</text:p>
      <text:p text:style-name="P91"/>
      <text:p text:style-name="P92"><text:span text:style-name="T93">KETVIRČIO IR METŲ ATASKAITINIŲ DUOMENŲ, REIKALINGŲ</text:span></text:p>
      <text:p text:style-name="P94">LIETUVOS RESPUBLIKOS MOKĖJIMŲ BALANSUI SUDARYTI,</text:p>
      <text:p text:style-name="P95"><text:span text:style-name="T96">PATEIKIMO TVARKA</text:span></text:p>
      <text:p text:style-name="P97"/>
      <text:p text:style-name="P98">Ministerijos ir kitos valstybinės tarnybos bei organizacijos nustatytuoju laiku<text:s/>ir pagal atitinkamas formas pateikia Lietuvos bankui šiuos ketvirčio ir metų ataskaitinius duomenis, reikalingus Lietuvos Respublikos mokėjimų balansui sudaryti:</text:p>
      <text:p text:style-name="P99"><text:span text:style-name="T100">1</text:span><text:span text:style-name="T101">. Statistikos departamentas prie Lietuvos Respublikos Vyriausybės – apie:</text:span></text:p>
      <text:p text:style-name="P102"><text:span text:style-name="T103">1.1</text:span><text:span text:style-name="T104">. prekių ek</text:span><text:span text:style-name="T105">sportą ir importą (pagal valstybes) litais ir užsienio valiuta;</text:span></text:p>
      <text:p text:style-name="P106"><text:span text:style-name="T107">1.2</text:span><text:span text:style-name="T108">. transporto, ryšių ir informatikos, statybos, kelionių ir turizmo, kultūros, meno, mokslo, švietimo, sveikatos, poilsio ir kitas paslaugas, teikiamas užsienio valstybių subjektams (ne<text:s/></text:span><text:span text:style-name="T109">rezidentams) ir Lietuvos Respublikos subjektų (rezidentų) gaunamas iš užsienio valstybių subjektų, – remdamasis statistikos ataskaitomis, atrankinių apklausų duomenimis ir pan.;</text:span></text:p>
      <text:p text:style-name="P110"><text:span text:style-name="T111">1.3</text:span><text:span text:style-name="T112">. pajamas, kurias gauna užsienio valstybių piliečiai, dirbantys Lietuvo</text:span><text:span text:style-name="T113">s Respublikoje (iki 1 metų), gautas iš užsienio ir suteiktas užsienio subjektams paskolas, honorarus, investicijų pajamas ir pajamas už suteiktas paskolas, mokėjimus užsienio valstybėms už paskolas, išmokėtus dividendus – remdamasis statistikos ataskaitomi</text:span><text:span text:style-name="T114">s, gautomis iš įmonių ir organizacijų;</text:span></text:p>
      <text:p text:style-name="P115"><text:span text:style-name="T116">1.4</text:span><text:span text:style-name="T117">. asmenų įvežamus į Lietuvos Respubliką ir išvežamus iš jos grynus pinigus – remdamasis muitinės deklaracijų duomenimis;</text:span></text:p>
      <text:p text:style-name="P118"><text:span text:style-name="T119">1.5</text:span><text:span text:style-name="T120">. humanitarinės pagalbos (labdaros) siuntas į Lietuvos Respubliką pagal jas siunči</text:span><text:span text:style-name="T121">ančias valstybes, humanitarinės pagalbos (labdaros) rūšį, kiekį ir vertę atitinkama valiuta – remdamasis muitinės deklaracijų duomenimis.</text:span></text:p>
      <text:p text:style-name="P122"><text:span text:style-name="T123">2</text:span><text:span text:style-name="T124">. Muitinės departamentas prie Finansų ministerijos – apie:</text:span></text:p>
      <text:p text:style-name="P125"><text:span text:style-name="T126">2.1</text:span><text:span text:style-name="T127">. muitus ir kitus mokesčius, kuriuos faktiškai<text:s/></text:span><text:span text:style-name="T128">sumokėjo užsienio piliečiai per ataskaitinį laikotarpį;</text:span></text:p>
      <text:p text:style-name="P129"><text:span text:style-name="T130">2.2</text:span><text:span text:style-name="T131">. asmenų įvežamus į Lietuvos Respubliką ir išvežamus iš jos grynus pinigus muitinės deklaracijų pagrindu bei humanitarinės pagalbos (labdaros) siuntas į Lietuvos Respubliką (duomenys teikiami<text:s/></text:span><text:span text:style-name="T132">Statistikos departamentui prie Lietuvos Respublikos Vyriausybės).</text:span></text:p>
      <text:p text:style-name="P133"><text:span text:style-name="T134">3</text:span><text:span text:style-name="T135">. Ryšių ir informatikos ministerija – apie Lietuvos Respublikos gyventojų pinigines perlaidas užsienio valstybių gyventojams, taip pat perlaidas, gaunamas iš užsienio valstybių gyvent</text:span><text:span text:style-name="T136">ojų (pagal valstybes), litais ir užsienio valiuta.</text:span></text:p>
      <text:p text:style-name="P137"><text:span text:style-name="T138">4</text:span><text:span text:style-name="T139">. Finansų ministerija – apie:</text:span></text:p>
      <text:p text:style-name="P140"><text:span text:style-name="T141">4.1</text:span><text:span text:style-name="T142">. jos žinioje esančias Lietuvos Respublikos iš užsienio valstybių ir tarptautinių organizacijų gautas oficialias paskolas, subsidijas ir kitas lėšas;</text:span></text:p>
      <text:p text:style-name="P143"><text:span text:style-name="T144">4.2</text:span><text:span text:style-name="T145">. Lietuv</text:span><text:span text:style-name="T146">os Respublikos ūkio subjektų su valstybės garantija gautas iš užsienio paskolas;</text:span></text:p>
      <text:p text:style-name="P147"><text:span text:style-name="T148">4.3</text:span><text:span text:style-name="T149">. įplaukas, gautas iš užsienio valstybių subjektų už Lietuvos Respublikoje privatizuotus objektus;</text:span></text:p>
      <text:p text:style-name="P150"><text:span text:style-name="T151">4.4</text:span><text:span text:style-name="T152">. dalyvavimą tarptautinėse finansinėse organizacijose (stojami</text:span><text:span text:style-name="T153">eji, nario mokesčiai, įsigytos akcijos, mokėjimai už pasirašytas akcijas).</text:span></text:p>
      <text:p text:style-name="P154"><text:span text:style-name="T155">5</text:span><text:span text:style-name="T156">. Užsienio reikalų ministerija – apie:</text:span></text:p>
      <text:p text:style-name="P157"><text:span text:style-name="T158">5.1</text:span><text:span text:style-name="T159">. Lietuvos Respublikos ambasadų ir atstovybių padarytas išlaidas užsienio valstybėse (ir Lietuvos Respublikoje esančių užsienio va</text:span><text:span text:style-name="T160">lstybių ambasadų ir atstovybių padarytas išlaidas Lietuvos Respublikoje);</text:span></text:p>
      <text:p text:style-name="P161"><text:span text:style-name="T162">5.2</text:span><text:span text:style-name="T163">. Lietuvos Respublikos nario mokesčius tarptautinėms nefinansinėms organizacijoms;</text:span></text:p>
      <text:p text:style-name="P164"><text:span text:style-name="T165">5.3</text:span><text:span text:style-name="T166">. užsienio valstybių ir tarptautinių organizacijų paramos Lietuvos Respublikai projek</text:span><text:span text:style-name="T167">tus.</text:span></text:p>
      <text:p text:style-name="P168"><text:span text:style-name="T169">6</text:span><text:span text:style-name="T170">. Ekonomikos ministerija – apie:</text:span></text:p>
      <text:p text:style-name="P171"><text:span text:style-name="T172">6.1</text:span><text:span text:style-name="T173">. užsienio ekonomikos subjektų tiesioginių investicijų į steigiamas bendras su užsieniu ir užsienio kapitalo įmones, bendroves ir pan. dydį;</text:span></text:p>
      <text:p text:style-name="P174"><text:span text:style-name="T175">6.2</text:span><text:span text:style-name="T176">. užsienio ekonomikos subjektų (ne rezidentų) privatizuotu</text:span><text:span text:style-name="T177">s objektus Lietuvos Respublikoje.</text:span></text:p>
      <text:p text:style-name="P178"><text:span text:style-name="T179">7</text:span><text:span text:style-name="T180">. Vidaus reikalų ministerija – apie atvykstančių į Lietuvos Respubliką ir išvykstančių iš jos asmenų skaičių (duomenys teikiami Lietuvos bankui ir Statistikos departamentui prie Lietuvos Respublikos Vyriausybės).</text:span></text:p>
      <text:p text:style-name="P181"><text:span text:style-name="T182">8</text:span><text:span text:style-name="T183">. Visos ministerijos ir organizacijos – apie užsienio komandiruočių išlaidas bei nario mokesčius tarptautinėms organizacijoms (jeigu mokesčiai mokami ne iš Lietuvos valstybės biudžeto).</text:span></text:p>
      <text:p text:style-name="P184">______________</text:p>
      <text:p text:style-name="P185"/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9:00Z</meta:creation-date>
    <dc:date>2015-08-10T16:49:00Z</dc:date>
    <meta:template xlink:href="Normal" xlink:type="simple"/>
    <meta:editing-cycles>2</meta:editing-cycles>
    <meta:editing-duration>PT0S</meta:editing-duration>
    <meta:document-statistic meta:page-count="4" meta:paragraph-count="66" meta:word-count="895" meta:character-count="7279" meta:row-count="215" meta:non-whitespace-character-count="6450"/>
  </office:meta>
</office:document-meta>
</file>