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font-style="italic" style:font-style-asian="italic" style:font-style-complex="italic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left" style:position="3.5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left" style:position="3.5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left" style:position="3.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3.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3.5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3.5in"/>
        </style:tab-stops>
      </style:paragraph-properties>
    </style:style>
    <style:style style:name="P2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9" style:parent-style-name="Normal" style:family="paragraph">
      <style:paragraph-properties fo:widows="0" fo:orphans="0" fo:text-align="center" fo:background-color="#FFFFFF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widows="0" fo:orphans="0" fo:text-align="center" fo:background-color="#FFFFFF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T49" style:parent-style-name="DefaultParagraphFont" style:family="text">
      <style:text-properties style:text-position="super 62.5%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widows="0" fo:orphans="0" fo:text-align="justify" fo:text-indent="0.3937in" fo:background-color="#FFFFFF"/>
    </style:style>
    <style:style style:name="P60" style:parent-style-name="Normal" style:family="paragraph">
      <style:paragraph-properties fo:widows="0" fo:orphans="0" fo:text-align="justify" fo:text-indent="0.3937in" fo:background-color="#FFFFFF"/>
    </style:style>
    <style:style style:name="P61" style:parent-style-name="Normal" style:family="paragraph">
      <style:paragraph-properties fo:widows="0" fo:orphans="0" fo:text-align="justify" fo:text-indent="0.3937in" fo:background-color="#FFFFFF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P63" style:parent-style-name="Normal" style:family="paragraph">
      <style:paragraph-properties fo:widows="0" fo:orphans="0" fo:text-align="justify" fo:text-indent="0.3937in" fo:background-color="#FFFFFF"/>
    </style:style>
    <style:style style:name="P64" style:parent-style-name="Normal" style:family="paragraph">
      <style:paragraph-properties fo:widows="0" fo:orphans="0" fo:text-align="justify" fo:text-indent="0.3937in" fo:background-color="#FFFFFF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P66" style:parent-style-name="Normal" style:family="paragraph">
      <style:paragraph-properties fo:widows="0" fo:orphans="0" fo:text-align="justify" fo:text-indent="0.3937in" fo:background-color="#FFFFFF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P68" style:parent-style-name="Normal" style:family="paragraph">
      <style:paragraph-properties fo:widows="0" fo:orphans="0" fo:text-align="justify" fo:text-indent="0.3937in" fo:background-color="#FFFFFF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widows="0" fo:orphans="0" fo:text-align="center" fo:background-color="#FFFFFF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widows="0" fo:orphans="0" fo:text-align="justify" fo:text-indent="0.3937in" fo:background-color="#FFFFFF"/>
    </style:style>
    <style:style style:name="P76" style:parent-style-name="Normal" style:family="paragraph">
      <style:paragraph-properties fo:widows="0" fo:orphans="0" fo:text-align="justify" fo:text-indent="0.3937in" fo:background-color="#FFFFFF"/>
    </style:style>
    <style:style style:name="P77" style:parent-style-name="Normal" style:family="paragraph">
      <style:paragraph-properties fo:widows="0" fo:orphans="0" fo:text-align="justify" fo:text-indent="0.3937in" fo:background-color="#FFFFFF"/>
    </style:style>
    <style:style style:name="P78" style:parent-style-name="Normal" style:family="paragraph">
      <style:paragraph-properties fo:widows="0" fo:orphans="0" fo:text-align="justify" fo:text-indent="0.3937in" fo:background-color="#FFFFFF"/>
    </style:style>
    <style:style style:name="P79" style:parent-style-name="Normal" style:family="paragraph">
      <style:paragraph-properties fo:widows="0" fo:orphans="0" fo:text-align="justify" fo:text-indent="0.3937in" fo:background-color="#FFFFFF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widows="0" fo:orphans="0" fo:text-align="justify" fo:text-indent="0.3937in" fo:background-color="#FFFFFF"/>
    </style:style>
    <style:style style:name="T82" style:parent-style-name="DefaultParagraphFont" style:family="text">
      <style:text-properties style:text-position="super 62.5%"/>
    </style:style>
    <style:style style:name="P83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ŽEMĖS ŪKIO MINISTRO</text:p>
      <text:p text:style-name="P2">ĮSAKYMAS</text:p>
      <text:p text:style-name="P3"/>
      <text:p text:style-name="P4"><text:span text:style-name="T5">DĖL<text:s/></text:span><text:span text:style-name="T6">ŽUVININKYSTĖS PRODUKTŲ AUKCIONO VEIKLOS FINANSAVIMO TAISYKLIŲ PATVIRTINIMO</text:span></text:p>
      <text:p text:style-name="P7"/>
      <text:p text:style-name="P8">2007 m. gruodžio 19 d. Nr. 3D-565<text:s/></text:p>
      <text:p text:style-name="P9">Vilnius</text:p>
      <text:p text:style-name="Normal"/>
      <text:p text:style-name="P10">Vadovaudamasi 2007 m. liepos 24 d. Komisijos reglamentu (EB) Nr. 875/2007 dėl EB sutarties 87 ir 88 straipsnių taikymo<text:s/><text:span text:style-name="T11">de minimis<text:s/></text:span>valstybės pagalbai žuvininkystės sektoriuje ir iš dalies keičiančiu Reglamentą (EB) Nr. 1860/2004 (OL 2007 L 193, p. 6), Lietuvos Respublikos Vyriausybės 2002 m. gruodžio 21 d. nutarimo Nr. 2079 „Dėl įgaliojimų įgyvendinant Lietuvos Respublikos žemės ūkio ir kaimo plėtros įstatymą suteikimo“ (Žin., 2002, Nr.<text:s/><text:a xlink:href="https://www.e-tar.lt/portal/lt/legalAct/TAR.07C6D0EB95AF" office:target-frame-name="_blank" xlink:show="new"><text:span text:style-name="T12">124-5654</text:span></text:a>) 1.1.6 punktu bei Ministerijos<text:s/>vykdomų programų priemonėms įgyvendinti skirtų lėšų administravimo nuostatais, patvirtintais Lietuvos Respublikos žemės ūkio ministro 2006 m. sausio 20 d. įsakymu Nr. 3D-23 (Žin., 2006, Nr.<text:s/><text:a xlink:href="https://www.e-tar.lt/portal/lt/legalAct/TAR.52E206FF5B0B" office:target-frame-name="_blank" xlink:show="new"><text:span text:style-name="T13">9-343</text:span></text:a>):</text:p>
      <text:p text:style-name="P14">1.<text:s/><text:span text:style-name="T15">Tvirtinu</text:span><text:s/>Žuvininkystės produktų aukciono veiklos finansavimo taisykles (pridedama).</text:p>
      <text:p text:style-name="P16">2.<text:s/><text:span text:style-name="T17">Pripažįstu</text:span><text:s/>netekusiu galios Lietuvos Respublikos žemės ūkio ministro 2006 m. gegužės 2 d. įsakymą Nr. 3D-186 „Dėl uždarosios akcinės bendrovės „Klaipėdos žuvininkystės produktų aukcionas“ finansavimo taisyklių patvirtinimo“ (Žin., 2006, Nr.<text:s/><text:a xlink:href="https://www.e-tar.lt/portal/lt/legalAct/TAR.80E1D2760EB7" office:target-frame-name="_blank" xlink:show="new"><text:span text:style-name="T18">56-2009</text:span></text:a>).</text:p>
      <text:p text:style-name="Normal"/>
      <text:p text:style-name="P19">ŽEMĖS ŪKIO MINISTRĖ<text:tab/>KAZIMIRA DANUTĖ PRUNSKIENĖ</text:p>
      <text:p text:style-name="Normal"/>
      <text:p text:style-name="P20">SUDERINTA<text:tab/>SUDERINTA</text:p>
      <text:p text:style-name="P21">Lietuvos Respublikos finansų ministerijos<text:tab/>Lietuvos Respublikos konkurencijos</text:p>
      <text:p text:style-name="P22">2007-12-19 raštu Nr. (1.16-0203)-<text:tab/>tarybos 2007-12-18 raštu<text:s/></text:p>
      <text:p text:style-name="P23">5K-0737378)-6K-0714451<text:tab/>Nr. (9.8-10)6V-1336</text:p>
      <text:p text:style-name="P24"/>
      <text:p text:style-name="P25">_________________</text:p>
      <text:p text:style-name="P26"/>
      <text:p text:style-name="P27">PATVIRTINTA</text:p>
      <text:p text:style-name="P28">Lietuvos Respublikos žemės<text:s/>ūkio ministro 2007 m. gruodžio 19 d. įsakymu Nr. 3D-565</text:p>
      <text:p text:style-name="Normal"/>
      <text:p text:style-name="P29"><text:span text:style-name="T30">ŽUVININKYSTĖS PRODUKTŲ AUKCIONO VEIKLOS FINANSAVIMO TAISYKLĖS</text:span></text:p>
      <text:p text:style-name="P31"/>
      <text:p text:style-name="P32"><text:span text:style-name="T33">I</text:span><text:span text:style-name="T34">.<text:s/></text:span><text:span text:style-name="T35">BENDROSIOS NUOSTATOS</text:span></text:p>
      <text:p text:style-name="Normal"/>
      <text:p text:style-name="P36">1. Žuvininkystės produktų aukciono veiklos finansavimo taisyklės (toliau – taisyklės) parengtos vadovaujantis 2007 m. liepos 24 d. Komisijos reglamentu (EB) Nr. 875/2007 dėl EB sutarties 87 ir 88 straipsnių taikymo<text:s/><text:span text:style-name="T37">de minimis<text:s/></text:span>valstybės pagalbai žuvininkystės sektoriuje ir iš dalies keičiančiu Reglamentą (EB) Nr. 1860/2004 (OL 2007 L 193, p. 6), Ministerijos vykdomų programų priemonėms įgyvendinti skirtų lėšų administravimo nuostatais, patvirtintais Lietuvos Respublikos žemės ūkio ministro 2006 m. sausio 20 d. įsakymu Nr. 3D-23 (Žin., 2006, Nr.<text:s/><text:a xlink:href="https://www.e-tar.lt/portal/lt/legalAct/TAR.52E206FF5B0B" office:target-frame-name="_blank" xlink:show="new"><text:span text:style-name="T38">9-343</text:span></text:a>), Suteiktos valstybės pagalbos registro nuostatais, patvirtintais Lietuvos Respublikos Vyriausybės 2005 m. sausio 19 d. nutarimu Nr. 35 (Žin., 2005, Nr.<text:s/><text:a xlink:href="https://www.e-tar.lt/portal/lt/legalAct/TAR.48E1A900E11A" office:target-frame-name="_blank" xlink:show="new"><text:span text:style-name="T39">9-282</text:span></text:a>), bei Suteiktos valstybės pagalbos registravimo taisyklėmis, patvirtintomis Lietuvos Respublikos konkurencijos tarybos 2005 m. rugsėjo 29 d. nutarimu Nr. 1S-111<text:s/><text:soft-page-break/>(Žin., 2005, Nr.<text:s/><text:a xlink:href="https://www.e-tar.lt/portal/lt/legalAct/TAR.B09289D1144D" office:target-frame-name="_blank" xlink:show="new"><text:span text:style-name="T40">118-4301</text:span></text:a>), ir reglamentuoja<text:s/><text:span text:style-name="T41">de minimis<text:s/></text:span>pagalbos teikimą Specialiosios kaimo rėmimo programos lėšomis finansuojant žuvininkystės produktų aukciono veiklą.</text:p>
      <text:p text:style-name="P42"/>
      <text:p text:style-name="P43"><text:span text:style-name="T44">II</text:span><text:span text:style-name="T45">.<text:s/></text:span><text:span text:style-name="T46">FINANSAVIMO SĄLYGOS</text:span></text:p>
      <text:p text:style-name="P47"/>
      <text:p text:style-name="P48">2. Pagal šias taisykles iš dalies finansuojamos<text:span text:style-name="T49">1</text:span><text:s/>uždarosios akcinės bendrovės „Klaipėdos žuvininkystės produktų aukcionas“ (toliau – bendrovė) veiklos išlaidos: darbo užmokestis, socialinio draudimo įmokos, žemės nuoma, patalpų išlaikymas, atsargos ir trumpalaikis turtas, ryšių paslaugos, transporto išlaidos, bendrovės reprezentavimo ir kitos išlaidos.</text:p>
      <text:p text:style-name="P50">3. Pagal šias taisykles lėšos neskiriamos pastatų rekonstrukcijai ir remontui, amortizaciniams atskaitymams, investicijoms ir ilgalaikiam turtui įsigyti.</text:p>
      <text:p text:style-name="P51">4. Skaičiuojant bendrą<text:s/><text:span text:style-name="T52">de minimis<text:s/></text:span>pagalbos dydį, turi būti vadovaujamasi reglamento (EB) Nr. 875/2007 3 straipsnio nuostatomis.</text:p>
      <text:p text:style-name="P53"/>
      <text:p text:style-name="P54"><text:span text:style-name="T55">III</text:span><text:span text:style-name="T56">.<text:s/></text:span><text:span text:style-name="T57">FINANSAVIMO TVARKA</text:span></text:p>
      <text:p text:style-name="P58"/>
      <text:p text:style-name="P59">5. Bendrovė Žuvininkystės departamentui prie<text:s/>Lietuvos Respublikos žemės ūkio ministerijos (toliau – Žuvininkystės departamentas) pateikia veiklos išlaidų sąmatą, išlaidų darbo užmokesčiui apskaičiavimą ir detalų lėšų poreikio pagrindimą.</text:p>
      <text:p text:style-name="P60">6. Žuvininkystės departamentas išnagrinėja bendrovės veiklos išlaidų sąmatą, paramos tikslingumą, išlaidų darbo užmokesčiui apskaičiavimą ir detalų lėšų poreikio pagrindimą bei pateiktų skaičiavimų teisingumą.</text:p>
      <text:p text:style-name="P61">7. Vadovaudamasis Suteiktos valstybės pagalbos registro nuostatais ir Suteiktos valstybės pagalbos registravimo taisyklėmis, Žuvininkystės departamentas patikrina, ar bendrovės veiklai skiriamas finansavimas neviršys leidžiamo<text:s/><text:span text:style-name="T62">de minimis<text:s/></text:span>pagalbos dydžio.</text:p>
      <text:p text:style-name="P63">8. Lėšos šių taisyklių 2 punkte nurodytoms išlaidoms finansuoti skiriamos pagal Lietuvos Respublikos žemės ūkio ministerijos (toliau – ministerija) bei bendrovės sutartį, kurioje nustatomi šalių įsipareigojimai, nurodomi veiklos, kuriai finansuoti skiriamos biudžeto lėšos, vertinimo kriterijai bei lėšų panaudojimo ir atsiskaitymo tvarka. Prie sutarties<text:s/>pridedami detalaus lėšų paskirstymo pagal išlaidų ekonominę paskirtį sąmata ir išlaidų darbo užmokesčiui apskaičiavimas.</text:p>
      <text:p text:style-name="P64">9. Žuvininkystės departamentas, vadovaudamasis Suteiktos valstybės pagalbos registro nuostatais, teikia informaciją Suteiktos valstybės pagalbos registrui apie pagal šias taisykles bendrovei suteiktą<text:s/><text:span text:style-name="T65">de minimis<text:s/></text:span>pagalbą.</text:p>
      <text:p text:style-name="P66">10. Žuvininkystės departamentas, vadovaudamasis reglamento (EB) Nr. 875/2007 4 straipsnio nuostatomis, informuoja bendrovę apie jai suteiktą<text:s/><text:span text:style-name="T67">de minimis<text:s/></text:span>pagalbą.</text:p>
      <text:p text:style-name="P68">11. Atsiskaitydama už šių taisyklių 2 punkte nurodytoms išlaidoms finansuoti skirtas lėšas, bendrovė Žuvininkystės departamentui pateikia detalaus lėšų paskirstymo pagal išlaidų ekonominę paskirtį sąmatos įvykdymo ataskaitą, vertinimo kriterijų įvykdymo<text:s/>ataskaitą ir faktines išlaidas pateisinančių dokumentų kopijas bei šių dokumentų sąrašą.</text:p>
      <text:p text:style-name="P69"/>
      <text:p text:style-name="P70"><text:span text:style-name="T71">IV</text:span><text:span text:style-name="T72">.<text:s/></text:span><text:span text:style-name="T73">ATSAKOMYBĖ</text:span></text:p>
      <text:p text:style-name="P74"/>
      <text:p text:style-name="P75">12. Už lėšų panaudojimą pagal tikslinę paskirtį, lėšų finansinės apskaitos organizavimą ir atsiskaitymą už gautų lėšų panaudojimą atsako UAB „Klaipėdos žuvininkystės produktų aukcionas“ vadovas.</text:p>
      <text:p text:style-name="P76">13. Žuvininkystės departamentas kontroliuoja lėšų panaudojimą.</text:p>
      <text:p text:style-name="P77">14. Už šių taisyklių 9 punkte nurodytos informacijos pateikimą Suteiktos valstybės pagalbos registrui bei 10 punkte nurodytos informacijos pateikimą bendrovei atsako Žuvininkystės departamentas.</text:p>
      <text:p text:style-name="P78">15. Visus klausimus, susijusius su lėšų skyrimu pagal šių taisyklių reikalavimus,<text:s/><text:soft-page-break/>sprendžia Žuvininkystės departamentas.</text:p>
      <text:p text:style-name="P79">16. Ministerija gali atlikti lėšų panaudojimo patikrą vietoje.</text:p>
      <text:p text:style-name="P80">___________________</text:p>
      <text:p text:style-name="P81"><text:span text:style-name="T82">1</text:span><text:s/>Nepažeidžiant reglamento (EB) Nr. 875/2007 1 straipsnio ir 3 straipsnio 2 dalies nuostatų.</text:p>
      <text:p text:style-name="Normal"/>
      <text:p text:style-name="P8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06-02T17:11:00Z</meta:creation-date>
    <dc:date>2015-06-02T17:11:00Z</dc:date>
    <meta:template xlink:href="Normal" xlink:type="simple"/>
    <meta:editing-cycles>2</meta:editing-cycles>
    <meta:editing-duration>PT0S</meta:editing-duration>
    <meta:document-statistic meta:page-count="3" meta:paragraph-count="50" meta:word-count="806" meta:character-count="6608" meta:row-count="182" meta:non-whitespace-character-count="5852"/>
  </office:meta>
</office:document-meta>
</file>