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LIETUVOS RESPUBLIKOS SEIMO UŽSIENIO REIKALŲ KOMITETO</text:p>
      <text:p text:style-name="P9"/>
      <text:p text:style-name="P10"/>
      <text:p text:style-name="P11"><text:span text:style-name="T12">Lietuvos Respublikos Seimas<text:s/></text:span><text:span text:style-name="T13">nutari</text:span><text:span text:style-name="T14">a:</text:span></text:p>
      <text:p text:style-name="P15"><text:span text:style-name="T16">1</text:span><text:span text:style-name="T17">. Išplėsti Lietuvos Respublikos Seimo Užsienio reikalų komitetą iki 16 narių.</text:span></text:p>
      <text:p text:style-name="P18"><text:span text:style-name="T19">2</text:span><text:span text:style-name="T20">. Papildyti Lietuvos Respublikos Seimo Užsienio reikalų komitetą – įrašyti Seimo narį Vytautą LANDSBERGĮ.</text:span></text:p>
      <text:p text:style-name="P21"><text:span text:style-name="T22">3</text:span><text:span text:style-name="T23">. Nutarimas įsigalioja nuo jo priėmimo.</text:span></text:p>
      <text:p text:style-name="P24"/>
      <text:p text:style-name="P25"/>
      <text:p text:style-name="P26"><text:span text:style-name="T27">LAIKINAI EINANTIS<text:s/></text:span></text:p>
      <text:p text:style-name="P28">LIETUVOS RESPUBLIKOS<text:s/></text:p>
      <text:p text:style-name="P29">SEIMO PIRMININKO PAREIGAS<text:tab/>ČESLOVAS JURŠĖNAS</text:p>
      <text:p text:style-name="P30"/>
      <text:p text:style-name="P31">Vilnius, 1992 m. gruodžio 16 d.<text:s/></text:p>
      <text:p text:style-name="P32">Nr. I-21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08:51:00Z</meta:creation-date>
    <dc:date>2017-02-15T08:51:00Z</dc:date>
    <meta:template xlink:href="Normal.dotm" xlink:type="simple"/>
    <meta:editing-cycles>2</meta:editing-cycles>
    <meta:editing-duration>PT0S</meta:editing-duration>
    <meta:document-statistic meta:page-count="1" meta:paragraph-count="16" meta:word-count="64" meta:character-count="497" meta:row-count="34" meta:non-whitespace-character-count="449"/>
  </office:meta>
</office:document-meta>
</file>