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7 d. Nr. 1A-317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Česlovo Šliavo komerci</text:span><text:span text:style-name="T29">nei firmai „Vėtra“ (adresas: Kėdainiai, Parko skg. 16, įmonės kodas 6125196) leidimą verstis šia veiklos rūšimi:</text:span></text:p>
      <text:p text:style-name="P30"><text:span text:style-name="T31">didmenine prekyba kombinuotaisiais pašarais su premiksais ir (ar) pašarinėmis žaliavomis, turinčiomis kenksmingų (nepageidautinų) medžiagų, pro</text:span><text:span text:style-name="T32">duktų ir augalinių priemaišų likučių, taip pat baltymingomis pašarinėmis medžiagomis ir nebaltyminėmis azotinėmis bei gyvūninės kilmės žaliavomis, t. y. pašarų papildais paukščiams, kiaulėms, atrajotojams ir kailiniams žvėreliams (leidimo registracijos Nr.</text:span><text:span text:style-name="T33"><text:s/>KPT 0239), adresu: Kėdainiai, Parko skg. 16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1:00Z</meta:creation-date>
    <dc:date>2015-06-26T22:31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444" meta:row-count="42" meta:non-whitespace-character-count="1266"/>
  </office:meta>
</office:document-meta>
</file>