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ŠALPOS (SOCIALINIŲ) PENSIJŲ ĮSTATYMO PAKEITIMO ĮSTATYMĄ</text:p>
      <text:p text:style-name="P12"/>
      <text:p text:style-name="P13">2004 m. kovo 17 d. Nr. 284</text:p>
      <text:p text:style-name="P14">Vilnius</text:p>
      <text:p text:style-name="P15"/>
      <text:p text:style-name="P16"><text:span text:style-name="T17">Vadovaudamasi Liet</text:span><text:span text:style-name="T18">uvos Respublikos šalpos (socialinių) pensijų įstatymo pakeitimo įstatymo (Žin., 2004, Nr.<text:s/></text:span><text:a xlink:href="https://www.e-tar.lt/portal/lt/legalAct/TAR.90DDC4B19A07" office:target-frame-name="_blank" xlink:show="new"><text:span text:style-name="T19">21-619</text:span></text:a><text:span text:style-name="T20">) 2 straipsniu, Lietuvos Respublikos Vyriausybė<text:s/></text:span><text:span text:style-name="T21">nutari</text:span><text:span text:style-name="T22">a:</text:span></text:p>
      <text:p text:style-name="P23"><text:span text:style-name="T24">Įgalioti socialinės ap</text:span><text:span text:style-name="T25">saugos ir darbo ministrą nustatyti ir patvirtinti valstybinių šalpos išmokų gavėjams išduodamo šalpos išmokos gavėjo pažymėjimo formą.</text:span></text:p>
      <text:p text:style-name="P26"/>
      <text:p text:style-name="P27"/>
      <text:p text:style-name="P28">MINISTRAS PIRMININKAS<text:tab/>ALGIRDAS BRAZAUSKAS</text:p>
      <text:p text:style-name="P29"/>
      <text:p text:style-name="P30">SOCIALINĖS APSAUGOS IR DARBO MINISTRĖ<text:tab/>VILIJA BLINKEVIČIŪTĖ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2:43:00Z</meta:creation-date>
    <dc:date>2015-10-16T02:43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726" meta:row-count="32" meta:non-whitespace-character-count="644"/>
  </office:meta>
</office:document-meta>
</file>