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 style:text-position="super 62.5%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 style:text-position="super 62.5%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 style:text-position="super 62.5%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 style:text-position="super 62.5%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style:text-position="super 62.5%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text-position="super 62.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administracinių teisės pažeidimų kodekso 30</text:span><text:span text:style-name="T5">2</text:span><text:span text:style-name="T6">, 226, 232, 232</text:span><text:span text:style-name="T7">1</text:span><text:span text:style-name="T8">, 239, 239</text:span><text:span text:style-name="T9">3</text:span><text:span text:style-name="T10">, 241, 241</text:span><text:span text:style-name="T11">1</text:span><text:span text:style-name="T12">, 246</text:span><text:span text:style-name="T13">1</text:span><text:span text:style-name="T14">, 246</text:span><text:span text:style-name="T15">2</text:span><text:span text:style-name="T16">, 246</text:span><text:span text:style-name="T17">7</text:span><text:span text:style-name="T18">, 249, 259, 260, 261, 262, 282, 313 straipsnių ir dvidešimt trečiojo skirsnio pakeitimo, Kodekso papildymo 257</text:span><text:span text:style-name="T19">1</text:span><text:span text:style-name="T20">, 260</text:span><text:span text:style-name="T21">1</text:span><text:span text:style-name="T22">, 260</text:span><text:span text:style-name="T23">2</text:span><text:span text:style-name="T24"><text:s/>straipsniais, dvidešimt trečiuoju</text:span><text:span text:style-name="T25">1</text:span><text:span text:style-name="T26"><text:s/>ir dvidešimt trečiuoju</text:span><text:span text:style-name="T27">2</text:span><text:span text:style-name="T28"><text:s/>skirsniais įstatymo (Žin., 2010, Nr. 142-7257) 15 straipsnyje išdėstyto 260 straipsnio 5 dalyje vietoj žodžio „pražymima“ turi būti žodis „pažymima“.</text:span></text:p>
      <text:p text:style-name="P29"/>
      <text:p text:style-name="P30">Dokumentų departamentas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35:00Z</meta:creation-date>
    <dc:date>2013-12-30T01:35:00Z</dc:date>
    <meta:template xlink:href="Normal" xlink:type="simple"/>
    <meta:editing-cycles>2</meta:editing-cycles>
    <meta:editing-duration>PT0S</meta:editing-duration>
    <meta:document-statistic meta:page-count="1" meta:paragraph-count="1" meta:word-count="325" meta:character-count="510" meta:row-count="1" meta:non-whitespace-character-count="186"/>
  </office:meta>
</office:document-meta>
</file>