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CUKRAUS PARDAVIMO</text:p>
      <text:p text:style-name="P12"/>
      <text:p text:style-name="P13">1998 m. gruodžio 24 d. Nr. 1498</text:p>
      <text:p text:style-name="P14">Vilnius</text:p>
      <text:p text:style-name="P15"/>
      <text:p text:style-name="P16"><text:span text:style-name="T17">Atsižvelgdama į tai, kad akcinei bendrovei „Pavenčių cukrus“ stinga apyvartinių lėšų atsiskaityti su cukri</text:span><text:span text:style-name="T18">nių runkelių augintojais, Lietuvos Respublikos Vyriausybė<text:s/></text:span><text:span text:style-name="T19">nutari</text:span><text:span text:style-name="T20">a:</text:span></text:p>
      <text:p text:style-name="P21"><text:span text:style-name="T22">1</text:span><text:span text:style-name="T23">. Nustatyti, kad akcinė bendrovė „Panevėžio cukrus“, realizuodama iš akcinės bendrovės „Pavenčių cukrus“ įsigytą ne daugiau kaip už 28 mln. litų 1998 metų derliaus cukrų (kilogramo kai</text:span><text:span text:style-name="T24">na – ne daugiau kaip 2,5 lito), išrašomose sąskaitose faktūrose (pridėtinės vertės mokesčio sąskaitose faktūrose) privalo nurodyti akcizo sumą ir pažymėti, kad šis cukrus pirktas iš akcinės bendrovės „Pavenčių cukrus“, ir taikyti Žemės ūkio ministerijos, Ū</text:span><text:span text:style-name="T25">kio ministerijos ir Valstybinės konkurencijos ir vartotojų teisių gynimo tarnybos prie Lietuvos Respublikos Vyriausybės 1998 m. lapkričio 11 d. įsakymu Nr. 233/379/70 nustatytą kainą – 2,5 lito už kilogramą.</text:span></text:p>
      <text:p text:style-name="P26"><text:span text:style-name="T27">2</text:span><text:span text:style-name="T28">. Akcizo suma, nurodyta akcinės bendrovės „</text:span><text:span text:style-name="T29">Panevėžio cukrus“ sąskaitose faktūrose, išrašytose pagal 1 punktą, gali būti įskaityta arba grąžinta Lietuvos Respublikos Vyriausybės 1998 m. lapkričio 4 d. nutarimo Nr. 1296 „Dėl Akcizo įskaitymo ir grąžinimo tvarkos bei produktų, kurių sudėtyje yra cukra</text:span><text:span text:style-name="T30">us, sąrašo patvirtinimo“ (Žin., 1998, Nr.<text:s/></text:span><text:a xlink:href="https://www.e-tar.lt/portal/lt/legalAct/TAR.BFE3A110D3A2" office:target-frame-name="_blank" xlink:show="new"><text:span text:style-name="T31">97-2684</text:span></text:a><text:span text:style-name="T32">) nustatyta tvarka.</text:span></text:p>
      <text:p text:style-name="P33"><text:span text:style-name="T34">3</text:span><text:span text:style-name="T35">. Įpareigoti Žemės ūkio ministeriją ir Valstybinę mokesčių inspekciją prie Finansų ministerijos kontrol</text:span><text:span text:style-name="T36">iuoti, kaip cukraus pramonės įmonės vykdo šį nutarimą.</text:span></text:p>
      <text:p text:style-name="P37"/>
      <text:p text:style-name="P38"/>
      <text:p text:style-name="P39">MINISTRAS PIRMININKAS<text:tab/>GEDIMINAS VAGNORIUS</text:p>
      <text:p text:style-name="P40"/>
      <text:p text:style-name="P41">FINANSŲ MINISTRAS<text:tab/>ALGIRDAS ŠEMETA</text:p>
      <text:p text:style-name="P42">______________</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2:25:00Z</meta:creation-date>
    <dc:date>2015-08-10T22:25:00Z</dc:date>
    <meta:template xlink:href="Normal" xlink:type="simple"/>
    <meta:editing-cycles>2</meta:editing-cycles>
    <meta:editing-duration>PT0S</meta:editing-duration>
    <meta:document-statistic meta:page-count="1" meta:paragraph-count="14" meta:word-count="224" meta:character-count="1645" meta:row-count="46" meta:non-whitespace-character-count="1435"/>
  </office:meta>
</office:document-meta>
</file>