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1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style:snap-to-layout-grid="false" fo:text-align="center"/>
      <style:text-properties fo:font-weight="bold" style:font-weight-asian="bold" style:font-weight-complex="bold"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center"/>
      <style:text-properties fo:font-weight="bold" style:font-weight-asian="bold" style:font-weight-complex="bold"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style:snap-to-layout-grid="false" fo:text-align="center"/>
      <style:text-properties fo:font-weight="bold" style:font-weight-asian="bold" style:font-weight-complex="bold"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font-weight="bold" style:font-weight-asian="bold" style:font-weight-complex="bold"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text-properties fo:font-weight="bold" style:font-weight-asian="bold" style:font-weight-complex="bold"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P121" style:parent-style-name="Normal" style:family="paragraph">
      <style:paragraph-properties style:snap-to-layout-grid="false" fo:text-align="center"/>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P124" style:parent-style-name="Normal" style:family="paragraph">
      <style:paragraph-properties style:snap-to-layout-grid="false" fo:text-align="center"/>
      <style:text-properties fo:font-weight="bold" style:font-weight-asian="bold" style:font-weight-complex="bold"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P132" style:parent-style-name="Normal" style:family="paragraph">
      <style:paragraph-properties style:snap-to-layout-grid="false" fo:text-align="center"/>
      <style:text-properties fo:font-weight="bold" style:font-weight-asian="bold" style:font-weight-complex="bold"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font-weight="bold" style:font-weight-asian="bold" style:font-weight-complex="bold" fo:color="#000000" style:font-size-complex="11pt"/>
    </style:style>
    <style:style style:name="P156" style:parent-style-name="Normal" style:family="paragraph">
      <style:paragraph-properties style:snap-to-layout-grid="false" fo:text-align="center"/>
      <style:text-properties fo:font-weight="bold" style:font-weight-asian="bold" style:font-weight-complex="bold"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P164" style:parent-style-name="Normal" style:family="paragraph">
      <style:paragraph-properties style:snap-to-layout-grid="false" fo:text-align="center"/>
      <style:text-properties fo:font-weight="bold" style:font-weight-asian="bold" style:font-weight-complex="bold"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P168" style:parent-style-name="Normal" style:family="paragraph">
      <style:paragraph-properties style:snap-to-layout-grid="false" fo:text-align="center"/>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P171" style:parent-style-name="Normal" style:family="paragraph">
      <style:paragraph-properties style:snap-to-layout-grid="false" fo:text-align="center"/>
      <style:text-properties fo:font-weight="bold" style:font-weight-asian="bold" style:font-weight-complex="bold"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style:snap-to-layout-grid="false" fo:text-align="center"/>
      <style:text-properties fo:font-weight="bold" style:font-weight-asian="bold" style:font-weight-complex="bold"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font-size-complex="11pt"/>
    </style:style>
    <style:style style:name="T191" style:parent-style-name="DefaultParagraphFont" style:family="text">
      <style:text-properties fo:font-weight="bold" style:font-weight-asian="bold" style:font-weight-complex="bold" fo:color="#000000" style:font-size-complex="11pt"/>
    </style:style>
    <style:style style:name="P192" style:parent-style-name="Normal" style:family="paragraph">
      <style:paragraph-properties style:snap-to-layout-grid="false" fo:text-align="center"/>
      <style:text-properties fo:font-weight="bold" style:font-weight-asian="bold" style:font-weight-complex="bold" fo:color="#000000"/>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center"/>
    </style:style>
    <style:style style:name="T199" style:parent-style-name="DefaultParagraphFont" style:family="text">
      <style:text-properties fo:color="#000000"/>
    </style:style>
  </office:automatic-styles>
  <office:body>
    <office:text text:use-soft-page-breaks="true">
      <text:p text:style-name="P1"/>
      <text:p text:style-name="P9"><text:span text:style-name="T10"/><text:span text:style-name="T11">HAGOS TARPTAUTINĖS PRIVATINĖS TEISĖS KONFERENCIJOS STATUTAS</text:span></text:p>
      <text:p text:style-name="P12"/>
      <text:p text:style-name="P13"><text:span text:style-name="T14">(Įsigaliojo 1955 metų liepos 15 dieną)</text:span></text:p>
      <text:p text:style-name="P15"/>
      <text:p text:style-name="P16"><text:span text:style-name="T17">Toliau išvardytų valstybių Vyriausybės:</text:span></text:p>
      <text:p text:style-name="P18"><text:span text:style-name="T19">Austrijos, Belgijos, Danijos, Liuksemburgo, Ispanijos, Italijos, Japonijos, Ju</text:span><text:span text:style-name="T20">ngtinės Didžiosios Britanijos ir Šiaurės Airijos Karalystės, Norvegijos, Nyderlandų, Portugalijos, Prancūzijos, Suomijos, Švedijos, Šveicarijos ir Vokietijos Federacinės Respublikos,</text:span></text:p>
      <text:p text:style-name="P21"><text:span text:style-name="T22">atsižvelgdamos į Hagos tarptautinės privatinės teisės konferencijos nuola</text:span><text:span text:style-name="T23">tinį pobūdį;</text:span></text:p>
      <text:p text:style-name="P24"><text:span text:style-name="T25">norėdamos pabrėžti šį pobūdį;</text:span></text:p>
      <text:p text:style-name="P26"><text:span text:style-name="T27">šiuo tikslu pageidaudamos nustatyti Konferencijos taisykles;</text:span></text:p>
      <text:p text:style-name="P28"><text:span text:style-name="T29">susitarė dėl šių nuostatų:</text:span></text:p>
      <text:p text:style-name="P30"/>
      <text:p text:style-name="P31"><text:span text:style-name="T32">1</text:span><text:span text:style-name="T33"><text:s/>straipsnis</text:span></text:p>
      <text:p text:style-name="P34"/>
      <text:p text:style-name="P35"><text:span text:style-name="T36">Hagos konferencijos tikslas yra palaipsniui suvienodinti tarptautinės privatinės teisės normas.</text:span></text:p>
      <text:p text:style-name="P37"/>
      <text:p text:style-name="P38"><text:span text:style-name="T39">2</text:span><text:span text:style-name="T40"><text:s/>s</text:span><text:span text:style-name="T41">traipsnis</text:span></text:p>
      <text:p text:style-name="P42"/>
      <text:p text:style-name="P43"><text:span text:style-name="T44">Hagos tarptautinės privatinės teisės konferencijos narės yra valstybės, kurios dalyvavo vienoje arba keliose Konferencijos sesijose ir priima šį Statutą.</text:span></text:p>
      <text:p text:style-name="P45"><text:span text:style-name="T46">Jos narėmis gali tapti bet kurios kitos valstybės, kurių dalyvavimas yra svarbus Konferen</text:span><text:span text:style-name="T47">cijos darbui teisiniu požiūriu. Sprendimą dėl naujų narių priėmimo balsų dauguma priima dalyvaujančiųjų valstybių Vyriausybės, vienos ar kelių iš jų siūlymu, per šešis mėnesius nuo tos dienos, kai gauna šį pasiūlymą.</text:span></text:p>
      <text:p text:style-name="P48"><text:span text:style-name="T49">Suinteresuotoji valstybė tampa tikrąj</text:span><text:span text:style-name="T50">a nare, kai priima šį Statutą.</text:span></text:p>
      <text:p text:style-name="P51"/>
      <text:p text:style-name="P52"><text:span text:style-name="T53">3</text:span><text:span text:style-name="T54"><text:s/>straipsnis</text:span></text:p>
      <text:p text:style-name="P55"/>
      <text:p text:style-name="P56"><text:span text:style-name="T57">Konferencijos funkcionavimą užtikrina Nyderlandų valstybinė komisija, įsteigta 1897 m. vasario 20 d. karališkuoju dekretu, siekiant skatinti tarptautinės privatinės teisės kodifikaciją.</text:span></text:p>
      <text:p text:style-name="P58"><text:span text:style-name="T59">Komisijos veiklą</text:span><text:span text:style-name="T60"><text:s/>užtikrina jos vadovaujamas Nuolatinis biuras</text:span><text:span text:style-name="T61">.</text:span></text:p>
      <text:p text:style-name="P62"><text:span text:style-name="T63">Komisija nagrinėja visus Konferencijos darbotvarkei teikiamus pasiūlymus. Ji turi teisę priimti sprendimą dėl šių pasiūlymų tolesnio nagrinėjimo.</text:span></text:p>
      <text:p text:style-name="P64"><text:span text:style-name="T65">Valstybinė komisija, suderinusi su Konferencijos narėmis, n</text:span><text:span text:style-name="T66">ustato sesijų laiką ir darbotvarkę.</text:span></text:p>
      <text:p text:style-name="P67"><text:span text:style-name="T68">Norėdama sušaukti Konferencijos nares, ji kreipiasi į Nyderlandų<text:s/></text:span><text:span text:style-name="T69">V</text:span><text:span text:style-name="T70">yriausybę.</text:span></text:p>
      <text:p text:style-name="P71"><text:span text:style-name="T72">Konferencijos eilinės sesijos paprastai vyksta kas ketveri metai.</text:span></text:p>
      <text:p text:style-name="P73"><text:span text:style-name="T74">Prireikus Valstybinė komisija, pritarus Konferencijos narėms, gali pate</text:span><text:span text:style-name="T75">ikti Nyderlandų Vyriausybei prašymą sušaukti neeilinę Konferencijos sesiją.</text:span></text:p>
      <text:p text:style-name="P76"/>
      <text:p text:style-name="P77"><text:span text:style-name="T78">4</text:span><text:span text:style-name="T79"><text:s/>straipsnis</text:span></text:p>
      <text:p text:style-name="P80"/>
      <text:p text:style-name="P81"><text:span text:style-name="T82">Nuolatinio biuro būstinė yra Hagoje. Ją sudaro skirtingų pilietybių generalinis sekretorius ir du sekretoriai, kuriuos Valstybinės komisijos teikimu skiria Nyd</text:span><text:span text:style-name="T83">erlandų Vyriausybė.</text:span></text:p>
      <text:p text:style-name="P84"><text:span text:style-name="T85">Generalinis sekretorius ir sekretoriai privalo turėti atitinkamas teisines žinias ir praktinio darbo patirtį.</text:span></text:p>
      <text:p text:style-name="P86"><text:span text:style-name="T87">Sekretorių skaičius gali būti didinamas suderinus su Konferencijos narėmis.</text:span></text:p>
      <text:p text:style-name="P88"/>
      <text:p text:style-name="P89"><text:span text:style-name="T90">5</text:span><text:span text:style-name="T91"><text:s/>straipsnis</text:span></text:p>
      <text:p text:style-name="P92"/>
      <text:p text:style-name="P93"><text:span text:style-name="T94">Vadovaujant Valstybinei k</text:span><text:span text:style-name="T95">omisijai, Nuolatinis biuras:</text:span></text:p>
      <text:p text:style-name="P96"><text:span text:style-name="T97">a) rengia ir organizuoja Hagos konferencijos sesijas, taip pat specialiųjų komisijų susirinkimus;</text:span></text:p>
      <text:p text:style-name="P98"><text:span text:style-name="T99">b) užtikrina minėtų sesijų ir susirinkimų sekretoriato darbą;</text:span></text:p>
      <text:p text:style-name="P100"><text:span text:style-name="T101">c) atlieka visus darbus, kurie įeina į sekretoriato veiklą.</text:span></text:p>
      <text:p text:style-name="P102"/>
      <text:p text:style-name="P103"><text:span text:style-name="T104">6</text:span><text:span text:style-name="T105"><text:s/>straipsnis</text:span></text:p>
      <text:p text:style-name="P106"/>
      <text:p text:style-name="P107"><text:span text:style-name="T108">Konferencijos narių ir Nuolatinio biuro ryšiams palengvinti kiekvienos narės Vyriausybė turi paskirti nacionalinę instituciją.</text:span></text:p>
      <text:p text:style-name="P109"><text:span text:style-name="T110">Nuolatinis biuras gali palaikyti ryšius su kiekviena paskirta nacionaline institucija ir su kompetentingomi</text:span><text:span text:style-name="T111">s tarptautinėmis organizacijomis.</text:span></text:p>
      <text:p text:style-name="P112"/>
      <text:p text:style-name="P113"><text:span text:style-name="T114">7</text:span><text:span text:style-name="T115"><text:s/>straipsnis</text:span></text:p>
      <text:p text:style-name="P116"/>
      <text:p text:style-name="P117"><text:span text:style-name="T118">Konferencija, o tarp sesijų – Valstybinė komisija, gali įsteigti specialiąsias komisijas rengti konvencijos projektus bei nagrinėti visus su Konferencijos tikslais susijusius tarptautinės privatinės<text:s/></text:span><text:span text:style-name="T119">teisės klausimus.</text:span></text:p>
      <text:p text:style-name="P120"/>
      <text:p text:style-name="P121"><text:span text:style-name="T122">8</text:span><text:span text:style-name="T123"><text:s/>straipsnis</text:span></text:p>
      <text:p text:style-name="P124"/>
      <text:p text:style-name="P125"><text:span text:style-name="T126">Nuolatinio biuro ir specialiųjų komisijų veiklos bei išlaikymo išlaidos yra paskirstomos Konferencijos narėms, išskyrus specialiųjų komisijų delegatų kelionės bei pragyvenimo išlaidas, kurias padengia atstovaujamos<text:s/></text:span><text:span text:style-name="T127">Vyriausybės.</text:span></text:p>
      <text:p text:style-name="P128"/>
      <text:p text:style-name="P129"><text:span text:style-name="T130">9</text:span><text:span text:style-name="T131"><text:s/>straipsnis</text:span></text:p>
      <text:p text:style-name="P132"/>
      <text:p text:style-name="P133"><text:span text:style-name="T134">Nuolatinio biuro ir specialiųjų komisijų biudžetas kiekvienais metais pateikiamas tvirtinti narių diplomatiniams atstovams Hagoje.</text:span></text:p>
      <text:p text:style-name="P135"><text:span text:style-name="T136">Šie atstovai tvirtina biudžeto išlaidų paskirstymą Konferencijos narėms.</text:span></text:p>
      <text:p text:style-name="P137"><text:span text:style-name="T138">Šiuo tikslu su</text:span><text:span text:style-name="T139">sirinkusiems atstovams pirmininkauja Nyderlandų užsienio reikalų ministras.</text:span></text:p>
      <text:p text:style-name="P140"/>
      <text:p text:style-name="P141"><text:span text:style-name="T142">10</text:span><text:span text:style-name="T143"><text:s/>straipsnis</text:span></text:p>
      <text:p text:style-name="P144"/>
      <text:p text:style-name="P145"><text:span text:style-name="T146">Išlaidas, susijusias su Konferencijos eilinėmis sesijomis, apmoka Nyderlandų Vyriausybė.</text:span></text:p>
      <text:p text:style-name="P147"><text:span text:style-name="T148">Vykstant neeilinei sesijai, išlaidos paskirstomos šioje sesijoje at</text:span><text:span text:style-name="T149">stovautoms Konferencijos narėms.</text:span></text:p>
      <text:p text:style-name="P150"><text:span text:style-name="T151">Bet kuriuo atveju delegatų kelionės bei pragyvenimo išlaidas apmoka jų atstovaujamų valstybių Vyriausybės.</text:span></text:p>
      <text:p text:style-name="P152"/>
      <text:p text:style-name="P153"><text:span text:style-name="T154">11</text:span><text:span text:style-name="T155"><text:s/>straipsnis</text:span></text:p>
      <text:p text:style-name="P156"/>
      <text:p text:style-name="P157"><text:span text:style-name="T158">Susiformavusios Konferencijos paprotinės normos galioja tiek, kiek jos neprieštarauja šiam S</text:span><text:span text:style-name="T159">tatutui ar reglamentui.</text:span></text:p>
      <text:p text:style-name="P160"/>
      <text:p text:style-name="P161"><text:span text:style-name="T162">12</text:span><text:span text:style-name="T163"><text:s/>straipsnis</text:span></text:p>
      <text:p text:style-name="P164"/>
      <text:p text:style-name="P165"><text:span text:style-name="T166">Šis Statutas gali būti keičiamas, jei tam pritaria du trečdaliai Konferencijos narių.</text:span></text:p>
      <text:p text:style-name="P167"/>
      <text:p text:style-name="P168"><text:span text:style-name="T169">13</text:span><text:span text:style-name="T170"><text:s/>straipsnis</text:span></text:p>
      <text:p text:style-name="P171"/>
      <text:p text:style-name="P172"><text:span text:style-name="T173">Siekiant užtikrinti šio Statuto nuostatų vykdymą, jos papildomos reglamentu. Šį reglamentą parengia<text:s/></text:span><text:span text:style-name="T174">Nuolatinis biuras ir pateikia narių Vyriausybių tvirtinimui.</text:span></text:p>
      <text:p text:style-name="P175"/>
      <text:p text:style-name="P176"><text:span text:style-name="T177">14</text:span><text:span text:style-name="T178"><text:s/>straipsnis</text:span></text:p>
      <text:p text:style-name="P179"/>
      <text:p text:style-name="P180"><text:span text:style-name="T181">Šis Statutas pateikiamas tvirtinti valstybių, dalyvavusių vienoje ar keliose Konferencijos sesijose, Vyriausybėms. Statutas įsigalioja, kai jį patvirtina dauguma valstybių,<text:s/></text:span><text:span text:style-name="T182">atstovautų Septintojoje sesijoje.</text:span></text:p>
      <text:p text:style-name="P183"><text:span text:style-name="T184">Pareiškimas dėl priėmimo deponuojamas Nyderlandų Vyriausybei, kuri apie jį praneša Vyriausybėms, nurodytoms šio straipsnio pirmoje dalyje.</text:span></text:p>
      <text:p text:style-name="P185"><text:span text:style-name="T186">Ta pati tvarka taikoma ir naujos valstybės priėmimo atveju, kai pateikiamas<text:s/></text:span><text:span text:style-name="T187">šios valstybės pareiškimas dėl priėmimo.</text:span></text:p>
      <text:p text:style-name="P188"/>
      <text:p text:style-name="P189"><text:span text:style-name="T190">15</text:span><text:span text:style-name="T191"><text:s/>straipsnis</text:span></text:p>
      <text:p text:style-name="P192"/>
      <text:p text:style-name="P193"><text:span text:style-name="T194">Kiekviena Konferencijos narė gali denonsuoti šį Statutą praėjus penkeriems metams nuo jo įsigaliojimo 14 straipsnio pirmoje dalyje nustatyta tvarka.</text:span></text:p>
      <text:p text:style-name="P195"><text:span text:style-name="T196">Apie denonsavimą turi būti pranešta Nyderl</text:span><text:span text:style-name="T197">andų Karalystės užsienio reikalų ministerijai ne vėliau kaip likus 6 mėnesiams iki Konferencijos biudžetinių metų pabaigos, jis įsigalioja šiems metams pasibaigus, bet tik tai narei, kuri apie jį pranešė.</text:span></text:p>
      <text:p text:style-name="P198"><text:span text:style-name="T199">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6T02:45:00Z</meta:creation-date>
    <dc:date>2015-09-16T02:45:00Z</dc:date>
    <meta:template xlink:href="Normal" xlink:type="simple"/>
    <meta:editing-cycles>2</meta:editing-cycles>
    <meta:editing-duration>PT0S</meta:editing-duration>
    <meta:document-statistic meta:page-count="3" meta:paragraph-count="69" meta:word-count="652" meta:character-count="5494" meta:row-count="245" meta:non-whitespace-character-count="4911"/>
  </office:meta>
</office:document-meta>
</file>