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7 M. GEGUŽĖS 11 D. ĮSAKYMO NR. 3D-228 „DĖL VALSTYBINĖS GYVULIŲ VEISLININKYSTĖS PRIEŽIŪROS TARNYBOS PRIE ŽEMĖS ŪKIO MINISTERIJOS NUOSTATŲ PATVIRTINIMO“ PAKEITIMO</text:p>
      <text:p text:style-name="P9"/>
      <text:p text:style-name="P10">2010 m. birželio 11 d. Nr. 3D-567</text:p>
      <text:p text:style-name="P11">Vilnius</text:p>
      <text:p text:style-name="P12"/>
      <text:p text:style-name="P13"><text:span text:style-name="T14">Pakeičiu</text:span><text:span text:style-name="T15"><text:s/>Valstybinės gyvulių veislininkystės priežiūros tarnybos prie Žemės ūkio ministerijos nuostatus, patvirtintus Lietuvos Respublikos žemės ūkio ministro 2007 m. gegužės 11 d. įsakymu Nr. 3D-228 „Dėl Valstybinės gyvulių veislininkystės priežiūros tarnybos prie Žemės ūkio ministerijos nuostatų patvirtinimo“ (Žin., 2007, Nr.<text:s/></text:span><text:a xlink:href="https://www.e-tar.lt/portal/lt/legalAct/TAR.1AEAAD4F464E" office:target-frame-name="_blank" xlink:show="new"><text:span text:style-name="T16">54-2102</text:span></text:a><text:span text:style-name="T17">):<text:s/></text:span></text:p>
      <text:p text:style-name="P18"><text:span text:style-name="T19">1</text:span><text:span text:style-name="T20">. Išdėstau 5.2 punktą taip:</text:span></text:p>
      <text:p text:style-name="P21"><text:span text:style-name="T22">„</text:span><text:span text:style-name="T23">5.2</text:span><text:span text:style-name="T24">. pagal kompetenciją užtikrinti įstatymų ir kitų su veislininkyste susijusių teisės aktų vykdymą, siekiant sklandaus veislininkystės sistemos, tarnaujančios ūkinių gyvūnų augintojams, funkcionavimo;“.</text:span></text:p>
      <text:p text:style-name="P25"><text:span text:style-name="T26">2</text:span><text:span text:style-name="T27">. Išdėstau 6.1 punktą taip:</text:span></text:p>
      <text:p text:style-name="P28"><text:span text:style-name="T29">„</text:span><text:span text:style-name="T30">6.1</text:span><text:span text:style-name="T31">. rengia ir Žemės ūkio ministerijai teikia teisės aktams neprieštaraujančius pasiūlymus gyvulių veislininkystės klausimais dėl teisės aktų projektų rengimo, įformintus pagal teisės aktų rengimo reikalavimus;“.<text:s/></text:span></text:p>
      <text:p text:style-name="P32"><text:span text:style-name="T33">3</text:span><text:span text:style-name="T34">. Išdėstau 7.2 punktą taip:</text:span></text:p>
      <text:p text:style-name="P35"><text:span text:style-name="T36">„</text:span><text:span text:style-name="T37">7.2</text:span><text:span text:style-name="T38">. rengti ir Žemės ūkio ministerijai teikti teisės aktams neprieštaraujančius pasiūlymus dėl teisės aktų projektų rengimo, reikalingus gyvulių veislininkystės politikai įgyvendinti, įformintus pagal teisės aktų rengimo reikalavimus;“.</text:span></text:p>
      <text:p text:style-name="P39"><text:span text:style-name="T40">4</text:span><text:span text:style-name="T41">. Išdėstau 7.6 punktą taip:</text:span></text:p>
      <text:p text:style-name="P42"><text:span text:style-name="T43">„</text:span><text:span text:style-name="T44">7.6</text:span><text:span text:style-name="T45">. sudaryti darbo grupes ir komisijas pasiūlymams dėl teisės aktų projektų gyvulių veislininkystės srityje rengti ir kitiems klausimams spręsti, į jas kviečiant dalyvauti kitų institucijų specialistus;“.<text:s/></text:span></text:p>
      <text:p text:style-name="P46"><text:span text:style-name="T47">5</text:span><text:span text:style-name="T48">. Išdėstau 15.5 punktą taip:</text:span></text:p>
      <text:p text:style-name="P49"><text:span text:style-name="T50">„</text:span><text:span text:style-name="T51">15.5</text:span><text:span text:style-name="T52">. tvirtina Tarnybos darbo reglamentą, darbuotojų pareigybių sąrašus ir aprašymus, neviršydamas didžiausio leistino pareigybių skaičiaus, skyrių nuostatus, taip pat vidaus darbo tvarkos taisykles;“.</text:span></text:p>
      <text:p text:style-name="P53"/>
      <text:p text:style-name="P54"/>
      <text:p text:style-name="P55"/>
      <text:p text:style-name="P56">Žemės ūkio ministras<text:tab/>Kazys Starkevič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25T06:59:00Z</meta:creation-date>
    <dc:date>2016-08-25T06:59:00Z</dc:date>
    <meta:template xlink:href="Normal" xlink:type="simple"/>
    <meta:editing-cycles>2</meta:editing-cycles>
    <meta:editing-duration>PT0S</meta:editing-duration>
    <meta:document-statistic meta:page-count="1" meta:paragraph-count="119" meta:word-count="316" meta:character-count="1906" meta:row-count="170" meta:non-whitespace-character-count="1709"/>
  </office:meta>
</office:document-meta>
</file>