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text-properties fo:color="#000000" style:font-size-complex="6pt" style:language-asian="lt" style:country-asian="LT"/>
    </style:style>
    <style:style style:name="P18" style:parent-style-name="Normal" style:family="paragraph">
      <style:paragraph-properties style:snap-to-layout-grid="false" fo:text-align="center"/>
      <style:text-properties fo:color="#000000" style:font-size-complex="6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9pt" style:language-asian="lt" style:country-asian="LT"/>
    </style:style>
    <style:style style:name="T21" style:parent-style-name="DefaultParagraphFont" style:family="text">
      <style:text-properties fo:color="#000000" style:font-size-complex="9pt" style:language-asian="lt" style:country-asian="LT"/>
    </style:style>
    <style:style style:name="T2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00" style:font-size-complex="9pt" style:language-asian="lt" style:country-asian="LT"/>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9pt" style:language-asian="lt" style:country-asian="LT"/>
    </style:style>
    <style:style style:name="T28" style:parent-style-name="DefaultParagraphFont" style:family="text">
      <style:text-properties fo:color="#000000" style:font-size-complex="9pt" style:language-asian="lt" style:country-asian="LT"/>
    </style:style>
    <style:style style:name="T29" style:parent-style-name="DefaultParagraphFont" style:family="text">
      <style:text-properties fo:color="#000000" fo:letter-spacing="0.0416in" style:font-size-complex="9pt" style:language-asian="lt" style:country-asian="LT"/>
    </style:style>
    <style:style style:name="T30" style:parent-style-name="DefaultParagraphFont" style:family="text">
      <style:text-properties fo:color="#000000" style:font-size-complex="9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T34" style:parent-style-name="DefaultParagraphFont" style:family="text">
      <style:text-properties fo:color="#000000" fo:letter-spacing="0.0416in" style:font-size-complex="9pt" style:language-asian="lt" style:country-asian="LT"/>
    </style:style>
    <style:style style:name="T35" style:parent-style-name="DefaultParagraphFont" style:family="text">
      <style:text-properties fo:color="#000000" style:font-size-complex="9pt" style:language-asian="lt" style:country-asian="LT"/>
    </style:style>
    <style:style style:name="P36" style:parent-style-name="Normal" style:family="paragraph">
      <style:paragraph-properties style:snap-to-layout-grid="false" fo:text-align="center"/>
      <style:text-properties fo:color="#000000" style:font-size-complex="6pt" style:language-asian="lt" style:country-asian="LT"/>
    </style:style>
    <style:style style:name="P37" style:parent-style-name="Normal" style:family="paragraph">
      <style:paragraph-properties style:snap-to-layout-grid="false" fo:text-align="center"/>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snap-to-layout-grid="false" fo:text-align="center"/>
      <style:text-properties fo:color="#000000" style:font-size-complex="6pt" style:language-asian="lt" style:country-asian="LT"/>
    </style:style>
    <style:style style:name="P42" style:parent-style-name="Normal" style:family="paragraph">
      <style:paragraph-properties style:snap-to-layout-grid="false" fo:margin-left="4.134in" fo:text-indent="0.4923in">
        <style:tab-stops/>
      </style:paragraph-properties>
    </style:style>
    <style:style style:name="P43" style:parent-style-name="Normal" style:family="paragraph">
      <style:paragraph-properties fo:break-before="page" style:snap-to-layout-grid="false" fo:text-indent="3.543in"/>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indent="3.543in"/>
      <style:text-properties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indent="0.4923in"/>
      <style:text-properties fo:color="#000000" style:font-size-complex="6pt"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justify" fo:text-indent="0.4923in"/>
      <style:text-properties fo:color="#000000" style:font-size-complex="4pt"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style:snap-to-layout-grid="false" fo:text-align="justify" fo:text-indent="0.4923in"/>
      <style:text-properties fo:color="#000000" style:font-size-complex="4pt"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style:snap-to-layout-grid="false" fo:text-align="center"/>
      <style:text-properties fo:color="#000000" style:language-asian="lt" style:country-asian="LT"/>
    </style:style>
    <style:style style:name="P180" style:parent-style-name="Normal" style:family="paragraph">
      <style:paragraph-properties style:snap-to-layout-grid="false" fo:text-align="center"/>
      <style:text-properties fo:color="#000000" style:language-asian="lt" style:country-asian="LT"/>
    </style:style>
    <style:style style:name="P181" style:parent-style-name="Normal" style:family="paragraph">
      <style:paragraph-properties style:snap-to-layout-grid="false" fo:text-align="center"/>
      <style:text-properties fo:color="#000000" style:language-asian="lt" style:country-asian="LT"/>
    </style:style>
    <style:style style:name="P18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AI NEPAVOJINGO GAMINIO ŽENKLO (ANGŽ) SUTEIKIMO ASMENINIAMS KOMPIUTERIAMS KRITERIJŲ</text:p>
      <text:p text:style-name="P15"/>
      <text:p text:style-name="P16">2002 m. gegužės 16 d. Nr. 254</text:p>
      <text:p text:style-name="P17">Vilnius</text:p>
      <text:p text:style-name="P18"/>
      <text:p text:style-name="P19"><text:span text:style-name="T20">Vykdydamas Lietuvos Respublikos<text:s/></text:span><text:span text:style-name="T21">Vyriausybės 2002 m. vasario 22 d. nutarimo Nr. 300 (Žin., 2002, Nr.<text:s/></text:span><text:a xlink:href="https://www.e-tar.lt/portal/lt/legalAct/TAR.9EDFE30FDC4A" office:target-frame-name="_blank" xlink:show="new"><text:span text:style-name="T22">25-910</text:span></text:a><text:span text:style-name="T23">) „Dėl Lietuvos pasirengimo narystei Europos Sąjungoje programos (Nacionalinė ACQUIS priėmimo programa)</text:span><text:span text:style-name="T24"><text:s/>teisės derinimo priemonių ir ACQUIS įgyvendinimo priemonių 2002 metų planų patvirtinimo“ priemonę „Komisijos 1999 m. vasario 26 d. sprendimas 99/205/EB, nustatantis personaliniams kompiuteriams ekologinius Bendrijos aplinkosauginio ženklinimo kriterijus“,</text:span><text:span text:style-name="T25"><text:s/>kurios kodas 3. 22. 6-T 13:</text:span></text:p>
      <text:p text:style-name="P26"><text:span text:style-name="T27">1</text:span><text:span text:style-name="T28">.<text:s/></text:span><text:span text:style-name="T29">Tvirtinu</text:span><text:span text:style-name="T30"><text:s/>Aplinkai nepavojingo gaminio ženklo (ANGŽ) suteikimo asmeniniams kompiuteriams kriterijus (pridedama).</text:span></text:p>
      <text:p text:style-name="P31"><text:span text:style-name="T32">2</text:span><text:span text:style-name="T33">. Aplinkos ministerijos informacijos kompiuterinėje sistemoje<text:s/></text:span><text:span text:style-name="T34">vadovautis</text:span><text:span text:style-name="T35"><text:s/>reikšminiu žodžiu „auditas“.</text:span></text:p>
      <text:p text:style-name="P36"/>
      <text:p text:style-name="P37"/>
      <text:p text:style-name="P38"><text:span text:style-name="T39">APLINKOS MINISTRAS</text:span><text:span text:style-name="T40"><text:tab/>ARŪNAS KUNDROTAS</text:span></text:p>
      <text:p text:style-name="P41">______________</text:p>
      <text:p text:style-name="P42"/>
      <text:soft-page-break/>
      <text:p text:style-name="P43"><text:span text:style-name="T44">PATVIRTINTA</text:span></text:p>
      <text:p text:style-name="P45">Lietuvos Respublikos aplinkos ministro</text:p>
      <text:p text:style-name="P46">2002 m. gegužės 16 d. įsakymu Nr. 254</text:p>
      <text:p text:style-name="P47"/>
      <text:p text:style-name="P48"><text:span text:style-name="T49">APLINKAI NEPAVOJINGO GAMINIO ŽENKLO (ANGŽ) SUTEIKIMO ASMENINIAMS KOMPIUTERIAMS KRITERIJAI</text:span></text:p>
      <text:p text:style-name="P50"/>
      <text:p text:style-name="P51"><text:span text:style-name="T52">I</text:span><text:span text:style-name="T53">.<text:s/></text:span><text:span text:style-name="T54">Bendrosios nuostatos</text:span></text:p>
      <text:p text:style-name="P55"/>
      <text:p text:style-name="P56">1. Aplinkosauginis gaminių ženklinimas padeda vartotojams atpažinti gaminius, mažiau kenksmingus aplinkai, o gamintojai ir importuotojai skatinami tiekti vartotojams palankesnius aplinkai gaminius.</text:p>
      <text:p text:style-name="P57">2. Aplinkosauginis gaminių ženklinimas sudaro palankesnes sąlygas Lietuvos Respublikos gaminiams patekti į Europos Sąjungos bei kitų šalių rinkas.</text:p>
      <text:p text:style-name="P58">3. Nustatant asmeninių kompiuterių ANGŽ suteikimo kriterijus, siekiama mažinti kenksmingą poveikį aplinkai:</text:p>
      <text:p text:style-name="P59">- mažinant energijos sąnaudas ir su energijos vartojimu susijusias problemas (globalinis klimato atšilimas, rūgštūs lietūs, ozono sluoksnio ardymas, neatsinaujinančių gamtinių išteklių vartojimas);</text:p>
      <text:p text:style-name="P60">- mažinant gamtinių išteklių sąnaudas, skatinant nešiojamų kompiuterių detalių keitimą ir jų antrinį panaudojimą, siekiant pratęsti kompiuterių naudojimo laiką.</text:p>
      <text:p text:style-name="P61">4. Aplinkai nepavojingo gaminio ženklo suteikimo asmeniniams kompiuteriams kriterijai turi paskatinti geros šių kompiuterių naudojimo praktikos metodų įdiegimą ir padidinti vartotojų aplinkosauginį informuotumą.</text:p>
      <text:p text:style-name="P62">5. Aplinkai nepavojingo gaminio ženklo suteikimo asmeniniams kompiuteriams kriterijai turi paskatinti šių kompiuterių plastikinių konstrukcinių elementų surinkimą ir pakartotinį perdirbimą, taip mažinant jų neigiamą poveikį aplinkai.</text:p>
      <text:p text:style-name="P63">6. Suteikdama ANGŽ, kompetentinga institucija savo vertinimuose gali atsižvelgti į siekiančiojo gauti ANGŽ turimus aplinkosaugos vadybos sertifikatus pagal Aplinkosaugos vadybos ir audito schemą (AVAS) (Council Reguliation (EEC) No.<text:s/>1836/96 allowing voluntary participation by companies in the industrial sector in a Community Eco – Management and Audit Scheme (EMAS) ar pagal LST ISO 14 000, bet jie nėra būtini, siekiant gauti ANGŽ.</text:p>
      <text:p text:style-name="P64"/>
      <text:p text:style-name="P65"><text:span text:style-name="T66">II</text:span><text:span text:style-name="T67">.<text:s/></text:span><text:span text:style-name="T68">TAIKYMO SRITIS</text:span></text:p>
      <text:p text:style-name="P69"/>
      <text:p text:style-name="P70">7. ANGŽ suteikimo<text:s/>kriterijai taikomi Lietuvos Respublikoje pagamintiems ir importuojamiems iš kitų šalių asmeniniams kompiuteriams.</text:p>
      <text:p text:style-name="P71">8. Patvirtinti ANGŽ suteikimo asmeniniams kompiuteriams kriterijai galioja dvejus metus.</text:p>
      <text:p text:style-name="P72"/>
      <text:p text:style-name="P73"><text:span text:style-name="T74">III</text:span><text:span text:style-name="T75">.<text:s/></text:span><text:span text:style-name="T76">NUORODOS</text:span></text:p>
      <text:p text:style-name="P77"/>
      <text:p text:style-name="P78">9. ANGŽ suteikimo asmeniniams kompiuteriams kriterijai parengti, vadovaujantis Europos Sąjungos Komisijos 1999 m. vasario 26 d. nutarimu 1999/205/EB: „Dėl Europos Sąjungos aplinkosauginių kriterijų suteikiant ekologinį ženklą asmeniniams kompiuteriams“ (1999/205/EC: Commission decision of 26 February 1999 establishing the ecological criteria for the award of the Community eco – label to personal computers).</text:p>
      <text:p text:style-name="P79"/>
      <text:p text:style-name="P80"><text:span text:style-name="T81">IV</text:span><text:span text:style-name="T82">.<text:s/></text:span><text:span text:style-name="T83">GAMINIŲ GRUPĖS APIBŪDINIMAS</text:span></text:p>
      <text:p text:style-name="P84"/>
      <text:p text:style-name="P85">10. ANGŽ suteikimo kriterijai taikomi asmeniniams kompiuteriams. Asmeniniai kompiuteriai – tai serijinės gamybos stacionarūs kompiuteriai, kuriuos sudaro displėjus, sisteminis blokas ir klaviatūra.</text:p>
      <text:p text:style-name="P86">11. ANGŽ gali būti suteikiamas asmeniniams kompiuteriams, kuriais prekiaujama Lietuvos Respublikoje.</text:p>
      <text:p text:style-name="P87">12. ANGŽ gali būti<text:s/>suteikiamas asmeniniams kompiuteriams, kurie atitinka Lietuvos Respublikoje galiojančių standartų reikalavimus.</text:p>
      <text:p text:style-name="P88"/>
      <text:p text:style-name="P89"><text:span text:style-name="T90">V</text:span><text:span text:style-name="T91">.<text:s/></text:span><text:span text:style-name="T92">APLINKAI NEPAVOJINGO GAMINIO ŽENKLO SUTEIKIMO ASMENINIAMS KOMPIUTERIAMS APLINKOSAUGINIAI KRITERIJAI</text:span></text:p>
      <text:p text:style-name="P93"/>
      <text:p text:style-name="P94">13. ANGŽ suteikimo asmeniniams kompiuteriams aplinkosauginiai kriterijai skirstomi į šiuos:</text:p>
      <text:p text:style-name="P95">- energijos sąnaudų taupymo kriterijai;</text:p>
      <text:p text:style-name="P96">- galiojimo laiko pratęsimo kriterijai;</text:p>
      <text:p text:style-name="P97">- geros praktikos kriterijai;</text:p>
      <text:p text:style-name="P98">- naudojimo instrukcijoje pateikiamos vartotojui informacijos kriterijai.</text:p>
      <text:p text:style-name="P99"/>
      <text:p text:style-name="P100"><text:span text:style-name="T101">VI</text:span><text:span text:style-name="T102">.<text:s/></text:span><text:span text:style-name="T103">ASMENINIŲ KOMPIUTERIŲ ENERGIJOS SĄNAUDŲ TAUPYMO APLINKOSAUGINIAI KRITERIJAI</text:span></text:p>
      <text:p text:style-name="P104"/>
      <text:p text:style-name="P105">14. ANGŽ gali būti suteiktas asmeniniams kompiuteriams, kai jų maksimalios displėjaus energijos sąnaudos neviršija:</text:p>
      <text:p text:style-name="P106">- asmeninio kompiuterio displėjaus, esant jam pristabdytoje būsenoje, – ≤ 10 W;</text:p>
      <text:p text:style-name="P107">- asmeninio kompiuterio displėjui, esant jam sulaikytoje būsenoje, – ≤ 3 W.</text:p>
      <text:p text:style-name="P108">15. ANGŽ gali būti suteiktas tik tiems asmeniniams kompiuteriams, kurių displėjui numatyta būsenos keitimosi trukmė, pereinant jam iš veikimo būsenos į pristabdytą būseną arba iš pristabdytos būsenos į sulaikytą būseną, gali būti ≤ 30 minučių.</text:p>
      <text:p text:style-name="P109"><text:span text:style-name="T110">Pastaba.</text:span><text:s/>Asmeninių kompiuterių gamintojas privalo nurodyti (ir užtikrinti) šios būsenos trukmę, bet asmeninio kompiuterio vartotojas gali reguliuoti šį laiką.</text:p>
      <text:p text:style-name="P111">16. ANGŽ gali būti suteiktas asmeniniams kompiuteriams, kai jų valdymo blokas (specialus procesorius mainams su išoriniais įrenginiais valdyti), būdamas pristabdytoje būsenoje, suvartoja – ≤ 27 W elektros energijos.</text:p>
      <text:p text:style-name="P112">Šis reikalavimas taikomas, asmeninio kompiuterio valdymo blokui esant savarankiškoje būsenoje, tai yra, kai jis nėra įjungtas į tinklą (tinklas – tai duomenų perdavimo ir apdorojimo sistema. Į tinklą sujungti kompiuteriai turi ryšį vienas su kitu, naudojasi bendrais įrenginiais, pavyzdžiui, spausdinimo įrenginiais).</text:p>
      <text:p text:style-name="P113">17. ANGŽ gali būti suteiktas asmeniniams kompiuteriams:</text:p>
      <text:p text:style-name="P114">- kurių numatytas būsenų keitimo laikas – nuo veikimo būsenos į pristabdytąją būseną turi būti ≤ 30 minučių neveiklumo;</text:p>
      <text:p text:style-name="P115">- kai asmeninis kompiuteris išjungtas, energijos sąnaudos turi būti ne didesnės nei 5 W.</text:p>
      <text:p text:style-name="P116">18. ANGŽ gali būti suteiktas tik tiems asmeniniams kompiuteriams, kurių būsenos keitimo laikas, pereinant iš veikimo būsenos į pristabdytąją būseną, gali būti ≤ 30 minučių. (Asmeninių kompiuterių gamintojas privalo nurodyti (ir užtikrinti) šios būsenos trukmę, bet asmeninio kompiuterio vartotojas turi turėti galimybę pakeisti šį laiką.)</text:p>
      <text:p text:style-name="P117"/>
      <text:p text:style-name="P118"><text:span text:style-name="T119">VII</text:span><text:span text:style-name="T120">.<text:s/></text:span><text:span text:style-name="T121">ASMENINIŲ KOMPIUTERIŲ GALIOJIMO TRUKMĖS PRATĘSIMO APLINKOSAUGINIAI KRITERIJAI</text:span></text:p>
      <text:p text:style-name="P122"/>
      <text:p text:style-name="P123">19. ANGŽ gali būti suteiktas asmeniniams<text:s/>kompiuteriams: jei gamintojas garantuoja:</text:p>
      <text:p text:style-name="P124">- kad jų sistemine programine įranga ir klaviatūra bus galima naudotis ne trumpiau nei trejus metus, o displėjus veiks ne trumpiau nei vienerius metus.</text:p>
      <text:p text:style-name="P125">- kad jų sugedusias ar susidėvėjusias detales bus galima<text:s/>pakeisti bei kad garantinės aptarnavimo paslaugos bus teikiamos penkerius metus.</text:p>
      <text:p text:style-name="P126">Šios garantijos įsigalioja nuo asmeninio kompiuterio pristatymo vartotojui dienos.</text:p>
      <text:p text:style-name="P127">20. ANGŽ gali būti suteiktas asmeniniams kompiuteriams:</text:p>
      <text:p text:style-name="P128">- kurių sisteminė programinė įranga sukurta modulių principu ir šie moduliai yra lengvai pakeičiami, naudojantis įprastiniais įrankiais;</text:p>
      <text:p text:style-name="P129">- kurių procesorius (įrenginys, vykdantis komandas, ar kompiuterio dalis, atliekanti logines ir aritmetines operacijas, ar programa, apdorojanti tam tikro tipo duomenis), tiesioginės kreipties (kreipties būdas, kai visi duomenų elementai: žodžiai, įrašai, blokai yra tiesiogiai prieinami ir, išrenkant bet kurį elementą, nebūtina peržiūrėti kitų elementų) operatyviąją atmintį, standų diską ir, jeigu įmanoma, kompaktinį diską galima pakeisti;</text:p>
      <text:p text:style-name="P130">- kurių pagrindinė plokštė turi vieną ar daugiau lizdų papildomoms plokštėms prijungti.</text:p>
      <text:p text:style-name="P131"/>
      <text:p text:style-name="P132"><text:span text:style-name="T133">VIII</text:span><text:span text:style-name="T134">.<text:s/></text:span><text:span text:style-name="T135">ASMENINIŲ KOMPIUTERIŲ GEROS PRAKTIKOS APLINKOSAUGINIAI KRITERIJAI</text:span></text:p>
      <text:p text:style-name="P136"/>
      <text:p text:style-name="P137">21. ANGŽ gali būti suteiktas asmeniniams kompiuteriams, kurių gamintojas įsipareigoja be papildomo mokesčio surinkti panaudotus (atliekomis tapusius) asmeninius kompiuterius ar jų detales, kai jos yra keičiamos, nebent vartotojas būtų jas užteršęs radioaktyviomis ar kitomis specifinėmis medžiagomis.</text:p>
      <text:p text:style-name="P138">22. ANGŽ gali būti suteiktas asmeniniams kompiuteriams, kai, šiems tapus atlieka, pakanka vieno kvalifikuoto asmens jį išmontuoti.</text:p>
      <text:p text:style-name="P139">23. ANGŽ gali būti suteiktas asmeniniams kompiuteriams, jei gamintojas užtikrina, jog, tapę atliekomis, jie galės būti<text:s/>išmontuoti į atskiras detales, bei pateikia išmontavimo instrukciją. Asmeninių kompiuterių išmontavimo instrukcijoje turi būti nurodyta:</text:p>
      <text:p text:style-name="P140">- atskirų detalių išmontavimo galimybės;</text:p>
      <text:p text:style-name="P141">- atskirų detalių išmontavimo taisyklės, jeigu tai įmanoma;</text:p>
      <text:p text:style-name="P142">- galimybė išmontavimui naudoti universalius įrankius.</text:p>
      <text:p text:style-name="P143">24. ANGŽ gali būti suteiktas asmeniniams kompiuteriams, jei juose esančias pavojingas medžiagas, jiems tapus atliekomis, bus įmanoma surūšiuoti.</text:p>
      <text:p text:style-name="P144">25. ANGŽ gali būti suteiktas asmeniniams kompiuteriams, jei 90 % jų sudėtyje esančių detalių, pagamintų iš plastikų ir metalų, būtų tinkamos antriniam perdirbimui.</text:p>
      <text:p text:style-name="P145">26. ANGŽ gali būti suteiktas asmeniniams kompiuteriams, jei jų sudėtyje esantys plastikiniai konstrukciniai elementai atitinka šiuos reikalavimus:</text:p>
      <text:p text:style-name="P146">- yra paženklinti (t. y. nurodytas plastiko tipas, iš kurio jie pagaminti) ir šie įrašai yra gerai matomi;</text:p>
      <text:p text:style-name="P147">- juos gaminant nepridedama švino ar kadmio;</text:p>
      <text:p text:style-name="P148">- pagaminti iš vieno tipo ar panašių tipų polimerų;</text:p>
      <text:p text:style-name="P149">- juose nėra metalinių detalių, kurių nebūtų galima<text:s/>atskirti.</text:p>
      <text:p text:style-name="P150"><text:span text:style-name="T151">Pastaba.</text:span><text:s/>Asmeninių kompiuterių plastikinis dangtis gali būti pagamintas iš dviejų tipų polimerų konstrukcinių elementų, kurie turi būti lengvai atskiriami vienas nuo kito.</text:p>
      <text:p text:style-name="P152">27. ANGŽ gali būti suteiktas asmeniniams kompiuteriams, kurių plastikiniai konstrukciniai elementai, didesnės nei 25 g masės, neapdoroti antipirenais, savo sudėtyje turinčiais organinių junginių su chloro ar bromo atomais.</text:p>
      <text:p text:style-name="P153">28. ANGŽ gali būti suteiktas asmeniniams kompiuteriams, kai jie parduodami su vartojimo instrukcija, kurioje ypatingas dėmesys skiriamas aplinkosauginei eksploatacijos informacijai:</text:p>
      <text:p text:style-name="P154">- instrukcijoje nurodomos optimalios energijos sąnaudos bei informacija, įspėjanti, kad, pažeidus šias sąlygas, gali padidėti energijos sąnaudos ir išaugti asmeninių kompiuterių eksploatavimo išlaidos;</text:p>
      <text:p text:style-name="P155">- instrukcijoje yra pateikiama informacija apie maksimalias ir minimalias energijos sąnaudas asmeniniams kompiuteriams, esant jų sisteminiam blokui ir displėjui veikimo, pristabdytoje ar sulaikytoje būsenoje ar juos išjungus, nurodant, kad energijos sąnaudų galima išvengti, asmeninio kompiuterio neįjungiant į tinklą;</text:p>
      <text:p text:style-name="P156">- informacija apie gamintojų teikiamas garantijas bei atsarginių detalių tiekimą;</text:p>
      <text:soft-page-break/>
      <text:p text:style-name="P157">- instrukcijoje nurodomos galimybės pakeisti sisteminę programinę įrangą ir<text:s/>keičiamus komponentus, ypač procesorių, tiesioginės kreipties atmintį, standų diską ir, jeigu įmanoma, kompaktinį diską;</text:p>
      <text:p text:style-name="P158">- instrukcijoje pateikiama informacija apie asmeninių kompiuterių konstrukcinius elementus, nurodant, kurie iš jų galės būti perdirbami, ar yra jų antrinio panaudojimo galimybės;</text:p>
      <text:p text:style-name="P159">- instrukcijoje patariama, kaip vartotojas galėtų grąžinti šias atliekas gamintojui.</text:p>
      <text:p text:style-name="P160">33. Kai ANGŽ suteiktas asmeniniams kompiuteriams, ant šio gaminio pirminės ir antrinės pakuočių pateikiama tokia informacija:</text:p>
      <text:p text:style-name="P161">„Šiam gaminiui suteiktas ANGŽ, nes šis asmeninis kompiuteris taupiai naudoja elektros energiją, jo konstrukcija yra tokia, kad galima pakeisti konstrukcinius elementus, taisyti juos bei šių asmeninių kompiuterių atliekų surinkimo sistema yra palanki aplinkai.“</text:p>
      <text:p text:style-name="P162"><text:span text:style-name="T163">Pastaba.</text:span><text:s/>Vartotojui gali būti pateikiama ir papildoma informacija apie poveikio aplinkai sumažinimą.</text:p>
      <text:p text:style-name="P164"/>
      <text:p text:style-name="P165"><text:span text:style-name="T166">IX</text:span><text:span text:style-name="T167">.<text:s/></text:span><text:span text:style-name="T168">TYRIMŲ LABORATORIJOS</text:span></text:p>
      <text:p text:style-name="P169"/>
      <text:p text:style-name="P170">34. Visus matavimus, ANGŽ gauti pretendento prašymu, susijusius su faktinių aplinkosauginių kriterijų verčių nustatymu, gali atlikti akredituotos laboratorijos ar nepriklausomos tyrimų institucijos, atitinkančios standarto LST EN 45 001 („Bendrieji bandymų laboratorijoms keliami reikalavimai“) reikalavimus.</text:p>
      <text:p text:style-name="P171"/>
      <text:p text:style-name="P172"><text:span text:style-name="T173">X</text:span><text:span text:style-name="T174">.<text:s/></text:span><text:span text:style-name="T175">LITERATŪRA</text:span></text:p>
      <text:p text:style-name="P176"/>
      <text:p text:style-name="P177">35. Informatika ir kompiuterių įranga. Aiškinamasis anglų- lietuvių kalbų terminų žodynėlis. Vilnius, „Baltic Amadeus“, 1995.</text:p>
      <text:p text:style-name="P178">36. LST ISO 8790:1995. Informacijos apdorojimo sistemos. Kompiuterinių sistemų konfigūracijos diagramų simboliai ir jų žymėjimo taisyklės.</text:p>
      <text:p text:style-name="P179">______________</text:p>
      <text:p text:style-name="P180"/>
      <text:p text:style-name="P181"/>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17:57:00Z</meta:creation-date>
    <dc:date>2015-09-25T17:57:00Z</dc:date>
    <meta:template xlink:href="Normal" xlink:type="simple"/>
    <meta:editing-cycles>2</meta:editing-cycles>
    <meta:editing-duration>PT0S</meta:editing-duration>
    <meta:document-statistic meta:page-count="5" meta:paragraph-count="106" meta:word-count="1505" meta:character-count="12122" meta:row-count="324" meta:non-whitespace-character-count="10723"/>
  </office:meta>
</office:document-meta>
</file>