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BUSŲ PERDAVIMO</text:p>
      <text:p text:style-name="P12"/>
      <text:p text:style-name="P13">2003 m. rugpjūčio 19 d. Nr. 1042</text:p>
      <text:p text:style-name="P14">Vilnius</text:p>
      <text:p text:style-name="P15"/>
      <text:p text:style-name="P16"><text:span text:style-name="T17">Vadovaudamasi Lietuvos Respublikos valstybės ir savivaldybių turto valdymo, naudojimo ir disponavimo juo</text:span><text:span text:style-name="T18"><text:s/>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, 9 ir 10 straipsniais</text:span><text:span text:style-name="T23">, taip pat įgyvendindama Valstybės turto perdavimo valdyti, naudoti ir disponuoti juo patikėjimo teise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4">3-48</text:span></text:a><text:span text:style-name="T25">: 2003, Nr. 13-504), ir Kaimo mokyklų aprūpinimo transporto priemonėmis programą „Geltonasis autobusas“, patvirtintą Lietuvos Respublikos Vyriausybės 2000 m. balandžio 17 d. nutarimu Nr. 437 (Žin., 2000, Nr.<text:s/></text:span><text:a xlink:href="https://www.e-tar.lt/portal/lt/legalAct/TAR.D2C9A2CD4AD4" office:target-frame-name="_blank" xlink:show="new"><text:span text:style-name="T26">33-934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savivaldybėms valstybei nuosavybės teise priklausančius ir šiuo metu Švietimo ir mokslo ministerijos patikėjimo teise valdo</text:span><text:span text:style-name="T33">mus 12 M2 klasės „Mercedes-Benz Sprinter-308“ autobusų, kurių bendra įsigijimo vertė – 1145880 litų (pagal švietimo ir mokslo ministro patvirtintą sąrašą), valdyti ir naudoti patikėjimo teise.</text:span></text:p>
      <text:p text:style-name="P34"><text:span text:style-name="T35">2</text:span><text:span text:style-name="T36">. Savivaldybės turi 1 punkte nurodytus autobusus įregistru</text:span><text:span text:style-name="T37">oti ir apdrausti.</text:span></text:p>
      <text:p text:style-name="P38"/>
      <text:p text:style-name="P39"/>
      <text:p text:style-name="P40">MINISTRAS PIRMININKAS<text:tab/>ALGIRDAS BRAZAUSKAS</text:p>
      <text:p text:style-name="P41"/>
      <text:p text:style-name="P42">ŠVIETIMO IR MOKSLO MINISTRAS<text:tab/>ALGIRDAS MONKEVIČI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54:00Z</meta:creation-date>
    <dc:date>2015-08-06T20:54:00Z</dc:date>
    <meta:template xlink:href="Normal" xlink:type="simple"/>
    <meta:editing-cycles>2</meta:editing-cycles>
    <meta:editing-duration>PT0S</meta:editing-duration>
    <meta:document-statistic meta:page-count="1" meta:paragraph-count="15" meta:word-count="220" meta:character-count="1622" meta:row-count="48" meta:non-whitespace-character-count="1417"/>
  </office:meta>
</office:document-meta>
</file>