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KAI KURIŲ ĮSAKYMŲ PAKEITIMO</text:p>
      <text:p text:style-name="P6"/>
      <text:p text:style-name="P7">2013 m. kovo 22 d. Nr. T-34</text:p>
      <text:p text:style-name="P8">Vilnius</text:p>
      <text:p text:style-name="P9"><text:span text:style-name="T10">P a k e i č i u:</text:span></text:p>
      <text:p text:style-name="P11"><text:span text:style-name="T12">1</text:span><text:span text:style-name="T13">. Informacinės visuomenės plėtros komiteto prie Lietuvos Respublikos Vyriausybės direktoriaus 2009 m. gegužės 29 d. įsakymą Nr. T-49 „Dėl finansavimo skyrimo projektams pagal Ekonomikos augimo veiksmų programos prioriteto „Informacinė visuomenė visiems“, įgyvendinimo priemonę Nr. VP2-3.1-IVPK-01-V „Elektroninės valdžios paslaugos“ (Žin., 2009, Nr.<text:s/></text:span><text:a xlink:href="https://www.e-tar.lt/portal/lt/legalAct/TAR.B0177B8CA16C" office:target-frame-name="_blank" xlink:show="new"><text:span text:style-name="T14">66-2671</text:span></text:a><text:span text:style-name="T15">; 2012, Nr.<text:s/></text:span><text:a xlink:href="https://www.e-tar.lt/portal/lt/legalAct/TAR.A6419DE92533" office:target-frame-name="_blank" xlink:show="new"><text:span text:style-name="T16">122-6176</text:span></text:a><text:span text:style-name="T17">) ir įrašau 2 punkte vietoj skaičių „02 001 01 03 01“ skaičius „02 001 01 02 01“.</text:span></text:p>
      <text:p text:style-name="P18"><text:span text:style-name="T19">2</text:span><text:span text:style-name="T20">. Informacinės visuomenės plėtros komiteto prie Lietuvos Respublikos Vyriausybės direktoriaus 2009 m. lapkričio 23 d. įsakymą Nr. T-113 „Dėl finansavimo skyrimo projektui pagal Ekonomikos augimo veiksmų programos prioriteto „Informacinė visuomenė visiems“ įgyvendinimo priemonę Nr. VP2-3.2-IVPK-01-V „Plačiajuosčiai elektroninių ryšių tinklai“ (Žin., 2009, Nr.<text:s/></text:span><text:a xlink:href="https://www.e-tar.lt/portal/lt/legalAct/TAR.FE741D01F02E" office:target-frame-name="_blank" xlink:show="new"><text:span text:style-name="T21">141-6258</text:span></text:a><text:span text:style-name="T22">; 2011, Nr. 128-6085; 2012, Nr.<text:s/></text:span><text:a xlink:href="https://www.e-tar.lt/portal/lt/legalAct/TAR.7636F979509B" office:target-frame-name="_blank" xlink:show="new"><text:span text:style-name="T23">65-3323</text:span></text:a><text:span text:style-name="T24">) ir įrašau antrojoje pastraipoje vietoj skaičių „02 001 01 03 01“ skaičius „02 001 01 02 01“.</text:span></text:p>
      <text:p text:style-name="P25"><text:span text:style-name="T26">3</text:span><text:span text:style-name="T27">. Informacinės visuomenės plėtros komiteto prie Lietuvos Respublikos Vyriausybės direktoriaus 2009 m. lapkričio 24 d. įsakymą Nr. T-114 „Dėl finansavimo skyrimo projektui pagal Ekonomikos augimo veiksmų programos prioriteto „Informacinė visuomenė visiems“ įgyvendinimo priemonę Nr. VP2-3.1-IVPK-01-V „Elektroninės valdžios paslaugos“ (Žin., 2009, Nr.<text:s/></text:span><text:a xlink:href="https://www.e-tar.lt/portal/lt/legalAct/TAR.13AEAAF8C0F5" office:target-frame-name="_blank" xlink:show="new"><text:span text:style-name="T28">141-6259</text:span></text:a><text:span text:style-name="T29">; 2012, Nr.<text:s/></text:span><text:a xlink:href="https://www.e-tar.lt/portal/lt/legalAct/TAR.83E82C96D87A" office:target-frame-name="_blank" xlink:show="new"><text:span text:style-name="T30">112-5700</text:span></text:a><text:span text:style-name="T31">) ir įrašau antrojoje pastraipoje vietoj skaičių „02 001 01 03 01“ skaičius „02 001 01 02 01“.</text:span></text:p>
      <text:p text:style-name="P32"><text:span text:style-name="T33">4</text:span><text:span text:style-name="T34">. Informacinės visuomenės plėtros komiteto prie Lietuvos Respublikos Vyriausybės direktoriaus 2009 m. gruodžio 11 d. įsakymą Nr. T-120 „Dėl finansavimo skyrimo projektui pagal Ekonomikos augimo veiksmų programos 3 prioriteto „Informacinė visuomenė visiems“ įgyvendinimo priemonę Nr. VP2-3.1-IVPK-04-V „Lietuvos kultūra informacinėje visuomenėje“ (Žin., 2009, 149-6701; 2012, Nr. 67-3449) ir įrašau antrojoje pastraipoje vietoj skaičių „02 001 01 03 01“ skaičius „02 001 01 02 01“.</text:span></text:p>
      <text:p text:style-name="P35"><text:span text:style-name="T36">5</text:span><text:span text:style-name="T37">. Informacinės visuomenės plėtros komiteto prie Lietuvos Respublikos Vyriausybės direktoriaus 2010 m. vasario 12 d. įsakymą Nr. T-27 „Dėl finansavimo skyrimo projektui pagal Ekonomikos augimo veiksmų programos 3 prioriteto „Informacinė visuomenė visiems“ įgyvendinimo priemonę Nr. VP2-3.1-IVPK-04-V „Lietuvos kultūra informacinėje visuomenėje“ (Žin., 2010, Nr.<text:s/></text:span><text:a xlink:href="https://www.e-tar.lt/portal/lt/legalAct/TAR.2C71ABE930E3" office:target-frame-name="_blank" xlink:show="new"><text:span text:style-name="T38">21-1012</text:span></text:a><text:span text:style-name="T39">; 2012, Nr. 148-7622) ir įrašau antrojoje pastraipoje vietoj skaičių „02 001 01 03 01“ skaičius „02 001 01 02 01“.</text:span></text:p>
      <text:p text:style-name="P40"><text:span text:style-name="T41">6</text:span><text:span text:style-name="T42">. Informacinės visuomenės plėtros komiteto prie Lietuvos Respublikos Vyriausybės direktoriaus 2010 m. kovo 4 d. įsakymą Nr. T-37 „Dėl finansavimo skyrimo projektui pagal Ekonomikos augimo veiksmų programos 3 prioriteto „Informacinė visuomenė visiems“ įgyvendinimo priemonę Nr. VP2-3.1-IVPK-04-V „Lietuvos kultūra informacinėje visuomenėje“ (Žin., 2010, Nr.<text:s/></text:span><text:a xlink:href="https://www.e-tar.lt/portal/lt/legalAct/TAR.0574B3A5E638" office:target-frame-name="_blank" xlink:show="new"><text:span text:style-name="T43">27-1287</text:span></text:a><text:span text:style-name="T44">; 2012, Nr. 148-7621) ir įrašau antrojoje pastraipoje vietoj skaičių „02 001 01 03 01“ skaičius „02 001 01 02 01“.</text:span></text:p>
      <text:p text:style-name="P45"><text:span text:style-name="T46">7</text:span><text:span text:style-name="T47">. Informacinės visuomenės plėtros komiteto prie Susisiekimo ministerijos direktoriaus 2010 m. rugpjūčio 30 d. įsakymą Nr. T-227 „Dėl finansavimo skyrimo projektui pagal Ekonomikos augimo veiksmų programos 3 prioriteto „Informacinė visuomenė visiems“ įgyvendinimo priemonę Nr. VP2-3.1-IVPK-02-V „Elektroninė demokratija“ (Žin., 2010, Nr.<text:s/></text:span><text:a xlink:href="https://www.e-tar.lt/portal/lt/legalAct/TAR.F104075A340B" office:target-frame-name="_blank" xlink:show="new"><text:span text:style-name="T48">104-5421</text:span></text:a><text:span text:style-name="T49">; 2012, Nr.<text:s/></text:span><text:a xlink:href="https://www.e-tar.lt/portal/lt/legalAct/TAR.EE2316B0287D" office:target-frame-name="_blank" xlink:show="new"><text:span text:style-name="T50">150-7702</text:span></text:a><text:span text:style-name="T51">) ir įrašau antrojoje pastraipoje vietoj skaičių „02 001 01 03 01“ skaičius „02 001 01 02 01“.</text:span></text:p>
      <text:p text:style-name="P52"><text:span text:style-name="T53">8</text:span><text:span text:style-name="T54">. Informacinės visuomenės plėtros komiteto prie Susisiekimo ministerijos direktoriaus<text:s/></text:span><text:soft-page-break/><text:span text:style-name="T55">2011 m. vasario 2 d. įsakymą Nr. T-17 „Dėl finansavimo skyrimo projektui pagal Ekonomikos augimo veiksmų programos 3 prioriteto „Informacinė visuomenė visiems“ įgyvendinimo priemonę Nr. VP2-3.1-IVPK-03-V „Intelektualios valdymo sistemos“ (Žin., 2011, Nr.<text:s/></text:span><text:a xlink:href="https://www.e-tar.lt/portal/lt/legalAct/TAR.53B634B3EBA6" office:target-frame-name="_blank" xlink:show="new"><text:span text:style-name="T56">16-793</text:span></text:a><text:span text:style-name="T57">; 2012, Nr. 150-7701) ir įrašau antrojoje pastraipoje vietoj skaičių „02 001 01 03 01“ skaičius „02 001 01 02 01“.</text:span></text:p>
      <text:p text:style-name="P58"><text:span text:style-name="T59">9</text:span><text:span text:style-name="T60">. Informacinės visuomenės plėtros komiteto prie Susisiekimo ministerijos direktoriaus 2012 m. gegužės 29 d. įsakymą Nr. T-90 „Dėl finansavimo skyrimo projektui pagal Ekonomikos augimo veiksmų programos 3 prioriteto „Informacinė visuomenė visiems“ įgyvendinimo priemonę Nr. VP2-3.2-IVPK-11-V „Elektroninės sveikatos paslaugos savivaldybėse“ (Žin., 2012, Nr.<text:s/></text:span><text:a xlink:href="https://www.e-tar.lt/portal/lt/legalAct/TAR.C12711322A12" office:target-frame-name="_blank" xlink:show="new"><text:span text:style-name="T61">93-4840</text:span></text:a><text:span text:style-name="T62">) ir įrašau antrojoje pastraipoje vietoj skaičių „02 001 01 03 01“ skaičius „02 001 01 02 01“.</text:span></text:p>
      <text:p text:style-name="P63"><text:span text:style-name="T64">10</text:span><text:span text:style-name="T65">. Informacinės visuomenės plėtros komiteto prie Susisiekimo ministerijos direktoriaus 2012 m. gegužės 31 d. įsakymą Nr. T-92 „Dėl finansavimo skyrimo projektams pagal Ekonomikos augimo veiksmų programos 3 prioriteto „Informacinė visuomenė visiems“ įgyvendinimo priemonę Nr. VP2-3.1-IVPK-14-K „Pažangios elektroninės paslaugos“ (Žin., 2012, Nr.<text:s/></text:span><text:a xlink:href="https://www.e-tar.lt/portal/lt/legalAct/TAR.15AF14D9E31E" office:target-frame-name="_blank" xlink:show="new"><text:span text:style-name="T66">64-3266</text:span></text:a><text:span text:style-name="T67">) ir įrašau 1, 2, 3, 4 ir 5 punktuose vietoj skaičių „02 001 01 03 01“ skaičius „02 001 01 0201“.</text:span></text:p>
      <text:p text:style-name="P68"><text:span text:style-name="T69">11</text:span><text:span text:style-name="T70">. Informacinės visuomenės plėtros komiteto prie Susisiekimo ministerijos direktoriaus 2012 m. birželio 5 d. įsakymą Nr. T-97 „Dėl finansavimo skyrimo projektui pagal Ekonomikos augimo veiksmų programos 3 prioriteto „Informacinė visuomenė visiems“ įgyvendinimo priemonę Nr. VP2-3.1-IVPK-10-V „Elektroninės sveikatos paslaugos“ (Žin., 2012, Nr.<text:s/></text:span><text:a xlink:href="https://www.e-tar.lt/portal/lt/legalAct/TAR.B2BB67C1966D" office:target-frame-name="_blank" xlink:show="new"><text:span text:style-name="T71">65-3324</text:span></text:a><text:span text:style-name="T72">, Nr.<text:s/></text:span><text:a xlink:href="https://www.e-tar.lt/portal/lt/legalAct/TAR.BCAD77CC9461" office:target-frame-name="_blank" xlink:show="new"><text:span text:style-name="T73">82-4317</text:span></text:a><text:span text:style-name="T74">) ir įrašau antrojoje pastraipoje vietoj skaičių „02 001 01 03 01“ skaičius „02 001 01 02 01“.</text:span></text:p>
      <text:p text:style-name="P75"><text:span text:style-name="T76">12</text:span><text:span text:style-name="T77">. Informacinės visuomenės plėtros komiteto prie Susisiekimo ministerijos direktoriaus 2012 m. birželio 18 d. įsakymą Nr. T-107 „Dėl finansavimo skyrimo projektams pagal Ekonomikos augimo veiksmų programos 3 prioriteto „Informacinė visuomenė visiems“ įgyvendinimo priemonę Nr. VP2-3.1-IVPK-14-K „Pažangios elektroninės paslaugos“ (Žin., 2012, Nr.<text:s/></text:span><text:a xlink:href="https://www.e-tar.lt/portal/lt/legalAct/TAR.C5FFE43E11D1" office:target-frame-name="_blank" xlink:show="new"><text:span text:style-name="T78">69-3580</text:span></text:a><text:span text:style-name="T79">) ir įrašau 1, 2, 3 ir 4 punktuose vietoj skaičių „02 001 01 03 01“ skaičius „02 001 01 02 01“.</text:span></text:p>
      <text:p text:style-name="P80"><text:span text:style-name="T81">13</text:span><text:span text:style-name="T82">. Informacinės visuomenės plėtros komiteto prie Susisiekimo ministerijos direktoriaus 2012 m. birželio 20 d. įsakymą<text:s/></text:span><text:span text:style-name="T83">Nr. T-109 „Dėl finansavimo skyrimo projektui pagal Ekonomikos augimo veiksmų programos 3 prioriteto „Informacinė visuomenė visiems“ įgyvendinimo priemonę Nr. VP2-3.1-IVPK-12-K „Lietuvių kalba informacinėje visuomenėje“ (Žin., 2012, Nr.<text:s/></text:span><text:a xlink:href="https://www.e-tar.lt/portal/lt/legalAct/TAR.89DFE10EB2ED" office:target-frame-name="_blank" xlink:show="new"><text:span text:style-name="T84">70-3653</text:span></text:a><text:span text:style-name="T85">, Nr.<text:s/></text:span><text:a xlink:href="https://www.e-tar.lt/portal/lt/legalAct/TAR.BEEB4108C2CD" office:target-frame-name="_blank" xlink:show="new"><text:span text:style-name="T86">105-5358</text:span></text:a><text:span text:style-name="T87">) ir įrašau antrojoje pastraipoje vietoj skaičių „02 001 01 03 01“ skaičius „02 001 01 02 01“.</text:span></text:p>
      <text:p text:style-name="P88"><text:span text:style-name="T89">14</text:span><text:span text:style-name="T90">. Informacinės visuomenės plėtros komiteto prie Susisiekimo ministerijos direktoriaus 2012 m. birželio 27 d. įsakymą Nr. T-113 „Dėl finansavimo skyrimo projektui pagal Ekonomikos augimo veiksmų programos 3 prioriteto „Informacinė visuomenė visiems“ įgyvendinimo priemonę Nr. VP2-3.1-IVPK-10-V „Elektroninės sveikatos paslaugos“ (Žin., 2012, Nr.<text:s/></text:span><text:a xlink:href="https://www.e-tar.lt/portal/lt/legalAct/TAR.808CC74963C0" office:target-frame-name="_blank" xlink:show="new"><text:span text:style-name="T91">75-3916</text:span></text:a><text:span text:style-name="T92">) ir įrašau antrojoje pastraipoje vietoj skaičių „02 001 01 03 01“ skaičius „02 001 01 02 01“.</text:span></text:p>
      <text:p text:style-name="P93"><text:span text:style-name="T94">15</text:span><text:span text:style-name="T95">. Informacinės visuomenės plėtros komiteto prie Susisiekimo ministerijos direktoriaus 2012 m. rugpjūčio 3 d. įsakymą Nr. T-132 „Dėl finansavimo skyrimo projektams pagal Ekonomikos augimo veiksmų programos 3 prioriteto „Informacinė visuomenė visiems“ įgyvendinimo priemonę Nr. VP2-3.1-IVPK-14-K „Pažangios elektroninės paslaugos“ (Žin., 2012, Nr.<text:s/></text:span><text:a xlink:href="https://www.e-tar.lt/portal/lt/legalAct/TAR.A31EC9A8BB67" office:target-frame-name="_blank" xlink:show="new"><text:span text:style-name="T96">94-4871</text:span></text:a><text:span text:style-name="T97">) ir įrašau 1, 2, 3, ir 4 punktuose vietoj skaičių „02 001 01 03 01“ skaičius „02 001 01 02 01“.</text:span></text:p>
      <text:p text:style-name="P98"><text:span text:style-name="T99">16</text:span><text:span text:style-name="T100">. Informacinės visuomenės plėtros komiteto prie Susisiekimo ministerijos direktoriaus 2012 m. rugpjūčio 7 d. įsakymą Nr. T-133 „Dėl finansavimo skyrimo projektui pagal Ekonomikos augimo veiksmų programos 3 prioriteto „Informacinė visuomenė visiems“ įgyvendinimo priemonę Nr. VP2-3.1-IVPK-03-V „Intelektualios valdymo sistemos“ (Žin., 2012, Nr.<text:s/></text:span><text:a xlink:href="https://www.e-tar.lt/portal/lt/legalAct/TAR.445B8700A9A5" office:target-frame-name="_blank" xlink:show="new"><text:span text:style-name="T101">95-4910</text:span></text:a><text:span text:style-name="T102">) ir įrašau antrojoje pastraipoje vietoj skaičių „02 001 01 03 01“ skaičius<text:s/></text:span><text:soft-page-break/><text:span text:style-name="T103">„02 001 01 02 01“.</text:span></text:p>
      <text:p text:style-name="P104"><text:span text:style-name="T105">17</text:span><text:span text:style-name="T106">. Informacinės visuomenės plėtros komiteto prie Susisiekimo ministerijos direktoriaus 2012 m. rugpjūčio 7 d. įsakymą Nr. T-135 „Dėl finansavimo skyrimo projektui pagal Ekonomikos augimo veiksmų programos 3 prioriteto „Informacinė visuomenė visiems“ įgyvendinimo priemonę Nr. VP2-3.2-IVPK-02-K „Informacinių technologijų sauga“ (Žin., 2012, Nr.<text:s/></text:span><text:a xlink:href="https://www.e-tar.lt/portal/lt/legalAct/TAR.4DB08B8A4091" office:target-frame-name="_blank" xlink:show="new"><text:span text:style-name="T107">95-4912</text:span></text:a><text:span text:style-name="T108">) ir įrašau antrojoje pastraipoje vietoj skaičių „02 001 01 03 01“ skaičius „02 001 01 02 01“.</text:span></text:p>
      <text:p text:style-name="P109"><text:span text:style-name="T110">18</text:span><text:span text:style-name="T111">. Informacinės visuomenės plėtros komiteto prie Susisiekimo ministerijos direktoriaus 2012 m. rugpjūčio 7 d. įsakymą Nr. T-136 „Dėl finansavimo skyrimo projektui pagal Ekonomikos augimo veiksmų programos 3 prioriteto „Informacinė visuomenė visiems“ įgyvendinimo priemonę Nr. VP2-3.1-IVPK-14-K „Pažangios elektroninės paslaugos“ (Žin., 2012, Nr.<text:s/></text:span><text:a xlink:href="https://www.e-tar.lt/portal/lt/legalAct/TAR.0A6F410CDEE0" office:target-frame-name="_blank" xlink:show="new"><text:span text:style-name="T112">95-4913</text:span></text:a><text:span text:style-name="T113">) ir įrašau antrojoje pastraipoje vietoj skaičių „02 001 01 03 01“ skaičius „02 001 01 02 01“.</text:span></text:p>
      <text:p text:style-name="P114"><text:span text:style-name="T115">19</text:span><text:span text:style-name="T116">. Informacinės visuomenės plėtros komiteto prie Susisiekimo ministerijos direktoriaus 2012 m. rugpjūčio 31 d. įsakymą Nr. T-142 „Dėl finansavimo skyrimo projektui pagal Ekonomikos augimo veiksmų programos 3 prioriteto „Informacinė visuomenė visiems“ įgyvendinimo priemonę Nr. VP2-3.1-IVPK-03-V „Intelektualios valdymo sistemos“ (Žin., 2012, Nr.<text:s/></text:span><text:a xlink:href="https://www.e-tar.lt/portal/lt/legalAct/TAR.5A03B7774814" office:target-frame-name="_blank" xlink:show="new"><text:span text:style-name="T117">104-5315</text:span></text:a><text:span text:style-name="T118">) ir įrašau antrojoje pastraipoje vietoj skaičių „02 001 01 03 01“ skaičius „02 001 01 02 01“.</text:span></text:p>
      <text:p text:style-name="P119"><text:span text:style-name="T120">20</text:span><text:span text:style-name="T121">. Informacinės visuomenės plėtros komiteto prie Susisiekimo ministerijos direktoriaus 2012 m. lapkričio 5 d. įsakymą Nr. T-156 „Dėl finansavimo skyrimo projektui pagal Ekonomikos augimo veiksmų programos 3 prioriteto „Informacinė visuomenė visiems“ įgyvendinimo priemonę Nr. VP2-3.1-IVPK-08-V „Elektroninės valdžios paslaugos savivaldybėse“ (Žin., 2012, Nr. 90-774) ir įrašau antrojoje pastraipoje vietoj skaičių „02 001 01 03 01“ skaičius „02 001 01 02 01“.</text:span></text:p>
      <text:p text:style-name="P122"/>
      <text:p text:style-name="P123"/>
      <text:p text:style-name="P124"><text:span text:style-name="T125">Direktorius</text:span><text:span text:style-name="T126"><text:tab/>Rytis Kalinauska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07T18:46:00Z</meta:creation-date>
    <dc:date>2016-03-07T18:46:00Z</dc:date>
    <meta:template xlink:href="Normal" xlink:type="simple"/>
    <meta:editing-cycles>2</meta:editing-cycles>
    <meta:editing-duration>PT0S</meta:editing-duration>
    <meta:document-statistic meta:page-count="3" meta:paragraph-count="38" meta:word-count="1557" meta:character-count="11567" meta:row-count="200" meta:non-whitespace-character-count="10048"/>
  </office:meta>
</office:document-meta>
</file>