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0 M. BIRŽELIO 30 D. ĮSAKYMO Nr. 208 „DĖL PAŠARŲ MĖGINIŲ PAĖMIMO IR PARUOŠIMO TECHNINIO REGLAMENTO“ PRIPAŽINIMO NETEKUSIU GALIOS</text:p>
      <text:p text:style-name="P7"/>
      <text:p text:style-name="P8">2010 m. sausio<text:s/>11 d. Nr. 3D-7</text:p>
      <text:p text:style-name="P9">Vilnius</text:p>
      <text:p text:style-name="P10"/>
      <text:p text:style-name="P11"><text:span text:style-name="T12">Pripažįstu</text:span><text:span text:style-name="T13"><text:s/>netekusiu galios Lietuvos Respublikos žemės ūkio ministro 2000 m. birželio 30 d. įsakymą Nr. 208 „Dėl Pašarų mėginių paėmimo ir paruošimo techninio reglamento“ (Žin., 2000, Nr.<text:s/></text:span><text:a xlink:href="https://www.e-tar.lt/portal/lt/legalAct/TAR.A7F0245F247A" office:target-frame-name="_blank" xlink:show="new"><text:span text:style-name="T14">60-1786</text:span></text:a><text:span text:style-name="T15">).</text:span></text:p>
      <text:p text:style-name="P16"/>
      <text:p text:style-name="P17"/>
      <text:p text:style-name="P18"><text:span text:style-name="T19">Aplinkos ministras,<text:s/></text:span></text:p>
      <text:p text:style-name="P20">pavaduojantis žemės ūkio ministrą<text:s/><text:tab/>Gediminas Kazlauskas</text:p>
      <text:p text:style-name="P21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01T00:30:00Z</meta:creation-date>
    <dc:date>2015-10-01T00:30:00Z</dc:date>
    <meta:template xlink:href="Normal" xlink:type="simple"/>
    <meta:editing-cycles>2</meta:editing-cycles>
    <meta:editing-duration>PT0S</meta:editing-duration>
    <meta:document-statistic meta:page-count="1" meta:paragraph-count="12" meta:word-count="87" meta:character-count="618" meta:row-count="31" meta:non-whitespace-character-count="543"/>
  </office:meta>
</office:document-meta>
</file>