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P28" style:parent-style-name="Normal" style:family="paragraph">
      <style:paragraph-properties>
        <style:tab-stops>
          <style:tab-stop style:type="right" style:position="6.6937in"/>
        </style:tab-stops>
      </style:paragraph-properties>
    </style:style>
    <style:style style:name="T29" style:parent-style-name="DefaultParagraphFont" style:family="text">
      <style:text-properties fo:text-transform="uppercase"/>
    </style:style>
    <style:style style:name="P30" style:parent-style-name="Normal" style:family="paragraph">
      <style:paragraph-properties>
        <style:tab-stops>
          <style:tab-stop style:type="right" style:position="6.6937in"/>
        </style:tab-stops>
      </style:paragraph-properties>
      <style:text-properties fo:text-transform="uppercase"/>
    </style:style>
    <style:style style:name="P31" style:parent-style-name="Normal" style:family="paragraph">
      <style:paragraph-properties fo:text-align="center"/>
    </style:style>
    <style:style style:name="T32" style:parent-style-name="DefaultParagraphFont" style:family="text">
      <style:text-properties fo:color="#000000"/>
    </style:style>
    <style:style style:name="P33" style:parent-style-name="Normal" style:family="paragraph">
      <style:paragraph-properties fo:break-before="page" fo:text-indent="3.543in"/>
    </style:style>
    <style:style style:name="T34" style:parent-style-name="DefaultParagraphFont" style:family="text">
      <style:text-properties fo:color="#000000"/>
    </style:style>
    <style:style style:name="P35" style:parent-style-name="Normal" style:family="paragraph">
      <style:paragraph-properties fo:text-indent="3.543in"/>
      <style:text-properties fo:color="#000000"/>
    </style:style>
    <style:style style:name="P36" style:parent-style-name="Normal" style:family="paragraph">
      <style:paragraph-properties fo:text-indent="3.543in"/>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fo:text-transform="uppercase" fo:color="#000000"/>
    </style:style>
    <style:style style:name="P40" style:parent-style-name="Normal" style:family="paragraph">
      <style:paragraph-properties fo:text-align="center"/>
      <style:text-properties fo:font-weight="bold" style:font-weight-asian="bold"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center"/>
      <style:text-properties fo:color="#000000"/>
    </style:style>
    <style:style style:name="P113" style:parent-style-name="Normal" style:family="paragraph">
      <style:paragraph-properties fo:text-align="center"/>
      <style:text-properties fo:color="#000000"/>
    </style:style>
    <style:style style:name="P114" style:parent-style-name="Normal" style:family="paragraph">
      <style:paragraph-properties fo:text-align="justify" fo:text-indent="0.4923in"/>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DARBUOTOJŲ STAŽUOTĖS UŽSIENYJE NUOSTATŲ PATVIRTINIMO</text:p>
      <text:p text:style-name="P15"/>
      <text:p text:style-name="P16">1992 m. rugsėjo 9 d. Nr. 661</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Patvirtinti Darbuotojų stažuotė</text:span><text:span text:style-name="T25">s užsienyje nuostatus (pridedama).</text:span></text:p>
      <text:p text:style-name="P26"/>
      <text:p text:style-name="P27"/>
      <text:p text:style-name="P28"><text:span text:style-name="T29">LIETUVOS RESPUBLIKOS</text:span></text:p>
      <text:p text:style-name="P30">MINISTRAS PIRMININKAS<text:tab/>ALEKSANDRAS ABIŠALA</text:p>
      <text:p text:style-name="P31"><text:span text:style-name="T32">______________</text:span></text:p>
      <text:soft-page-break/>
      <text:p text:style-name="P33"><text:span text:style-name="T34">PATVIRTINTA</text:span></text:p>
      <text:p text:style-name="P35">Lietuvos Respublikos Vyriausybės</text:p>
      <text:p text:style-name="P36">1992 m. rugsėjo 9 d. nutarimu Nr. 661</text:p>
      <text:p text:style-name="P37"/>
      <text:p text:style-name="P38"><text:span text:style-name="T39">Darbuotojų stažuotės užsienyje nuostatai</text:span></text:p>
      <text:p text:style-name="P40"/>
      <text:p text:style-name="P41"><text:span text:style-name="T42">1</text:span><text:span text:style-name="T43">. D</text:span><text:span text:style-name="T44">arbuotojų stažuotės užsienyje nuostatai (toliau vadinama – nuostatai) nustato valstybinės ir vykdomosios valdžios, kitų valstybinių įstaigų, valstybinių įmonių ir organizacijų bei valstybinių akcinių įmonių (toliau vadinama – institucijos) darbuotojų parin</text:span><text:span text:style-name="T45">kimo ir siuntimo stažuotei užsienyje tvarką, jiems taikomas garantijas, išmokų, susijusių su stažuote, mokėjimo sąlygas.</text:span></text:p>
      <text:p text:style-name="P46"><text:span text:style-name="T47">2</text:span><text:span text:style-name="T48">. Stažuotė atliekama pagal tarpvalstybinius arba Lietuvos Respublikos ir užsienio institucijų susitarimus ir šiuose susitarimuose<text:s/></text:span><text:span text:style-name="T49">nustatyta tvarka patvirtintą programą.</text:span></text:p>
      <text:p text:style-name="P50"><text:span text:style-name="T51">3</text:span><text:span text:style-name="T52">. Ilgesnei kaip mėnuo stažuotei užsienyje darbuotojas gali būti siunčiamas tik kartą per 3 metus, išskyrus atvejus, kai jis siunčiamas Valstybinės tarptautinių studijų komisijos sprendimu.</text:span></text:p>
      <text:p text:style-name="P53"><text:span text:style-name="T54">4</text:span><text:span text:style-name="T55">. Darbuotojai<text:s/></text:span><text:span text:style-name="T56">stažuotei užsienyje parenkami konkurso tvarka. Konkursas skelbiamas viešai. Konkurso sąlygos nustatomos priklausomai nuo susitarimų su užsienio valstybėmis ir institucijomis.</text:span></text:p>
      <text:p text:style-name="P57"><text:span text:style-name="T58">Konkurso tvarką ir sąlygas skelbia atitinkamos institucijos vadovas.</text:span></text:p>
      <text:p text:style-name="P59"><text:span text:style-name="T60">5</text:span><text:span text:style-name="T61">. Siunt</text:span><text:span text:style-name="T62">imas stažuotei užsienyje įforminamas institucijos vadovo įsakymu (sprendimu).</text:span></text:p>
      <text:p text:style-name="P63"><text:span text:style-name="T64">Su siunčiamu stažuotei darbuotoju gali būti sudaroma sutartis, kurioje, be šalių kitų įsipareigojimų, gali būti nustatyta, kad baigęs šią stažuotę darbuotojas dirbs jį siuntusioj</text:span><text:span text:style-name="T65">e institucijoje tam tikrą laiką (iki 5 metų), o jam šį įsipareigojimą pažeidus arba atleidus jį iš darbo dėl jo kaltės – atlygins institucijai stažuotės išlaidas.</text:span></text:p>
      <text:p text:style-name="P66"><text:span text:style-name="T67">6</text:span><text:span text:style-name="T68">. Pasiųstiems stažuotei užsienyje darbuotojams per visą stažuotės laiką paliekamos parei</text:span><text:span text:style-name="T69">gos (darbo vieta). Per tą laiką ir laiką, išbūtą kelionėje, jiems mokama 50 procentų vidutinio mėnesinio nustatyta tvarka indeksuoto darbo užmokesčio.</text:span></text:p>
      <text:p text:style-name="P70"><text:span text:style-name="T71">Siunčiamiems stažuotei darbuotojams iš paliekamo darbo užmokesčio dalies išmokamas pusantro vidutinio mėn</text:span><text:span text:style-name="T72">esinio darbo užmokesčio dydžio avansas, kurio ne mažiau kaip pusė pagal Lietuvos banko nustatytą kursą išmokama tos valstybės, į kurią darbuotojas siunčiamas, valiuta arba kita konvertuojama valiuta.</text:span></text:p>
      <text:p text:style-name="P73"><text:span text:style-name="T74">7</text:span><text:span text:style-name="T75">. Siunčiamiems stažuotei užsienyje darbuotojams Val</text:span><text:span text:style-name="T76">stybinės tarptautinių studijų komisijos arba suinteresuotos institucijos sprendimu gali būti paskirta stipendija.</text:span></text:p>
      <text:p text:style-name="P77"><text:span text:style-name="T78">8</text:span><text:span text:style-name="T79">. Siuntusi darbuotoją stažuotei užsienyje institucija moka už jį valstybinio socialinio draudimo įmokas.</text:span></text:p>
      <text:p text:style-name="P80"><text:span text:style-name="T81">9</text:span><text:span text:style-name="T82">. Iki bus pasirašyti specia</text:span><text:span text:style-name="T83">lūs tarpvalstybiniai susitarimai dėl medicinos pagalbos Lietuvos piliečiams teikimo užsienyje, šios pagalbos pasiųstiems stažuotei užsienyje teikimo tvarka nustatoma tarpvalstybiniuose arba suinteresuotų institucijų susitarimuose dėl atitinkamų stažuočių.</text:span></text:p>
      <text:p text:style-name="P84"><text:span text:style-name="T85">Jeigu medicinos pagalba šiuose susitarimuose nenustatyta, siunčiamas stažuotei darbuotojas apsidraudžia pats arba jį apdraudžia siunčianti institucija (dėl jo ambulatorinio ir stacionarinio gydymo, taip pat dėl žalos atlyginimo nelaimingo atsitikimo atveju</text:span><text:span text:style-name="T86">).</text:span></text:p>
      <text:p text:style-name="P87"><text:span text:style-name="T88">10</text:span><text:span text:style-name="T89">. Kelionės į stažuotės užsienyje vietą ir atgal išlaidas, jeigu jų neatlygina užsienio institucija, apmoka darbuotoją siunčianti institucija pagal komandiruotės į užsienį apmokėjimo normas.</text:span></text:p>
      <text:p text:style-name="P90"><text:span text:style-name="T91">11</text:span><text:span text:style-name="T92">. Darbuotojai stažuotės užsienyje laiku privalo lai</text:span><text:span text:style-name="T93">kytis stažuotės įstaigos vidaus tvarkos taisyklių.</text:span></text:p>
      <text:p text:style-name="P94"><text:span text:style-name="T95">12</text:span><text:span text:style-name="T96">. Darbuotojai, nutraukę stažuotę užsienyje be svarbių priežasčių, grąžina jiems išmokėtą stipendiją ir padengia kitas išlaidas, išskyrus jiems išmokėtą darbo užmokestį.</text:span></text:p>
      <text:p text:style-name="P97"><text:span text:style-name="T98">Stažuotės metu nutraukus darbo</text:span><text:span text:style-name="T99"><text:s/>sutartį dėl darbuotojo kaltės arba jo pareiškimu be svarbių priežasčių, darbuotojas privalo grąžinti 50 procentų išmokėto jam darbo užmokesčio ir visą gautą stipendiją, taip pat padengti kitas išlaidas, susijusias su jo siuntimu stažuotis.</text:span></text:p>
      <text:p text:style-name="P100"><text:span text:style-name="T101">13</text:span><text:span text:style-name="T102">. Šių nuo</text:span><text:span text:style-name="T103">statų taisyklės taikomos, jeigu tarpvalstybiniai susitarimai nenumato kitokių stažuotės atlikimo sąlygų.</text:span></text:p>
      <text:p text:style-name="P104"><text:span text:style-name="T105">14</text:span><text:span text:style-name="T106">. Jeigu darbuotojo stažuotės užsienyje trukmė yra trumpesnė kaip vienas mėnuo, šių nuostatų 6 ir 7 punktai netaikomi. Jam stažuotė apmokama pagal</text:span><text:span text:style-name="T107"><text:s/>komandiruočių į užsienį apmokėjimo taisykles.</text:span></text:p>
      <text:p text:style-name="P108"><text:span text:style-name="T109">15</text:span><text:span text:style-name="T110">. Jeigu darbuotojas išvyksta stažuotei užsienyje pagal užsienio institucijų individualų pasiūlymą ir stažuotė bus naudinga išvykstančio darbuotojo institucijai, ji turi teisę su išvykstančiu darbuotoju s</text:span><text:span text:style-name="T111">udaryti sutartį dėl atskirų nuostatuose nustatytų garantijų taikymo ir dėl darbuotojo įsipareigojimo baigus stažuotę dirbti šioje institucijoje tam tikrą laiką.</text:span></text:p>
      <text:p text:style-name="P112">______________</text:p>
      <text:p text:style-name="P113"/>
      <text:p text:style-name="P11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06T20:56:00Z</meta:creation-date>
    <dc:date>2015-09-06T20:56:00Z</dc:date>
    <meta:template xlink:href="Normal" xlink:type="simple"/>
    <meta:editing-cycles>2</meta:editing-cycles>
    <meta:editing-duration>PT0S</meta:editing-duration>
    <meta:document-statistic meta:page-count="3" meta:paragraph-count="40" meta:word-count="581" meta:character-count="4714" meta:row-count="122" meta:non-whitespace-character-count="4173"/>
  </office:meta>
</office:document-meta>
</file>