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MIŠKŲ IR SAUGOMŲ TERITORIJŲ DEPARTAMENTO PRIE LIETUVOS RESPUBLIKOS APLINKOS MINISTERIJOS DIREKTORIUS</text:span></text:p>
      <text:p text:style-name="P8"/>
      <text:p text:style-name="P9">Į S A K Y M A S</text:p>
      <text:p text:style-name="P10">DĖL PAGRINDINIŲ KIRTIMŲ NORMOS NUSTATYMO METODIKOS PRIPAŽINIMO NETEKUSIA GALIOS</text:p>
      <text:p text:style-name="P11"/>
      <text:p text:style-name="P12">2001 m. sausio 19 d. Nr. 8</text:p>
      <text:p text:style-name="P13">Vilnius</text:p>
      <text:p text:style-name="P14"/>
      <text:p text:style-name="P15"><text:span text:style-name="T16">Laikau</text:span><text:span text:style-name="T17"><text:s/>netekusiu galios Miškų ir saugomų teritorijų departamento direktoriaus 2000 m. rugsėjo 6 d. įsakymą Nr. 147 „Dėl Pagrindinių kirtimų normos nustatymo metodiko patvirtinimo“ (Žin., 2000, Nr.<text:s/></text:span><text:a xlink:href="https://www.e-tar.lt/portal/lt/legalAct/TAR.64530B21C676" office:target-frame-name="_blank" xlink:show="new"><text:span text:style-name="T18">78-2375</text:span></text:a><text:span text:style-name="T19">).</text:span></text:p>
      <text:p text:style-name="P20"/>
      <text:p text:style-name="P21"><text:span text:style-name="T22">DIREKTORIUS</text:span><text:span text:style-name="T23"><text:tab/>V. VAIČIŪNAS<text:s/>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7:00Z</meta:creation-date>
    <dc:date>2015-06-23T02:27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559" meta:row-count="27" meta:non-whitespace-character-count="489"/>
  </office:meta>
</office:document-meta>
</file>