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TableColumn150" style:family="table-column">
      <style:table-column-properties style:column-width="3.1493in"/>
    </style:style>
    <style:style style:name="TableColumn151" style:family="table-column">
      <style:table-column-properties style:column-width="3.1493in"/>
    </style:style>
    <style:style style:name="Table149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ALĖJIMŲ DEPARTAMENTO PRIE LIETUVOS RESPUBLIKOS TEISINGUMO MINISTERIJOS DIREKTORIAUS</text:span></text:p>
      <text:p text:style-name="P6">Į S A K Y M A S<text:s/></text:p>
      <text:p text:style-name="P7"/>
      <text:p text:style-name="P8">DĖL SAVANORIŠKO DARBO ATLIKIMO SUTARTIES (SUSITARIMO) PAVYZDINĖS FORMOS PATVIRTINIMO</text:p>
      <text:p text:style-name="P9"/>
      <text:p text:style-name="P10">2012 m. birželio 26 d. Nr. V-213</text:p>
      <text:p text:style-name="P11">Vilnius</text:p>
      <text:p text:style-name="P12"/>
      <text:p text:style-name="P13"><text:span text:style-name="T14">Vadovaudamasis Lietuvos Respublikos teisingumo ministro 2012 m. vasario 24 d. įsakymu Nr. 1R-53 „Dėl Pasirengimo įgyvendinti Lietuvos Respublikos probacijos įstatymą priemonių plano patvirtinimo“:</text:span></text:p>
      <text:p text:style-name="P15"><text:span text:style-name="T16">1</text:span><text:span text:style-name="T17">. T v i r t i n u Savanoriško darbo atlikimo</text:span><text:span text:style-name="T18"><text:s/>sutarties (susitarimo) formą (pridedama).</text:span></text:p>
      <text:p text:style-name="P19"><text:span text:style-name="T20">2</text:span><text:span text:style-name="T21">. P r i p a ž į s t u netekusiu galios Kalėjimų departamento prie Lietuvos Respublikos teisingumo ministerijos direktoriaus 2007 m. gruodžio 17 d. įsakymą Nr. V-368 „Dėl Savanoriško darbo išlaidų kompensavimo</text:span><text:span text:style-name="T22"><text:s/>tvarkos aprašo patvirtinimo“ (Žin., 2007, Nr.<text:s/></text:span><text:a xlink:href="https://www.e-tar.lt/portal/lt/legalAct/TAR.86A8D498D68E" office:target-frame-name="_blank" xlink:show="new"><text:span text:style-name="T23">139-5708</text:span></text:a><text:span text:style-name="T24">).</text:span></text:p>
      <text:p text:style-name="P25"><text:span text:style-name="T26">3</text:span><text:span text:style-name="T27">. N u s t a t a u, kad šis įsakymas įsigalioja nuo 2012 m. liepos 1 d.</text:span></text:p>
      <text:p text:style-name="P28"><text:span text:style-name="T29">4</text:span><text:span text:style-name="T30">. Į p a r e i g o j u Kalėjimų departa</text:span><text:span text:style-name="T31">mento prie Lietuvos Respublikos teisingumo ministerijos Administracijos reikalų skyrių šį įsakymą teisės aktų nustatyta tvarka teikti skelbti leidinyje „Valstybės žinios“.</text:span></text:p>
      <text:p text:style-name="P32"/>
      <text:p text:style-name="P33"/>
      <text:p text:style-name="P34"><text:span text:style-name="T35">direktorius</text:span><text:span text:style-name="T36"><text:tab/>artūras norkevičiu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Forma patvirtinta</text:span></text:p>
      <text:p text:style-name="P43">Kalėjimų departamento prie<text:s/></text:p>
      <text:p text:style-name="P44">Lietuvos Respublikos<text:s/></text:p>
      <text:p text:style-name="P45">teisingumo ministerijos direktoriaus<text:s/></text:p>
      <text:p text:style-name="P46">2012 m. birželio 26 d. įsakymu Nr. V-213</text:p>
      <text:p text:style-name="P47"/>
      <text:p text:style-name="P48"><text:span text:style-name="T49">SAVANORIŠKO DARBO ATLIKIMO SUTARTIS (SUSITARIMAS)</text:span></text:p>
      <text:p text:style-name="P50"/>
      <text:p text:style-name="P51">_____________ Nr.________</text:p>
      <text:p text:style-name="P52">(data)</text:p>
      <text:p text:style-name="P53">________________________</text:p>
      <text:p text:style-name="P54">(sudarymo vieta)</text:p>
      <text:p text:style-name="P55"/>
      <text:p text:style-name="P56">_<text:tab/>,</text:p>
      <text:p text:style-name="P57">(įstaigos pavadinimas, kodas, adresas ir kiti rekvizitai)</text:p>
      <text:p text:style-name="P58">atstovaujama<text:s/><text:tab/><text:s/>(toliau – Įstaiga),</text:p>
      <text:p text:style-name="P59">(asmens vardas ir pavardė, asmens kodas)</text:p>
      <text:p text:style-name="P60">ir savanorišką darbą atliekantis (-i)<text:s/><text:tab/></text:p>
      <text:p text:style-name="P61">_<text:tab/></text:p>
      <text:p text:style-name="P62">(asociacijos, religinės bendruomenės ar bendrijos pavadinimas, adresas, rekvizitai, savanorio vardas ir pavardė, asmens kodas – tai, kas reikalinga, pabraukti)</text:p>
      <text:p text:style-name="P63">_<text:tab/></text:p>
      <text:p text:style-name="P64">_<text:tab/></text:p>
      <text:p text:style-name="P65">sudarė šią Savanoriško darbo atlikimo sutartį (susitarimą).</text:p>
      <text:p text:style-name="P66"><text:span text:style-name="T67">1</text:span><text:span text:style-name="T68">. Įstaiga įsipareigoja:</text:span></text:p>
      <text:p text:style-name="P69"><text:span text:style-name="T70">1.1</text:span><text:span text:style-name="T71">. užtikrinti šias savanoriško darbo atlikimo sąlygas:<text:s/></text:span><text:span text:style-name="T72"><text:tab/></text:span></text:p>
      <text:p text:style-name="P73">_<text:tab/></text:p>
      <text:p text:style-name="P74"><text:span text:style-name="T75">_</text:span><text:span text:style-name="T76"><text:tab/></text:span></text:p>
      <text:p text:style-name="P77"><text:span text:style-name="T78">1.2</text:span><text:span text:style-name="T79">.<text:s/></text:span><text:span text:style-name="T80">suteikti savanorišką darbą atliekančiai asociacijai, religinei bendruomenei ar bendrijai, savanoriui asmeniui (tai, kas reikalinga, pabraukti) informaciją apie atliekamo darbo</text:span><text:span text:style-name="T81"><text:s/></text:span><text:span text:style-name="T82">pobūdį,</text:span><text:span text:style-name="T83"><text:s/></text:span><text:span text:style-name="T84">saugą ir sveikatą darbe;</text:span></text:p>
      <text:p text:style-name="P85"><text:span text:style-name="T86">1.3</text:span><text:span text:style-name="T87">. kompensuoti dėl atliekamo savanoriško<text:s/></text:span><text:span text:style-name="T88">darbo patirtas išlaidas<text:s/></text:span><text:span text:style-name="T89"><text:tab/></text:span></text:p>
      <text:p text:style-name="P90"><text:span text:style-name="T91">_</text:span><text:span text:style-name="T92"><text:tab/><text:s/>pagal jas patvirtinančius dokumentus;</text:span></text:p>
      <text:p text:style-name="P93"><text:span text:style-name="T94">1.4</text:span><text:span text:style-name="T95">.<text:s/></text:span><text:span text:style-name="T96"><text:tab/></text:span></text:p>
      <text:p text:style-name="P97">(kiti įsipareigojimai)</text:p>
      <text:p text:style-name="P98">_<text:tab/></text:p>
      <text:p text:style-name="P99"><text:span text:style-name="T100">_</text:span><text:span text:style-name="T101"><text:tab/>.</text:span></text:p>
      <text:p text:style-name="P102"><text:span text:style-name="T103">2</text:span><text:span text:style-name="T104">. Savanorišką darbą atliekanti asociacija, religinė bendruomenė ar bendrija, savanoris (tai, kas reikalinga, pabraukti) įsipareigoja:</text:span></text:p>
      <text:p text:style-name="P105"><text:span text:style-name="T106">2.1</text:span><text:span text:style-name="T107">. atlikti šį savanorišką darbą:<text:s/></text:span><text:span text:style-name="T108"><text:tab/></text:span></text:p>
      <text:p text:style-name="P109">_<text:tab/></text:p>
      <text:p text:style-name="P110">(visas konkretaus darbo pavadinimas, darbo pobūdis, mastas, vieta, darbo laikas, trukmė ir kt.)</text:p>
      <text:p text:style-name="P111"><text:span text:style-name="T112">_</text:span><text:span text:style-name="T113"><text:tab/>.</text:span></text:p>
      <text:p text:style-name="P114"><text:span text:style-name="T115">2.2</text:span><text:span text:style-name="T116">. laikytis saugos ir sveikatos darbe reikalavimų;</text:span></text:p>
      <text:p text:style-name="P117"><text:span text:style-name="T118">2.3</text:span><text:span text:style-name="T119">. laikytis įstaigos nurodytų elgesio su nuteistaisiais<text:s/></text:span><text:span text:style-name="T120">taisyklių;</text:span></text:p>
      <text:p text:style-name="P121"><text:span text:style-name="T122">2.4</text:span><text:span text:style-name="T123">.<text:s/></text:span><text:span text:style-name="T124"><text:tab/></text:span></text:p>
      <text:p text:style-name="P125">(kiti įsipareigojimai)</text:p>
      <text:p text:style-name="P126"><text:span text:style-name="T127">_</text:span><text:span text:style-name="T128"><text:tab/>.</text:span></text:p>
      <text:p text:style-name="P129"><text:span text:style-name="T130">3</text:span><text:span text:style-name="T131">. Ši sutartis (susitarimas) įsigalioja nuo jos pasirašymo momento ir galioja iki</text:span><text:span text:style-name="T132"><text:tab/>.</text:span></text:p>
      <text:p text:style-name="P133"><text:span text:style-name="T134">4</text:span><text:span text:style-name="T135">. Savanoriško darbo metu Įstaigai ar savanorišką darbą atliekančiai asociacijai, religinei bendruomenei ar bendr</text:span><text:span text:style-name="T136">ijai, savanoriui (tai, kas reikalinga, pabraukti) padaryta žala<text:s/></text:span><text:soft-page-break/><text:span text:style-name="T137">atlyginama įstatymų nustatyta tvarka.</text:span></text:p>
      <text:p text:style-name="P138"><text:span text:style-name="T139">5</text:span><text:span text:style-name="T140">. Ši sutartis gali būti nutraukta šalių susitarimu arba vienai iš šalių nevykdant sutartinių įsipareigojimų.</text:span></text:p>
      <text:p text:style-name="P141"><text:span text:style-name="T142">6</text:span><text:span text:style-name="T143">. Ši sutartis sudaryta dviem egzemp</text:span><text:span text:style-name="T144">lioriais, turinčiais tokią pat juridinę galią, po vieną kiekvienai šaliai.</text:span></text:p>
      <text:p text:style-name="P145"><text:span text:style-name="T146">7</text:span><text:span text:style-name="T147">. Sutarties šalys ir rekvizitai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__________________</text:p>
            <text:p text:style-name="P155">(įstaigai atstovaujančio asmens pareigos)    A. V.<text:s/></text:p>
          </table:table-cell>
          <table:table-cell table:style-name="TableCell156">
            <text:p text:style-name="P157">__________________</text:p>
            <text:p text:style-name="P158">(savanorišką darbą atliekančios asociacijos,<text:s/>religinės bendruomenės ar bendrijos atstovo, savanorio parašas)</text:p>
          </table:table-cell>
        </table:table-row>
        <table:table-row table:style-name="TableRow159">
          <table:table-cell table:style-name="TableCell160">
            <text:p text:style-name="P161">__________________</text:p>
            <text:p text:style-name="P162">(parašas)</text:p>
            <text:p text:style-name="P163">__________________</text:p>
            <text:p text:style-name="P164">(vardas ir pavardė)</text:p>
            <text:p text:style-name="P165">__________________</text:p>
            <text:p text:style-name="P166">(data)</text:p>
          </table:table-cell>
          <table:table-cell table:style-name="TableCell167">
            <text:p text:style-name="P168">__________________</text:p>
            <text:p text:style-name="P169">(vardas ir pavardė)</text:p>
            <text:p text:style-name="P170">__________________</text:p>
            <text:p text:style-name="P171">(data)</text:p>
          </table:table-cell>
        </table:table-row>
      </table:table>
      <text:p text:style-name="Normal"/>
      <text:p text:style-name="P172"><text:span text:style-name="T1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 User</dc:creator>
    <meta:creation-date>2015-08-31T00:10:00Z</meta:creation-date>
    <dc:date>2015-08-31T00:10:00Z</dc:date>
    <meta:template xlink:href="Normal" xlink:type="simple"/>
    <meta:editing-cycles>2</meta:editing-cycles>
    <meta:editing-duration>PT0S</meta:editing-duration>
    <meta:document-statistic meta:page-count="3" meta:paragraph-count="88" meta:word-count="496" meta:character-count="3702" meta:row-count="173" meta:non-whitespace-character-count="3294"/>
  </office:meta>
</office:document-meta>
</file>