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1972in" fo:margin-right="0.1958in">
        <style:tab-stops/>
      </style:paragraph-properties>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style>
    <style:style style:name="P12" style:parent-style-name="Normal" style:family="paragraph">
      <style:paragraph-properties fo:margin-right="-0.000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fo:letter-spacing="0.0694in" fo:language="lv" fo:country="LV"/>
    </style:style>
    <style:style style:name="T18" style:parent-style-name="DefaultParagraphFont" style:family="text">
      <style:text-properties fo:language="lv" fo:country="LV"/>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language="lv" fo:country="LV"/>
    </style:style>
    <style:style style:name="T23" style:parent-style-name="DefaultParagraphFont" style:family="text">
      <style:text-properties fo:language="lv" fo:country="LV"/>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fo:text-align="center">
        <style:tab-stops>
          <style:tab-stop style:type="left" style:position="4.3312in"/>
        </style:tab-stops>
      </style:paragraph-properties>
    </style:style>
    <style:style style:name="P26" style:parent-style-name="Normal" style:family="paragraph">
      <style:paragraph-properties fo:text-align="justify"/>
    </style:style>
  </office:automatic-styles>
  <office:body>
    <office:text text:use-soft-page-breaks="true">
      <text:p text:style-name="P1"><text:span text:style-name="T7"/><text:span text:style-name="T8">LIETUVOS RESPUBLIKOS MINISTRO PIRMININKO</text:span></text:p>
      <text:p text:style-name="P9">P O T V A R K I S</text:p>
      <text:p text:style-name="P10"/>
      <text:p text:style-name="P11">DĖL ATSTOVAVIMO LIETUVOS RESPUBLIKOS KONSTITUCINIAME TEISME</text:p>
      <text:p text:style-name="P12"/>
      <text:p text:style-name="P13">2010 m. liepos 23 d. Nr. 285</text:p>
      <text:p text:style-name="P14">Vilnius</text:p>
      <text:p text:style-name="P15"/>
      <text:p text:style-name="P16"><text:span text:style-name="T17">Įgalioju</text:span><text:span text:style-name="T18"><text:s/></text:span>Teisingumo ministerijos Teisinio atstovavimo skyriaus<text:s/>vedėją Julianą Ostrouch, Socialinės apsaugos ir darbo ministerijos Teisės skyriaus vedėją Ireną Šambaraitę ir Finansų ministerijos Finansų rinkos departamento Draudimo paslaugų reglamentavimo skyriaus vyriausiąją specialistę Daivą Kemeklytę atstovauti Lietuvos Respublikos Vyriausybei Lietuvos Respublikos Konstituciniame Teisme nagrinėjant bylą Nr. 34/2010 pagal Vilniaus apygardos teismo prašymą dėl Lietuvos Respublikos civilinio kodekso 6.290 straipsnio 1 dalies, 6.290 straipsnio 3 dalies, 6.1015 straipsnio 1 dalies, Lietuvos Respublikos transporto priemonių valdytojų civilinės atsakomybės privalomojo draudimo įstatymo (2004 m. kovo 5 d. redakcija) 19 straipsnio 10 punkto, Lietuvos Respublikos Vyriausybės 1991 m. gruodžio 5 d. nutarimu Nr. 530 patvirtintų Asmenų draudimo valstybės lėšomis ir kompensacijų mokėjimo juos sužeidus arba jiems žuvus ryšium su tarnyba sąlygų 26 punkto, Lietuvos Respublikos Vyriausybės 2004 m. birželio 23 d. nutarimu Nr. 795 patvirtintų Eismo įvykio metu padarytos žalos nustatymo ir<text:s/>draudimo išmokos mokėjimo taisyklių 55 punkto atitikimo Lietuvos Respublikos Konstitucijai, konstituciniam teisinės valstybės principui.</text:p>
      <text:p text:style-name="P19"/>
      <text:p text:style-name="P20"/>
      <text:p text:style-name="P21"><text:span text:style-name="T22">MINISTRAS PIRMININKAS</text:span><text:span text:style-name="T23"><text:tab/>ANDRIUS KUBILIUS</text:span></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1T14:11:00Z</meta:creation-date>
    <dc:date>2015-09-11T14:11:00Z</dc:date>
    <meta:print-date>2010-07-26T06:40:00Z</meta:print-date>
    <meta:template xlink:href="Normal" xlink:type="simple"/>
    <meta:editing-cycles>2</meta:editing-cycles>
    <meta:editing-duration>PT0S</meta:editing-duration>
    <meta:document-statistic meta:page-count="1" meta:paragraph-count="9" meta:word-count="184" meta:character-count="1444" meta:row-count="37" meta:non-whitespace-character-count="1269"/>
  </office:meta>
</office:document-meta>
</file>