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 fo:letter-spacing="0.0138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 fo:text-align="center"/>
      <style:text-properties fo:color="#000000" style:font-size-complex="6pt"/>
    </style:style>
    <style:style style:name="P10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 – LIETUVOS RESPUBLIKOS VYRIAUSIOJO VALSTYBINIO VETERINARIJOS INSPEKTORIAUS</text:span></text:p>
      <text:p text:style-name="P9"/>
      <text:p text:style-name="P10">Į S A K Y M A S</text:p>
      <text:p text:style-name="P11">DĖL pašarų priedų UŽDRAUDIMO</text:p>
      <text:p text:style-name="P12"/>
      <text:p text:style-name="P13">2003 m. gegužės 15 d. Nr. B1-542</text:p>
      <text:p text:style-name="P14">Vilnius</text:p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 ir siekdamas įgyvendinti 2001 m. lapkričio 14 d. Komisijos reglamentą 220</text:span><text:span text:style-name="T20">5/2001/EB, papildantį 1970 m. lapkričio 23 d. Tarybos direktyvą 70/524/EB dėl priedų pašaruose ir kai kurių priedų leidimo patvirtinimo panaikinimo, ir 2002 m. rugsėjo 23 d. Tarybos reglamentą 1756/2002/EB, papildantį 1970 m. lapkričio 23 d. Tarnybos direk</text:span><text:span text:style-name="T21">tyvą 70/524/EB dėl priedų pašaruose ir kai kurių priedų leidimo patvirtinimo panaikinimo ir 1999 m. lapkričio 16 d. Komisijos reglamentą 2430/1999/EB:</text:span></text:p>
      <text:p text:style-name="P22"><text:span text:style-name="T23">1</text:span><text:span text:style-name="T24">.<text:s/></text:span><text:span text:style-name="T25">Draudžiu</text:span><text:span text:style-name="T26"><text:s/>terpti į pašarus šiuos pašarų priedus (grynus ar kitų prekinių pašarų sudėtyje):</text:span></text:p>
      <text:p text:style-name="P27"><text:span text:style-name="T28">1.1</text:span><text:span text:style-name="T29">. m</text:span><text:span text:style-name="T30">etichlorpindolą;</text:span></text:p>
      <text:p text:style-name="P31"><text:span text:style-name="T32">1.2</text:span><text:span text:style-name="T33">. metichlorpindolą/metilbenzokvatą;</text:span></text:p>
      <text:p text:style-name="P34"><text:span text:style-name="T35">1.3</text:span><text:span text:style-name="T36">. amproliumą;</text:span></text:p>
      <text:p text:style-name="P37"><text:span text:style-name="T38">1.4</text:span><text:span text:style-name="T39">. amproliumą/etopabatą;</text:span></text:p>
      <text:p text:style-name="P40"><text:span text:style-name="T41">1.5</text:span><text:span text:style-name="T42">. dimetridazolą;</text:span></text:p>
      <text:p text:style-name="P43"><text:span text:style-name="T44">1.6</text:span><text:span text:style-name="T45">. nikarbaziną;</text:span></text:p>
      <text:p text:style-name="P46"><text:span text:style-name="T47">1.7</text:span><text:span text:style-name="T48">. nifurzolą.</text:span></text:p>
      <text:p text:style-name="P49"><text:span text:style-name="T50">2</text:span><text:span text:style-name="T51">.<text:s/></text:span><text:span text:style-name="T52">Sustabdau</text:span><text:span text:style-name="T53"><text:s/>Lietuvos Respublikoje registruotų pašarų priedų registracijos liudijimų galiojimą:</text:span></text:p>
      <text:p text:style-name="P54"><text:span text:style-name="T55">2.1</text:span><text:span text:style-name="T56">. Amprol Plus (RVP 2000/0462/9, Merial, Prancūzija, veiklioji medžiaga – amproliumas/etopabatas);</text:span></text:p>
      <text:p text:style-name="P57"><text:span text:style-name="T58">2.2</text:span><text:span text:style-name="T59">.<text:s/></text:span><text:span text:style-name="T60">L</text:span><text:span text:style-name="T61">erbek</text:span><text:span text:style-name="T62"><text:s/>(</text:span><text:span text:style-name="T63">RVP 2000/0463/9, Merial, Prancūzija, veiklioji medži</text:span><text:span text:style-name="T64">aga – metichlorpindolas / metilbenzokvatas);</text:span></text:p>
      <text:p text:style-name="P65"><text:span text:style-name="T66">2.3</text:span><text:span text:style-name="T67">. Anprol 125 premix<text:s/></text:span><text:span text:style-name="T68">(</text:span><text:span text:style-name="T69">RVP 2001/0523/9, Chemifarma S. p. A., Italija, veiklioji medžiaga – amproliumas).</text:span></text:p>
      <text:p text:style-name="P70"><text:span text:style-name="T71">3</text:span><text:span text:style-name="T72">.<text:s/></text:span><text:span text:style-name="T73">Paved</text:span><text:span text:style-name="T74">u:</text:span></text:p>
      <text:p text:style-name="P75"><text:span text:style-name="T76">3.1</text:span><text:span text:style-name="T77">. Lietuvos valstybinei veterinarijos preparatų inspekcijai informuoti išvardytų</text:span><text:span text:style-name="T78"><text:s/>pašarų priedų registruotojus apie registracijos liudijimų galiojimo sustabdymą;</text:span></text:p>
      <text:p text:style-name="P79"><text:span text:style-name="T80">3.2</text:span><text:span text:style-name="T81">. Pasienio ir transporto valstybinei veterinarijos tarnybai ir Lietuvos valstybinei veterinarijos preparatų inspekcijai kontroliuoti, kad į Lietuvos Respubliką nebūtų į</text:span><text:span text:style-name="T82">vežami ir naudojami išvardyti pašarų priedai (gryni ar kitų prekinių pašarų sudėtyje);</text:span></text:p>
      <text:p text:style-name="P83"><text:span text:style-name="T84">3.3</text:span><text:span text:style-name="T85">. apskričių, rajonų, miestų valstybinių maisto ir veterinarijos tarnybų viršininkams:</text:span></text:p>
      <text:p text:style-name="P86"><text:span text:style-name="T87">3.3.1</text:span><text:span text:style-name="T88">. su šiuo įsakymu supažindinti valstybinius ir privačius<text:s/></text:span><text:span text:style-name="T89">veterinarijos gydytojus, įmonių, kurios užsiima farmacine veikla veterinarijoje, vadovus,</text:span></text:p>
      <text:p text:style-name="P90"><text:span text:style-name="T91">3.3.2</text:span><text:span text:style-name="T92">. kontroliuoti, kad premiksus, pašarų papildus, kombinuotuosius pašarus gaminančios įmonės, paukštynai, gyvulininkystės įmonės nenaudotų uždraustų pašarų pri</text:span><text:span text:style-name="T93">edų;</text:span></text:p>
      <text:p text:style-name="P94"><text:span text:style-name="T95">3.4</text:span><text:span text:style-name="T96">. įsakymo vykdymą kontroliuoti Gyvulių sveikatingumo skyriui.</text:span></text:p>
      <text:p text:style-name="P97"/>
      <text:p text:style-name="P98"/>
      <text:p text:style-name="P99"><text:span text:style-name="T100">Direktorius – vyriausiasis</text:span></text:p>
      <text:p text:style-name="P101">valstybinis veterinarijos inspektorius<text:tab/>Kazimieras Lukauskas</text:p>
      <text:soft-page-break/>
      <text:p text:style-name="P102">______________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36:00Z</meta:creation-date>
    <dc:date>2015-09-20T05:36:00Z</dc:date>
    <meta:template xlink:href="Normal" xlink:type="simple"/>
    <meta:editing-cycles>2</meta:editing-cycles>
    <meta:editing-duration>PT60S</meta:editing-duration>
    <meta:document-statistic meta:page-count="2" meta:paragraph-count="33" meta:word-count="311" meta:character-count="2610" meta:row-count="106" meta:non-whitespace-character-count="2332"/>
  </office:meta>
</office:document-meta>
</file>