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PORTUGALIJOS RESPUBLIKOS VYRIAUSYBĖS SUSITARIMĄ DĖL GRĄŽINIMO ASMENŲ, KURIE ATVYKO<text:s/>Į VALSTYBĘ AR GYVENA JOJE BE LEIDIMO</text:p>
      <text:p text:style-name="P15"/>
      <text:p text:style-name="P16">1999 m. rugsėjo 27 d. Nr. 59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ą 1999 m. vasario 11 d. Lisabonoj</text:span><text:span text:style-name="T26">e Lietuvos Respublikos Vyriausybės ir Portugalijos Respublikos Vyriausybės susitarimą dėl grąžinimo asmenų, kurie atvyko į valstybę ar gyvena joje be leidimo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14:00Z</meta:creation-date>
    <dc:date>2015-09-11T18:14:00Z</dc:date>
    <meta:template xlink:href="Normal" xlink:type="simple"/>
    <meta:editing-cycles>2</meta:editing-cycles>
    <meta:editing-duration>PT0S</meta:editing-duration>
    <meta:document-statistic meta:page-count="1" meta:paragraph-count="13" meta:word-count="104" meta:character-count="762" meta:row-count="39" meta:non-whitespace-character-count="671"/>
  </office:meta>
</office:document-meta>
</file>