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YRIAUSIOSIOS RINKIMŲ KOMISIJOS PIRMININKO</text:p>
      <text:p text:style-name="P12"/>
      <text:p text:style-name="P13">1993 m. lapkričio 23 d. Nr. I-310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Atleisti Vaclovą LITVINĄ iš Vyriausiosi</text:span><text:span text:style-name="T23">os rinkimų komisijos pirmininko pareigų jo paties prašymu.</text:span></text:p>
      <text:p text:style-name="P24"><text:span text:style-name="T25">2</text:span><text:span text:style-name="T26">. Nutarimas įsigalioja nuo priėmimo dienos.</text:span></text:p>
      <text:p text:style-name="P27"/>
      <text:p text:style-name="P28"/>
      <text:p text:style-name="P29"><text:span text:style-name="T30">LIETUVOS RESPUBLIKOS<text:s/></text:span></text:p>
      <text:p text:style-name="P31">SEIMO PIRMININKAS<text:tab/>ČESLOVAS JURŠĖNA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8:31:00Z</meta:creation-date>
    <dc:date>2015-06-08T18:31:00Z</dc:date>
    <meta:template xlink:href="Normal" xlink:type="simple"/>
    <meta:editing-cycles>2</meta:editing-cycles>
    <meta:editing-duration>PT0S</meta:editing-duration>
    <meta:document-statistic meta:page-count="1" meta:paragraph-count="13" meta:word-count="57" meta:character-count="398" meta:row-count="29" meta:non-whitespace-character-count="354"/>
  </office:meta>
</office:document-meta>
</file>