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text-position="super 62.5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694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text-position="super 62.5%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ALSTYBĖS TARNYBOS ĮSTATYMO 10, 22,<text:s/></text:span><text:span text:style-name="T17">22</text:span><text:span text:style-name="T18">1</text:span><text:span text:style-name="T19">, 43,<text:s/></text:span><text:span text:style-name="T20">48 STRAIPSNIŲ PAKEITIMO IR 49 STRAIPSNIO PRIPAŽINIMO NETEKUSIU GALIOS ĮSTATYMO, LIETUVOS RESPUBLIKOS GYVENTO</text:span><text:span text:style-name="T21">JŲ TURTO DEKLARAVIMO ĮSTATYMO 2 STRAIPSNIO PAKEITIMO ĮSTATYMO,<text:s/></text:span><text:span text:style-name="T22">Lietuvos Respublikos tarnybinio paso įstatymo<text:s/></text:span><text:span text:style-name="T23">6, 7, 8 ir 10 straipsnių pakeitimo įstatymo</text:span><text:span text:style-name="T24"><text:s/>IR LIETUVOS RESPUBLIKOS<text:s/></text:span><text:span text:style-name="T25">ASMENŲ DELEGAVIMO Į TARPTAUTINES IR EUROPOS SĄJUNGOS INSTITUCIJAS AR UŽSIENIO V</text:span><text:span text:style-name="T26">ALSTYBIŲ INSTITUCIJAS</text:span><text:span text:style-name="T27"><text:s/>ĮSTATYMO 5, 6, 7, 9, 12, 15 IR 17 STRAIPSNIŲ PAKEITIMO ĮSTATYMO PROJEKTŲ PATEIKIMO LIETUVOS RESPUBLIKOS SEIMUI</text:span></text:p>
      <text:p text:style-name="Normal"/>
      <text:p text:style-name="P28">2009 m. balandžio 8 d. Nr. 266</text:p>
      <text:p text:style-name="P29">Vilnius</text:p>
      <text:p text:style-name="P30"/>
      <text:p text:style-name="P31">Lietuvos Respublikos Vyriausybė<text:span text:style-name="T32"><text:s/></text:span><text:span text:style-name="T33">nutari</text:span>a<text:span text:style-name="T34">:</text:span></text:p>
      <text:p text:style-name="P35">1. Pritarti Lietuvos Respublikos valstybės tarnybos įstatymo 10, 22,<text:s/><text:span text:style-name="T36">22</text:span><text:span text:style-name="T37">1</text:span><text:span text:style-name="T38">, 43,<text:s/></text:span>48 straipsnių pakeitimo ir 49 straipsnio pripažinimo netekusiu galios įstatymo, Lietuvos Respublikos gyventojų turto deklaravimo įstatymo 2 straipsnio pakeitimo įstatymo, Lietuvos Respublikos tarnybinio paso įstatymo<text:s/><text:span text:style-name="T39">6, 7, 8 ir 10 straipsnių pakeitimo įstatymo</text:span><text:s/>ir Lietuvos Respublikos a<text:span text:style-name="T40">smenų delegavimo į tarptautines ir Europos Sąjungos institucijas ar užsienio valstybių institucijas įstatymo<text:s/></text:span>5, 6, 7, 9, 12, 15 ir 17 straipsnių pakeitimo įstatymo projektams ir pateikti juos Lietuvos Respublikos Seimui.</text:p>
      <text:p text:style-name="P41">2. Įgalioti vidaus reikalų ministrą Raimundą Palaitį, o jam negalint dalyvauti – vidaus reikalų viceministrą Algimantą Vakariną atstovauti Lietuvos Respublikos Vyriausybei, svarstant nurodytuosius įstatymų projektus<text:s/>Lietuvos Respublikos Seime.</text:p>
      <text:p text:style-name="P42"/>
      <text:p text:style-name="P43"/>
      <text:p text:style-name="P44">MINISTRAS PIRMININKAS<text:tab/>ANDRIUS KUBILIUS</text:p>
      <text:p text:style-name="Normal"/>
      <text:p text:style-name="P45">VIDAUS REIKALŲ MINISTRAS<text:tab/>RAIMUNDAS PALAITIS</text:p>
      <text:p text:style-name="Normal"/>
      <text:p text:style-name="P4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4T03:41:00Z</meta:creation-date>
    <dc:date>2015-07-04T03:41:00Z</dc:date>
    <meta:print-date>2009-04-16T07:1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09" meta:character-count="1632" meta:row-count="47" meta:non-whitespace-character-count="1435"/>
  </office:meta>
</office:document-meta>
</file>