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29 d. Nr. 102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</text:span><text:span text:style-name="T17">ovo 12 d. nutarimą Nr. 91 Ekonomikos ministerija<text:s/></text:span><text:span text:style-name="T18">nutari</text:span><text:span text:style-name="T19">a:</text:span></text:p>
      <text:p text:style-name="P20"><text:span text:style-name="T21">Leisti Kolumbijos piliečiams L. Didžiulienei ir A. Didžiuliui investuoti po 12000 JAV dolerių steigiamos bendros Lietuvos ir Kolumbijos įmonės – uždarosios akcinės bendrovės „MINVA“ įstatuose numa</text:span><text:span text:style-name="T22">tytai veiklai vykdyti.</text:span></text:p>
      <text:p text:style-name="P23"/>
      <text:p text:style-name="P24"/>
      <text:p text:style-name="P25"><text:span text:style-name="T26">MINISTRO PAVADUOTOJAS</text:span><text:span text:style-name="T27"><text:tab/>A. SEKMO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53:00Z</meta:creation-date>
    <dc:date>2015-06-29T19:53:00Z</dc:date>
    <meta:template xlink:href="Normal" xlink:type="simple"/>
    <meta:editing-cycles>2</meta:editing-cycles>
    <meta:editing-duration>PT0S</meta:editing-duration>
    <meta:document-statistic meta:page-count="1" meta:paragraph-count="9" meta:word-count="78" meta:character-count="550" meta:row-count="26" meta:non-whitespace-character-count="481"/>
  </office:meta>
</office:document-meta>
</file>