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style:snap-to-layout-grid="false" fo:text-align="center"/>
      <style:text-properties fo:color="#000000" style:font-size-complex="4pt" style:language-asian="lt" style:country-asian="LT"/>
    </style:style>
    <style:style style:name="P13"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4"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5" style:parent-style-name="Normal" style:family="paragraph">
      <style:paragraph-properties style:snap-to-layout-grid="false" fo:text-align="center"/>
      <style:text-properties fo:color="#000000" style:font-size-complex="4pt" style:language-asian="lt" style:country-asian="LT"/>
    </style:style>
    <style:style style:name="P16" style:parent-style-name="Normal" style:family="paragraph">
      <style:paragraph-properties style:snap-to-layout-grid="false" fo:text-align="center"/>
      <style:text-properties fo:color="#000000" style:font-size-complex="4pt" style:language-asian="lt" style:country-asian="LT"/>
    </style:style>
    <style:style style:name="P17" style:parent-style-name="Normal" style:family="paragraph">
      <style:paragraph-properties style:snap-to-layout-grid="false" fo:text-align="center"/>
      <style:text-properties fo:color="#000000" style:font-size-complex="4pt" style:language-asian="lt" style:country-asian="LT"/>
    </style:style>
    <style:style style:name="P18" style:parent-style-name="Normal" style:family="paragraph">
      <style:paragraph-properties style:snap-to-layout-grid="false" fo:text-align="justify" fo:text-indent="0.4923in"/>
      <style:text-properties fo:color="#000000" style:font-size-complex="4pt" style:language-asian="lt" style:country-asian="LT"/>
    </style:style>
    <style:style style:name="P19" style:parent-style-name="Normal" style:family="paragraph">
      <style:paragraph-properties style:snap-to-layout-grid="false" fo:text-align="justify" fo:text-indent="0.4923in"/>
      <style:text-properties fo:color="#000000" style:font-size-complex="4pt"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text-properties fo:color="#000000" style:font-size-complex="4pt" style:language-asian="lt" style:country-asian="LT"/>
    </style:style>
    <style:style style:name="P33" style:parent-style-name="Normal" style:family="paragraph">
      <style:paragraph-properties style:snap-to-layout-grid="false" fo:text-align="center"/>
    </style:style>
    <style:style style:name="T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 style:parent-style-name="Normal" style:family="paragraph">
      <style:paragraph-properties style:snap-to-layout-grid="false" fo:text-align="justify" fo:text-indent="0.4923in"/>
      <style:text-properties fo:color="#000000" style:font-size-complex="4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fo:letter-spacing="0.0416in"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style:snap-to-layout-grid="false" fo:margin-left="3.543in">
        <style:tab-stops/>
      </style:paragraph-properties>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indent="3.543in"/>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style:snap-to-layout-grid="false" fo:text-indent="3.543in"/>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style:snap-to-layout-grid="false" fo:text-indent="3.54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indent="3.543in"/>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indent="3.543in"/>
      <style:text-properties fo:color="#000000" style:font-size-complex="11pt" style:language-asian="lt" style:country-asian="LT"/>
    </style:style>
    <style:style style:name="P104" style:parent-style-name="Normal" style:family="paragraph">
      <style:paragraph-properties style:snap-to-layout-grid="false" fo:text-indent="3.543in"/>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text-indent="0.4923in"/>
      <style:text-properties fo:color="#000000" style:language-asian="lt" style:country-asian="LT"/>
    </style:style>
    <style:style style:name="P107" style:parent-style-name="Normal" style:family="paragraph">
      <style:paragraph-properties style:snap-to-layout-grid="false" fo:text-align="center"/>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 style:parent-style-name="Normal" style:family="paragraph">
      <style:paragraph-properties style:snap-to-layout-grid="false" fo:text-indent="0.4923in"/>
      <style:text-properties fo:color="#000000" style:language-asian="lt" style:country-asian="LT"/>
    </style:style>
    <style:style style:name="TableColumn111" style:family="table-column">
      <style:table-column-properties style:column-width="1.3687in"/>
    </style:style>
    <style:style style:name="TableColumn112" style:family="table-column">
      <style:table-column-properties style:column-width="1.3687in"/>
    </style:style>
    <style:style style:name="TableColumn113" style:family="table-column">
      <style:table-column-properties style:column-width="1.3687in"/>
    </style:style>
    <style:style style:name="TableColumn114" style:family="table-column">
      <style:table-column-properties style:column-width="1.3687in"/>
    </style:style>
    <style:style style:name="TableColumn115" style:family="table-column">
      <style:table-column-properties style:column-width="1.3687in"/>
    </style:style>
    <style:style style:name="Table110" style:family="table">
      <style:table-properties style:width="6.8437in" fo:margin-left="0in" table:align="lef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snap-to-layout-grid="false"/>
    </style:style>
    <style:style style:name="T119" style:parent-style-name="DefaultParagraphFont" style:family="text">
      <style:text-properties fo:color="#000000"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snap-to-layout-grid="false"/>
    </style:style>
    <style:style style:name="T122" style:parent-style-name="DefaultParagraphFont" style:family="text">
      <style:text-properties fo:color="#000000" style:font-size-complex="11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snap-to-layout-grid="false"/>
    </style:style>
    <style:style style:name="T125" style:parent-style-name="DefaultParagraphFont" style:family="text">
      <style:text-properties fo:color="#000000" style:font-size-complex="11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snap-to-layout-grid="false"/>
    </style:style>
    <style:style style:name="T128" style:parent-style-name="DefaultParagraphFont" style:family="text">
      <style:text-properties fo:color="#000000"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snap-to-layout-grid="false"/>
    </style:style>
    <style:style style:name="T131" style:parent-style-name="DefaultParagraphFont" style:family="text">
      <style:text-properties fo:color="#000000" style:font-size-complex="11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snap-to-layout-grid="false"/>
    </style:style>
    <style:style style:name="T135" style:parent-style-name="DefaultParagraphFont" style:family="text">
      <style:text-properties fo:color="#000000"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snap-to-layout-grid="false"/>
    </style:style>
    <style:style style:name="T138" style:parent-style-name="DefaultParagraphFont" style:family="text">
      <style:text-properties fo:color="#000000" style:font-size-complex="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snap-to-layout-grid="false"/>
    </style:style>
    <style:style style:name="T141" style:parent-style-name="DefaultParagraphFont" style:family="text">
      <style:text-properties fo:color="#000000"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snap-to-layout-grid="false"/>
    </style:style>
    <style:style style:name="T144" style:parent-style-name="DefaultParagraphFont" style:family="text">
      <style:text-properties fo:color="#000000"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snap-to-layout-grid="false"/>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snap-to-layout-grid="false"/>
      <style:text-properties fo:color="#000000"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US</text:span></text:p>
      <text:p text:style-name="P12"/>
      <text:p text:style-name="P13">Į S A K Y M A S</text:p>
      <text:p text:style-name="P14">DĖL MUITINĖS DEPARTAMENTO DIREKTORIAUS 2003 M. BALANDŽIO 29 D. ĮSAKYMO NR. 1B-394 „DĖL SUPAPRASTINTOS MUITINIO TRANZITO PROCEDŪROS, ATLIEKAMOS NAUDOJANTIS ĮGALIOTO SIUNTĖJO IR ĮGALIOTO GAVĖJO STATUSU, TAIKYMO TAISYKLIŲ PATVIRTINIMO“ PAKEITIMO</text:p>
      <text:p text:style-name="P15"/>
      <text:p text:style-name="P16">2003 m. rugpjūčio 14 d. Nr. 1B-728</text:p>
      <text:p text:style-name="P17">Vilnius</text:p>
      <text:p text:style-name="P18"/>
      <text:p text:style-name="P19"/>
      <text:p text:style-name="P20"><text:span text:style-name="T21">Siekdamas nustatyti Vietų, iš kurių įgalioti siuntėjai išsiunčia prekes, klasifikatoriaus rengimo, aktualizavimo ir skelbimo oficialaus leidinio „Valstybės žinios“ priede „Informaciniai pranešimai“ tvarką,</text:span></text:p>
      <text:p text:style-name="P22"><text:span text:style-name="T23">1</text:span><text:span text:style-name="T24">.<text:s/></text:span><text:span text:style-name="T25">Pakeičiu</text:span><text:span text:style-name="T26"><text:s/>Supaprastintos muitinio tranzito procedūros, atliekamos naudojantis įgalioto siuntėjo ir įgalioto gavėjo statusu, taikymo taisykles, patvirtintas Muitinės departamento direktoriaus 2003 m. balandžio 29 d. įsakymu Nr. 1B-394 „Dėl Supaprastintos muitinio tranzito procedūros, atliekamos naudojantis įgalioto siuntėjo ir įgalioto gavėjo statusu, taikymo taisyklių patvirtinimo“ (Žin., 2003, Nr.<text:s/></text:span><text:a xlink:href="https://www.e-tar.lt/portal/lt/legalAct/TAR.DBF9B09807C1" office:target-frame-name="_blank" xlink:show="new"><text:span text:style-name="T27">41-1902</text:span></text:a><text:span text:style-name="T28">):</text:span></text:p>
      <text:p text:style-name="P29"><text:span text:style-name="T30">1.1</text:span><text:span text:style-name="T31">. papildau taisykles šiuo VI skyriumi:</text:span></text:p>
      <text:p text:style-name="P32"/>
      <text:p text:style-name="P33"><text:span text:style-name="T34">„</text:span><text:span text:style-name="T35">VI</text:span><text:span text:style-name="T36">.<text:s/></text:span><text:span text:style-name="T37">VIETŲ, IŠ KURIŲ ĮGALIOTI SIUNTĖJAI IŠSIUNČIA PREKES, KLASIFIKATORIAUS TVARKYMAS</text:span></text:p>
      <text:p text:style-name="P38"/>
      <text:p text:style-name="P39"><text:span text:style-name="T40">47</text:span><text:span text:style-name="T41">. Vietoms, iš kurių įgalioti siuntėjai išsiunčia prekes, kodus suteikia teritorinės muitinės, išdavusios ūkio subjektams leidimus naudotis įgalioto siuntėjo statusu. Šie kodai turi būti suteikiami nedelsiant, ne vėliau nei kitą darbo dieną po to, kai išduotas leidimas.</text:span></text:p>
      <text:p text:style-name="P42"><text:span text:style-name="T43">48</text:span><text:span text:style-name="T44">. Vietos, iš kurios įgaliotas siuntėjas išsiunčia prekes, kodą sudaro 4 ženklai:</text:span></text:p>
      <text:p text:style-name="P45"><text:span text:style-name="T46">– 1 ženklas – pirmasis teritorinės muitinės, išdavusios ūkio subjektui leidimą naudotis įgalioto siuntėjo statusu, kodo ženklas iš Muitinės įstaigų klasifikatoriaus;</text:span></text:p>
      <text:p text:style-name="P47"><text:span text:style-name="T48">– 2 ir 3 ženklai – įgaliotą siuntėją identifikuojantis kodas, kurį sudaro raidė ir skaitmuo. Šiam kodui sudaryti eilės tvarka naudojamos raidės „S“, „T“, „U“, „V“, „W“, „X“, „Y“, „Z“ ir skaitmenys nuo 0 iki 9 (atitinkamai „S0“, „S1“, …, „S9“, „T1“, „T2“, …, „Z9“);</text:span></text:p>
      <text:p text:style-name="P49"><text:span text:style-name="T50">– 4 ženklas – vietos, iš kurios įgaliotas siuntėjas išsiunčia prekes, eilės numeris (vietos numeruojamos nuosekliai, eilės tvarka, pradedant nuo „0“). Pasiekus maksimalų skaičių „9“, tolesnei numeracijai naudojamas kitas iki tol nepanaudotas įgaliotą siuntėją identifikuojantis kodas.</text:span></text:p>
      <text:p text:style-name="P51"><text:span text:style-name="T52">49</text:span><text:span text:style-name="T53">. Atšaukusi ūkio subjektui išduotą leidimą naudotis įgalioto siuntėjo statusu, teritorinė muitinė panaikina atšauktame leidime nurodytos vietos, iš kurios įgaliotas siuntėjas turėjo teisę išsiųsti prekes, kodą. Šis kodas turi būti panaikintas nedelsiant, ne vėliau nei kitą darbo dieną po to, kai atšauktas leidimas.</text:span></text:p>
      <text:p text:style-name="P54"><text:span text:style-name="T55">50</text:span><text:span text:style-name="T56">. Informacija apie vietoms, iš kurių įgalioti siuntėjai išsiunčia prekes, suteiktus kodus ir jų panaikinimą ne vėliau nei kitą darbo dieną turi būti faksu perduodama Muitinės departamento Kontrolės ir priežiūros skyriui. Muitinės departamentui teikiamoje informacijoje apie minėtoms vietoms suteiktus kodus turi būti nurodomas ūkio subjekto, kuriam išduotas leidimas naudotis įgalioto siuntėjo statusu, pavadinimas, vietos, iš kurios jis turi teisę siusti prekes, adresas ir kodas.</text:span></text:p>
      <text:p text:style-name="P57"><text:span text:style-name="T58">51</text:span><text:span text:style-name="T59">. Muitinės departamento Kontrolės ir priežiūros skyrius, gavęs šių taisyklių 50 punkte nurodytą informaciją, ne vėliau nei per 3 darbo dienas parengia atitinkamus Vietų, iš kurių įgalioti siuntėjai išsiunčia prekes, klasifikatoriaus pakeitimus, kurie skelbiami oficialaus leidinio „Valstybės žinios“ priede „Informaciniai pranešimai“ bei Lietuvos muitinės interneto tinklalapyje.</text:span></text:p>
      <text:p text:style-name="P60"><text:span text:style-name="T61">52</text:span><text:span text:style-name="T62">. Vietų, iš kurių įgalioti siuntėjai išsiunčia prekes, klasifikatoriaus duomenys tvarkomi laikantis šių taisyklių 3 priede pateiktos formos.“;</text:span></text:p>
      <text:p text:style-name="P63"><text:span text:style-name="T64">1.2</text:span><text:span text:style-name="T65">. taisyklių V skyrių „Baigiamosios nuostatos“ laikau VII skyriumi, o ankstesniuosius 47–51 punktus – atitinkamai 53–57 punktais;</text:span></text:p>
      <text:p text:style-name="P66"><text:span text:style-name="T67">1.3</text:span><text:span text:style-name="T68">. papildau taisykles pridedamu 3 priedu.</text:span></text:p>
      <text:p text:style-name="P69"><text:span text:style-name="T70">2</text:span><text:span text:style-name="T71">.<text:s/></text:span><text:span text:style-name="T72">Paved</text:span><text:span text:style-name="T73">u:</text:span></text:p>
      <text:p text:style-name="P74"><text:span text:style-name="T75">2.1</text:span><text:span text:style-name="T76">. teritorinių muitinių viršininkams įsakymu paskirti darbuotojus, atsakingus už kodų suteikimą vietoms, iš kurių įgalioti siuntėjai turi teisę išsiųsti prekes, ir informacijos apie šių kodų suteikimą ir panaikinimą teikimą Muitinės departamento Kontrolės ir priežiūros skyriui;</text:span></text:p>
      <text:p text:style-name="P77"><text:span text:style-name="T78">2.2</text:span><text:span text:style-name="T79">. Kontrolės ir priežiūros skyriui (N. Motiejūnaitė) tvarkyti Vietų, iš kurių įgalioti siuntėjai išsiunčia prekes, klasifikatorių;</text:span></text:p>
      <text:p text:style-name="P80"><text:span text:style-name="T81">2.3</text:span><text:span text:style-name="T82">. Muitų teisės derinimo skyriui (Š. Avižienis) šį įsakymą paskelbti oficialiame leidinyje „Valstybės žinios“;</text:span></text:p>
      <text:p text:style-name="P83"><text:span text:style-name="T84">2.4</text:span><text:span text:style-name="T85">. įsakymo vykdymą kontroliuoti direktoriaus pavaduotojui J. Miškiniui ir teritorinių muitinių viršininkams.</text:span></text:p>
      <text:p text:style-name="P86"/>
      <text:p text:style-name="P87"/>
      <text:p text:style-name="P88"/>
      <text:p text:style-name="P89"><text:span text:style-name="T90">DIREKTORIUS</text:span><text:span text:style-name="T91"><text:tab/>RIMUTIS KLEVEČKA</text:span></text:p>
      <text:soft-page-break/>
      <text:p text:style-name="P92"><text:span text:style-name="T93">Supaprastintos muitinio tranzito procedūros,</text:span></text:p>
      <text:p text:style-name="P94"><text:span text:style-name="T95">atliekamos naudojantis įgalioto siuntėjo ir<text:s/></text:span></text:p>
      <text:p text:style-name="P96"><text:span text:style-name="T97">įgalioto gavėjo statusu, taikymo taisyklių</text:span></text:p>
      <text:p text:style-name="P98"><text:span text:style-name="T99">3</text:span><text:span text:style-name="T100"><text:s/>priedas</text:span></text:p>
      <text:p text:style-name="P101"><text:span text:style-name="T102">(Muitinės departamento direktoriaus</text:span></text:p>
      <text:p text:style-name="P103">2003 m. rugpjūčio 14 d. įsakymo Nr. 1B-728</text:p>
      <text:p text:style-name="P104"><text:span text:style-name="T105">redakcija)</text:span></text:p>
      <text:p text:style-name="P106"/>
      <text:p text:style-name="P107"><text:span text:style-name="T108">VIETŲ, IŠ KURIŲ ĮGALIOTI SIUNTĖJAI IŠSIUNČIA PREKES, KLASIFIKATORIAUS FORMA</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Eil. Nr.</text:span></text:p>
          </table:table-cell>
          <table:table-cell table:style-name="TableCell120">
            <text:p text:style-name="P121"><text:span text:style-name="T122">Įgalioto siuntėjo pavadinimas</text:span></text:p>
          </table:table-cell>
          <table:table-cell table:style-name="TableCell123">
            <text:p text:style-name="P124"><text:span text:style-name="T125">Leidimo naudotis įgalioto siuntėjo statusu numeris</text:span></text:p>
          </table:table-cell>
          <table:table-cell table:style-name="TableCell126">
            <text:p text:style-name="P127"><text:span text:style-name="T128">Vietos, iš kurios įgaliotas siuntėjas išsiunčia prekes, adresas</text:span></text:p>
          </table:table-cell>
          <table:table-cell table:style-name="TableCell129">
            <text:p text:style-name="P130"><text:span text:style-name="T131">Vietos, iš kurios įgaliotas siuntėjas išsiunčia prekes, kodas</text:span></text:p>
          </table:table-cell>
        </table:table-row>
        <table:table-row table:style-name="TableRow132">
          <table:table-cell table:style-name="TableCell133">
            <text:p text:style-name="P134"><text:span text:style-name="T135">(1)</text:span></text:p>
          </table:table-cell>
          <table:table-cell table:style-name="TableCell136">
            <text:p text:style-name="P137"><text:span text:style-name="T138">(2)</text:span></text:p>
          </table:table-cell>
          <table:table-cell table:style-name="TableCell139">
            <text:p text:style-name="P140"><text:span text:style-name="T141">(3)</text:span></text:p>
          </table:table-cell>
          <table:table-cell table:style-name="TableCell142">
            <text:p text:style-name="P143"><text:span text:style-name="T144">(4)</text:span></text:p>
          </table:table-cell>
          <table:table-cell table:style-name="TableCell145">
            <text:p text:style-name="P146"><text:span text:style-name="T147">(5)</text:span></text:p>
            <text:p text:style-name="P148"/>
          </table:table-cell>
        </table:table-row>
      </table:table>
      <text:p text:style-name="P149"><text:span text:style-name="T1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13T13:39:00Z</meta:creation-date>
    <dc:date>2017-11-13T13:39:00Z</dc:date>
    <meta:template xlink:href="Normal.dotm" xlink:type="simple"/>
    <meta:editing-cycles>2</meta:editing-cycles>
    <meta:editing-duration>PT0S</meta:editing-duration>
    <meta:document-statistic meta:page-count="3" meta:paragraph-count="26" meta:word-count="637" meta:character-count="5103" meta:row-count="71" meta:non-whitespace-character-count="4492"/>
  </office:meta>
</office:document-meta>
</file>