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margin-left="0.475in" fo:background-color="#FFFFFF">
        <style:tab-stops/>
      </style:paragraph-properties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1"/><text:span text:style-name="T12">LIETUVOS RESPUBLIKOS ŠVIETIMO IR MOKSLO MINISTRO</text:span></text:p>
      <text:p text:style-name="P13"/>
      <text:p text:style-name="P14">Į S A K Y M A S</text:p>
      <text:p text:style-name="P15">DĖL ŠVIETIMO IR MOKSLO MINISTRO 2005 M. GEGUŽĖS 17 D. ĮSAKYMO NR. ISAK-877 „DĖL MOKSLO IR STUDIJŲ INSTITUCIJŲ VERTINIMO TARYBOS SUDĖTIES“ PAKEITIMO</text:p>
      <text:p text:style-name="P16"/>
      <text:p text:style-name="P17">2008 m. sausio 29 d. Nr. ISAK-205</text:p>
      <text:p text:style-name="P18">Vilnius</text:p>
      <text:p text:style-name="P19"/>
      <text:p text:style-name="P20">Vadovaudamasi Mokslo ir studijų institucijų vertinimo tarybos ir jos komisijų nuostatų, patvirtintų Lietuvos Respublikos švietimo ir mokslo ministro 2004 m. lapkričio 8 d. įsakymu Nr. ISAK-1736 (Žin., 2004, Nr.<text:s/><text:a xlink:href="https://www.e-tar.lt/portal/lt/legalAct/TAR.4A7AA01BF245" office:target-frame-name="_blank" xlink:show="new"><text:span text:style-name="T21">167-6154</text:span></text:a>; 2005, Nr.<text:s/><text:a xlink:href="https://www.e-tar.lt/portal/lt/legalAct/TAR.7053383BB9DF" office:target-frame-name="_blank" xlink:show="new"><text:span text:style-name="T22">57-1974</text:span></text:a>), 23 ir 24 punktais ir atsižvelgdama į Studijų kokybės vertinimo centro 2008 m. sausio 9 d. raštą Nr. 4-53:</text:p>
      <text:p text:style-name="P23"><text:span text:style-name="T24">Pakeičiu</text:span><text:s/>Lietuvos Respublikos švietimo ir mokslo ministro 2005 m. gegužės 17 d. įsakymą Nr. ISAK-877 „Dėl Mokslo ir studijų institucijų vertinimo tarybos sudėties“ (Žin., 2005, Nr.<text:s/><text:a xlink:href="https://www.e-tar.lt/portal/lt/legalAct/TAR.BE7F9D745902" office:target-frame-name="_blank" xlink:show="new"><text:span text:style-name="T25">66-2385</text:span></text:a>):</text:p>
      <text:p text:style-name="P26">1. Išdėstau 1.2 punkto antrąją pastraipą taip:</text:p>
      <text:p text:style-name="P27">„Valentinas Stundys – Molėtų rajono savivaldybės meras (Tarybos pirmininkas);“</text:p>
      <text:p text:style-name="P28">2. Išdėstau 1.4 punkto trečiąją pastraipą taip:</text:p>
      <text:p text:style-name="P29">„Indrė Makaraitytė – Savaitraščio „Atgimimas“ vyriausioji redaktorė (Tarybos pirmininko pavaduotoja);“</text:p>
      <text:p text:style-name="P30">3. Įrašau 1.5 punkte vietoj Valentino Milaknio – Vytautą Ališauską, leidinio „Naujasis židinys-Aidai“ vyriausiojo redaktoriaus pavaduotoją.</text:p>
      <text:p text:style-name="P31"/>
      <text:p text:style-name="P32"/>
      <text:p text:style-name="P33">ŠVIETIMO IR MOKSLO MINISTRĖ<text:tab/>ROMA ŽAKAIT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5-12T06:42:00Z</meta:creation-date>
    <dc:date>2016-05-12T06:42:00Z</dc:date>
    <meta:template xlink:href="Normal" xlink:type="simple"/>
    <meta:editing-cycles>2</meta:editing-cycles>
    <meta:editing-duration>PT0S</meta:editing-duration>
    <meta:document-statistic meta:page-count="1" meta:paragraph-count="11" meta:word-count="199" meta:character-count="1533" meta:row-count="37" meta:non-whitespace-character-count="1345"/>
  </office:meta>
</office:document-meta>
</file>