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rugsėjo 11 d. Nr. 1A-281</text:p>
      <text:p text:style-name="P14">Vilnius</text:p>
      <text:p text:style-name="P15"/>
      <text:p text:style-name="P16"><text:span text:style-name="T17">Vadovaudama</text:span><text:span text:style-name="T18">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/text:span><text:span text:style-name="T21"><text:s/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endrovei „Cantilena“ ir ko (adresas: Vilnius, Gerosios Vilties g. 18-35, įmonės kodas 2589168) leidimą verstis šia veiklos rūšimi:</text:span></text:p>
      <text:p text:style-name="P29"><text:span text:style-name="T30">1.1</text:span><text:span text:style-name="T31">. didmenine ir mažmenine prekyba kombinuotaisiais pašarais su premiksais ir (ar) pašarinėmis žaliavo</text:span><text:span text:style-name="T32">mis, turinčiomis kenksmingų (nepageidautinų) medžiagų, produktų ir augalinių priemaišų likučių, taip pat baltymingomis pašarinėmis medžiagomis ir nebaltyminėmis azotinėmis bei gyvūninės kilmės žaliavomis (leidimo registracijos Nr. KPT 0211) stacionarioje p</text:span><text:span text:style-name="T33">rekybos vietoje adresu: Vilniaus r., Gineitiškės, Garnių g. 25:</text:span></text:p>
      <text:p text:style-name="P34"><text:span text:style-name="T35">1.1.1</text:span><text:span text:style-name="T36">. visaverčiais pašarais kailiniams žvėreliams ir naminiams gyvūnėliams;</text:span></text:p>
      <text:p text:style-name="P37"><text:span text:style-name="T38">1.1.2</text:span><text:span text:style-name="T39">. pašarų papildais naminiams gyvūnėliams.</text:span></text:p>
      <text:p text:style-name="P40"><text:span text:style-name="T41">2</text:span><text:span text:style-name="T42">.<text:s/></text:span><text:span text:style-name="T43">Pavedu</text:span><text:span text:style-name="T44"><text:s/>viršininko pavaduotojai Irenai Adomaitytei o</text:span><text:span text:style-name="T45">rganizuoti tinkamą leidimo įforminimą bei registraciją.</text:span></text:p>
      <text:p text:style-name="P46"/>
      <text:p text:style-name="P47"/>
      <text:p text:style-name="P48"><text:span text:style-name="T49">VIRŠININKAS</text:span><text:span text:style-name="T50"><text:tab/>JONAS LISAUSKAS</text:span></text:p>
      <text:p text:style-name="P51">______________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1:08:00Z</meta:creation-date>
    <dc:date>2015-06-30T21:08:00Z</dc:date>
    <meta:template xlink:href="Normal" xlink:type="simple"/>
    <meta:editing-cycles>2</meta:editing-cycles>
    <meta:editing-duration>PT0S</meta:editing-duration>
    <meta:document-statistic meta:page-count="1" meta:paragraph-count="16" meta:word-count="208" meta:character-count="1595" meta:row-count="53" meta:non-whitespace-character-count="1403"/>
  </office:meta>
</office:document-meta>
</file>