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fo:letter-spacing="0.0138in" style:language-asian="lt" style:country-asian="LT"/>
    </style:style>
    <style:style style:name="P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7" style:parent-style-name="Normal" style:family="paragraph">
      <style:paragraph-properties fo:break-before="page"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font-weight="bold" style:font-weight-asian="bold" fo:color="#000000" style:language-asian="lt" style:country-asian="LT"/>
    </style:style>
    <style:style style:name="P49" style:parent-style-name="Normal" style:family="paragraph">
      <style:paragraph-properties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5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6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9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fo:color="#000000" style:language-asian="lt" style:country-asian="LT"/>
    </style:style>
    <style:style style:name="P162" style:parent-style-name="Normal" style:family="paragraph">
      <style:paragraph-properties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6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font-weight="bold" style:font-weight-asian="bold" fo:color="#000000" style:language-asian="lt" style:country-asian="LT"/>
    </style:style>
    <style:style style:name="P201" style:parent-style-name="Normal" style:family="paragraph">
      <style:paragraph-properties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0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fo:color="#000000" style:language-asian="lt" style:country-asian="LT"/>
    </style:style>
    <style:style style:name="P232" style:parent-style-name="Normal" style:family="paragraph">
      <style:paragraph-properties fo:text-align="justify"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3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P243" style:parent-style-name="Normal" style:family="paragraph">
      <style:paragraph-properties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4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75" style:parent-style-name="Normal" style:family="paragraph">
      <style:paragraph-properties fo:text-indent="0.5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76"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break-before="page" fo:text-indent="3.5437in"/>
    </style:style>
    <style:style style:name="P278" style:parent-style-name="Normal" style:family="paragraph">
      <style:paragraph-properties fo:text-indent="3.5437in"/>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82"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fo:color="#000000" style:language-asian="lt" style:country-asian="LT"/>
    </style:style>
    <style:style style:name="T287" style:parent-style-name="DefaultParagraphFont" style:family="text">
      <style:text-properties fo:font-weight="bold" style:font-weight-asian="bold" fo:color="#000000" style:language-asian="lt" style:country-asian="LT"/>
    </style:style>
    <style:style style:name="P288" style:parent-style-name="Normal" style:family="paragraph">
      <style:paragraph-properties fo:text-align="center"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290" style:family="table-column">
      <style:table-column-properties style:column-width="1.7486in" style:use-optimal-column-width="false"/>
    </style:style>
    <style:style style:name="TableColumn291" style:family="table-column">
      <style:table-column-properties style:column-width="2.0673in" style:use-optimal-column-width="false"/>
    </style:style>
    <style:style style:name="TableColumn292" style:family="table-column">
      <style:table-column-properties style:column-width="1.575in" style:use-optimal-column-width="false"/>
    </style:style>
    <style:style style:name="TableColumn293" style:family="table-column">
      <style:table-column-properties style:column-width="1.0826in" style:use-optimal-column-width="false"/>
    </style:style>
    <style:style style:name="Table289" style:family="table">
      <style:table-properties style:width="6.4736in" fo:margin-left="0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3pt" style:font-size-asian="3pt" style:font-size-complex="3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paragraph-properties fo:text-indent="0.0083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3pt" style:font-size-asian="3pt" style:font-size-complex="3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3pt" style:font-size-asian="3pt" style:font-size-complex="3pt"/>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2pt" style:font-size-asian="2pt" style:font-size-complex="2pt"/>
    </style:style>
    <style:style style:name="P307" style:parent-style-name="Normal" style:family="paragraph">
      <style:paragraph-properties fo:keep-with-next="always" fo:text-align="center"/>
      <style:text-properties fo:font-weight="bold" style:font-weight-asian="bold"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2pt" style:font-size-asian="2pt" style:font-size-complex="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2pt" style:font-size-asian="2pt" style:font-size-complex="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2pt" style:font-size-asian="2pt" style:font-size-complex="2pt"/>
    </style:style>
    <style:style style:name="P315" style:parent-style-name="Normal" style:family="paragraph">
      <style:paragraph-properties fo:text-indent="0.0034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2pt" style:font-size-asian="2pt" style:font-size-complex="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2pt" style:font-size-asian="2pt" style:font-size-complex="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2pt" style:font-size-asian="2pt" style:font-size-complex="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2pt" style:font-size-asian="2pt" style:font-size-complex="2pt"/>
    </style:style>
    <style:style style:name="P325" style:parent-style-name="Normal" style:family="paragraph">
      <style:paragraph-properties fo:text-indent="0.0034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2pt" style:font-size-asian="2pt" style:font-size-complex="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2pt" style:font-size-asian="2pt" style:font-size-complex="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2pt" style:font-size-asian="2pt" style:font-size-complex="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2pt" style:font-size-asian="2pt" style:font-size-complex="2pt"/>
    </style:style>
    <style:style style:name="P335" style:parent-style-name="Normal" style:family="paragraph">
      <style:paragraph-properties fo:text-indent="0.0034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2pt" style:font-size-asian="2pt" style:font-size-complex="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2pt" style:font-size-asian="2pt" style:font-size-complex="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2pt" style:font-size-asian="2pt" style:font-size-complex="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2pt" style:font-size-asian="2pt" style:font-size-complex="2pt"/>
    </style:style>
    <style:style style:name="P345" style:parent-style-name="Normal" style:family="paragraph">
      <style:paragraph-properties fo:text-indent="0.0034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2pt" style:font-size-asian="2pt" style:font-size-complex="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2pt" style:font-size-asian="2pt" style:font-size-complex="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2pt" style:font-size-asian="2pt" style:font-size-complex="2pt"/>
    </style:style>
    <style:style style:name="T353" style:parent-style-name="DefaultParagraphFont" style:family="text">
      <style:text-properties fo:letter-spacing="0.0104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2pt" style:font-size-asian="2pt" style:font-size-complex="2pt"/>
    </style:style>
    <style:style style:name="P356" style:parent-style-name="Normal" style:family="paragraph">
      <style:paragraph-properties fo:text-indent="0.0034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2pt" style:font-size-asian="2pt" style:font-size-complex="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2pt" style:font-size-asian="2pt" style:font-size-complex="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2pt" style:font-size-asian="2pt" style:font-size-complex="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2pt" style:font-size-asian="2pt" style:font-size-complex="2pt"/>
    </style:style>
    <style:style style:name="P366" style:parent-style-name="Normal" style:family="paragraph">
      <style:paragraph-properties fo:text-indent="0.0034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2pt" style:font-size-asian="2pt" style:font-size-complex="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2pt" style:font-size-asian="2pt" style:font-size-complex="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2pt" style:font-size-asian="2pt" style:font-size-complex="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2pt" style:font-size-asian="2pt" style:font-size-complex="2pt"/>
    </style:style>
    <style:style style:name="P376" style:parent-style-name="Normal" style:family="paragraph">
      <style:paragraph-properties fo:text-indent="0.0034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2pt" style:font-size-asian="2pt" style:font-size-complex="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2pt" style:font-size-asian="2pt" style:font-size-complex="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2pt" style:font-size-asian="2pt" style:font-size-complex="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2pt" style:font-size-asian="2pt" style:font-size-complex="2pt"/>
    </style:style>
    <style:style style:name="P386" style:parent-style-name="Normal" style:family="paragraph">
      <style:paragraph-properties fo:text-indent="0.0034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2pt" style:font-size-asian="2pt" style:font-size-complex="2pt"/>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2pt" style:font-size-asian="2pt" style:font-size-complex="2pt"/>
    </style:style>
    <style:style style:name="P392" style:parent-style-name="Normal" style:family="paragraph">
      <style:paragraph-properties fo:keep-with-next="always" fo:text-align="center"/>
      <style:text-properties fo:font-weight="bold" style:font-weight-asian="bold"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2pt" style:font-size-asian="2pt" style:font-size-complex="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2pt" style:font-size-asian="2pt" style:font-size-complex="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2pt" style:font-size-asian="2pt" style:font-size-complex="2pt"/>
    </style:style>
    <style:style style:name="P400" style:parent-style-name="Normal" style:family="paragraph">
      <style:paragraph-properties fo:text-indent="0.0034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2pt" style:font-size-asian="2pt" style:font-size-complex="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2pt" style:font-size-asian="2pt" style:font-size-complex="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2pt" style:font-size-asian="2pt" style:font-size-complex="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2pt" style:font-size-asian="2pt" style:font-size-complex="2pt"/>
    </style:style>
    <style:style style:name="P410" style:parent-style-name="Normal" style:family="paragraph">
      <style:paragraph-properties fo:text-indent="0.0034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2pt" style:font-size-asian="2pt" style:font-size-complex="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2pt" style:font-size-asian="2pt" style:font-size-complex="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2pt" style:font-size-asian="2pt" style:font-size-complex="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2pt" style:font-size-asian="2pt" style:font-size-complex="2pt"/>
    </style:style>
    <style:style style:name="P420" style:parent-style-name="Normal" style:family="paragraph">
      <style:paragraph-properties fo:text-indent="0.0034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2pt" style:font-size-asian="2pt" style:font-size-complex="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2pt" style:font-size-asian="2pt" style:font-size-complex="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2pt" style:font-size-asian="2pt" style:font-size-complex="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indent="0.0034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2pt" style:font-size-asian="2pt" style:font-size-complex="2p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center"/>
      <style:text-properties fo:font-weight="bold" style:font-weight-asian="bold"/>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2pt" style:font-size-asian="2pt" style:font-size-complex="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2pt" style:font-size-asian="2pt" style:font-size-complex="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2pt" style:font-size-asian="2pt" style:font-size-complex="2pt"/>
    </style:style>
    <style:style style:name="P444" style:parent-style-name="Normal" style:family="paragraph">
      <style:paragraph-properties fo:text-indent="0.0034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2pt" style:font-size-asian="2pt" style:font-size-complex="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2pt" style:font-size-asian="2pt" style:font-size-complex="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2pt" style:font-size-asian="2pt" style:font-size-complex="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2pt" style:font-size-asian="2pt" style:font-size-complex="2pt"/>
    </style:style>
    <style:style style:name="P454" style:parent-style-name="Normal" style:family="paragraph">
      <style:paragraph-properties fo:text-indent="0.0034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2pt" style:font-size-asian="2pt" style:font-size-complex="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2pt" style:font-size-asian="2pt" style:font-size-complex="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2pt" style:font-size-asian="2pt" style:font-size-complex="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2pt" style:font-size-asian="2pt" style:font-size-complex="2pt"/>
    </style:style>
    <style:style style:name="P464" style:parent-style-name="Normal" style:family="paragraph">
      <style:paragraph-properties fo:text-indent="0.0034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2pt" style:font-size-asian="2pt" style:font-size-complex="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2pt" style:font-size-asian="2pt" style:font-size-complex="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2pt" style:font-size-asian="2pt" style:font-size-complex="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2pt" style:font-size-asian="2pt" style:font-size-complex="2pt"/>
    </style:style>
    <style:style style:name="P474" style:parent-style-name="Normal" style:family="paragraph">
      <style:paragraph-properties fo:text-indent="0.0034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2pt" style:font-size-asian="2pt" style:font-size-complex="2p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2pt" style:font-size-asian="2pt" style:font-size-complex="2pt"/>
    </style:style>
    <style:style style:name="P480" style:parent-style-name="Normal" style:family="paragraph">
      <style:paragraph-properties fo:keep-with-next="always" fo:text-align="center"/>
      <style:text-properties fo:font-weight="bold" style:font-weight-asian="bold"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2pt" style:font-size-asian="2pt" style:font-size-complex="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2pt" style:font-size-asian="2pt" style:font-size-complex="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2pt" style:font-size-asian="2pt" style:font-size-complex="2pt"/>
    </style:style>
    <style:style style:name="P488" style:parent-style-name="Normal" style:family="paragraph">
      <style:paragraph-properties fo:text-indent="0.003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2pt" style:font-size-asian="2pt" style:font-size-complex="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2pt" style:font-size-asian="2pt" style:font-size-complex="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2pt" style:font-size-asian="2pt" style:font-size-complex="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paragraph-properties fo:text-indent="0.0034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2pt" style:font-size-asian="2pt" style:font-size-complex="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2pt" style:font-size-asian="2pt" style:font-size-complex="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2pt" style:font-size-asian="2pt" style:font-size-complex="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2pt" style:font-size-asian="2pt" style:font-size-complex="2pt"/>
    </style:style>
    <style:style style:name="P508" style:parent-style-name="Normal" style:family="paragraph">
      <style:paragraph-properties fo:text-indent="0.0034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2pt" style:font-size-asian="2pt" style:font-size-complex="2pt"/>
    </style:style>
    <style:style style:name="TableRow511" style:family="table-row">
      <style:table-row-properties style:min-row-height="0.2125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2pt" style:font-size-asian="2pt" style:font-size-complex="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2pt" style:font-size-asian="2pt" style:font-size-complex="2pt"/>
    </style:style>
    <style:style style:name="T516" style:parent-style-name="DefaultParagraphFont" style:family="text">
      <style:text-properties fo:letter-spacing="-0.0243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2pt" style:font-size-asian="2pt" style:font-size-complex="2pt"/>
    </style:style>
    <style:style style:name="P519" style:parent-style-name="Normal" style:family="paragraph">
      <style:paragraph-properties fo:text-indent="0.0034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2pt" style:font-size-asian="2pt" style:font-size-complex="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2pt" style:font-size-asian="2pt" style:font-size-complex="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2pt" style:font-size-asian="2pt" style:font-size-complex="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2pt" style:font-size-asian="2pt" style:font-size-complex="2pt"/>
    </style:style>
    <style:style style:name="P529" style:parent-style-name="Normal" style:family="paragraph">
      <style:paragraph-properties fo:text-indent="0.0034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2pt" style:font-size-asian="2pt" style:font-size-complex="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2pt" style:font-size-asian="2pt" style:font-size-complex="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2pt" style:font-size-asian="2pt" style:font-size-complex="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2pt" style:font-size-asian="2pt" style:font-size-complex="2pt"/>
    </style:style>
    <style:style style:name="P539" style:parent-style-name="Normal" style:family="paragraph">
      <style:paragraph-properties fo:text-indent="0.0034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2pt" style:font-size-asian="2pt" style:font-size-complex="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2pt" style:font-size-asian="2pt" style:font-size-complex="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2pt" style:font-size-asian="2pt" style:font-size-complex="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2pt" style:font-size-asian="2pt" style:font-size-complex="2pt"/>
    </style:style>
    <style:style style:name="P549" style:parent-style-name="Normal" style:family="paragraph">
      <style:paragraph-properties fo:text-indent="0.0034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2pt" style:font-size-asian="2pt" style:font-size-complex="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2pt" style:font-size-asian="2pt" style:font-size-complex="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2pt" style:font-size-asian="2pt" style:font-size-complex="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fo:text-indent="0.0034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2pt" style:font-size-asian="2pt" style:font-size-complex="2p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2pt" style:font-size-asian="2pt" style:font-size-complex="2pt"/>
    </style:style>
    <style:style style:name="P565" style:parent-style-name="Normal" style:family="paragraph">
      <style:paragraph-properties fo:keep-with-next="always" fo:text-align="center"/>
      <style:text-properties fo:font-weight="bold" style:font-weight-asian="bold"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2pt" style:font-size-asian="2pt" style:font-size-complex="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2pt" style:font-size-asian="2pt" style:font-size-complex="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2pt" style:font-size-asian="2pt" style:font-size-complex="2pt"/>
    </style:style>
    <style:style style:name="P573" style:parent-style-name="Normal" style:family="paragraph">
      <style:paragraph-properties fo:text-indent="0.0034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2pt" style:font-size-asian="2pt" style:font-size-complex="2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2pt" style:font-size-asian="2pt" style:font-size-complex="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2pt" style:font-size-asian="2pt" style:font-size-complex="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2pt" style:font-size-asian="2pt" style:font-size-complex="2pt"/>
    </style:style>
    <style:style style:name="P583" style:parent-style-name="Normal" style:family="paragraph">
      <style:paragraph-properties fo:text-indent="0.0034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2pt" style:font-size-asian="2pt" style:font-size-complex="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2pt" style:font-size-asian="2pt" style:font-size-complex="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2pt" style:font-size-asian="2pt" style:font-size-complex="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2pt" style:font-size-asian="2pt" style:font-size-complex="2pt"/>
    </style:style>
    <style:style style:name="P593" style:parent-style-name="Normal" style:family="paragraph">
      <style:paragraph-properties fo:text-indent="0.0034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2pt" style:font-size-asian="2pt" style:font-size-complex="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2pt" style:font-size-asian="2pt" style:font-size-complex="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2pt" style:font-size-asian="2pt" style:font-size-complex="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indent="0.0034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2pt" style:font-size-asian="2pt" style:font-size-complex="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2pt" style:font-size-asian="2pt" style:font-size-complex="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2pt" style:font-size-asian="2pt" style:font-size-complex="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2pt" style:font-size-asian="2pt" style:font-size-complex="2pt"/>
    </style:style>
    <style:style style:name="P613" style:parent-style-name="Normal" style:family="paragraph">
      <style:paragraph-properties fo:text-indent="0.0034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2pt" style:font-size-asian="2pt" style:font-size-complex="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2pt" style:font-size-asian="2pt" style:font-size-complex="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2pt" style:font-size-asian="2pt" style:font-size-complex="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2pt" style:font-size-asian="2pt" style:font-size-complex="2pt"/>
    </style:style>
    <style:style style:name="P623" style:parent-style-name="Normal" style:family="paragraph">
      <style:paragraph-properties fo:text-indent="0.0034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2pt" style:font-size-asian="2pt" style:font-size-complex="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2pt" style:font-size-asian="2pt" style:font-size-complex="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2pt" style:font-size-asian="2pt" style:font-size-complex="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2pt" style:font-size-asian="2pt" style:font-size-complex="2pt"/>
    </style:style>
    <style:style style:name="P633" style:parent-style-name="Normal" style:family="paragraph">
      <style:paragraph-properties fo:text-indent="0.0034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2pt" style:font-size-asian="2pt" style:font-size-complex="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2pt" style:font-size-asian="2pt" style:font-size-complex="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2pt" style:font-size-asian="2pt" style:font-size-complex="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2pt" style:font-size-asian="2pt" style:font-size-complex="2pt"/>
    </style:style>
    <style:style style:name="P643" style:parent-style-name="Normal" style:family="paragraph">
      <style:paragraph-properties fo:text-indent="0.0034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2pt" style:font-size-asian="2pt" style:font-size-complex="2pt"/>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2pt" style:font-size-asian="2pt" style:font-size-complex="2pt"/>
    </style:style>
    <style:style style:name="P649" style:parent-style-name="Normal" style:family="paragraph">
      <style:paragraph-properties fo:text-align="center"/>
      <style:text-properties fo:font-weight="bold" style:font-weight-asian="bold"/>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2pt" style:font-size-asian="2pt" style:font-size-complex="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2pt" style:font-size-asian="2pt" style:font-size-complex="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2pt" style:font-size-asian="2pt" style:font-size-complex="2pt"/>
    </style:style>
    <style:style style:name="P657" style:parent-style-name="Normal" style:family="paragraph">
      <style:paragraph-properties fo:text-indent="0.0034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2pt" style:font-size-asian="2pt" style:font-size-complex="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2pt" style:font-size-asian="2pt" style:font-size-complex="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2pt" style:font-size-asian="2pt" style:font-size-complex="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2pt" style:font-size-asian="2pt" style:font-size-complex="2pt"/>
    </style:style>
    <style:style style:name="P667" style:parent-style-name="Normal" style:family="paragraph">
      <style:paragraph-properties fo:text-indent="0.0034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2pt" style:font-size-asian="2pt" style:font-size-complex="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2pt" style:font-size-asian="2pt" style:font-size-complex="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2pt" style:font-size-asian="2pt" style:font-size-complex="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2pt" style:font-size-asian="2pt" style:font-size-complex="2pt"/>
    </style:style>
    <style:style style:name="P677" style:parent-style-name="Normal" style:family="paragraph">
      <style:paragraph-properties fo:text-indent="0.0034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2pt" style:font-size-asian="2pt" style:font-size-complex="2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2pt" style:font-size-asian="2pt" style:font-size-complex="2pt"/>
    </style:style>
    <style:style style:name="P683" style:parent-style-name="Normal" style:family="paragraph">
      <style:paragraph-properties fo:keep-with-next="always" fo:text-align="center"/>
      <style:text-properties fo:font-weight="bold" style:font-weight-asian="bold"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2pt" style:font-size-asian="2pt" style:font-size-complex="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2pt" style:font-size-asian="2pt" style:font-size-complex="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indent="0.0034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2pt" style:font-size-asian="2pt" style:font-size-complex="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2pt" style:font-size-asian="2pt" style:font-size-complex="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2pt" style:font-size-asian="2pt" style:font-size-complex="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indent="0.0034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2pt" style:font-size-asian="2pt" style:font-size-complex="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2pt" style:font-size-asian="2pt" style:font-size-complex="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2pt" style:font-size-asian="2pt" style:font-size-complex="2pt"/>
    </style:style>
    <style:style style:name="P7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2pt" style:font-size-asian="2pt" style:font-size-complex="2pt"/>
    </style:style>
    <style:style style:name="P712" style:parent-style-name="Normal" style:family="paragraph">
      <style:paragraph-properties fo:text-indent="0.0034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2pt" style:font-size-asian="2pt" style:font-size-complex="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2pt" style:font-size-asian="2pt" style:font-size-complex="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2pt" style:font-size-asian="2pt" style:font-size-complex="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2pt" style:font-size-asian="2pt" style:font-size-complex="2pt"/>
    </style:style>
    <style:style style:name="P722" style:parent-style-name="Normal" style:family="paragraph">
      <style:paragraph-properties fo:text-indent="0.0034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2pt" style:font-size-asian="2pt" style:font-size-complex="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2pt" style:font-size-asian="2pt" style:font-size-complex="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2pt" style:font-size-asian="2pt" style:font-size-complex="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2pt" style:font-size-asian="2pt" style:font-size-complex="2pt"/>
    </style:style>
    <style:style style:name="P732" style:parent-style-name="Normal" style:family="paragraph">
      <style:paragraph-properties fo:text-indent="0.00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2pt" style:font-size-asian="2pt" style:font-size-complex="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2pt" style:font-size-asian="2pt" style:font-size-complex="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2pt" style:font-size-asian="2pt" style:font-size-complex="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2pt" style:font-size-asian="2pt" style:font-size-complex="2pt"/>
    </style:style>
    <style:style style:name="P742" style:parent-style-name="Normal" style:family="paragraph">
      <style:paragraph-properties fo:text-indent="0.0034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2pt" style:font-size-asian="2pt" style:font-size-complex="2pt"/>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47"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48" style:parent-style-name="Normal" style:family="paragraph">
      <style:paragraph-properties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OŽEMINIO VANDENS NAUDOJIMO IR APSAUGOS 2002–2010 METŲ STRATEGIJOS</text:p>
      <text:p text:style-name="P15"/>
      <text:p text:style-name="P16">2002 m. sausio 25 d. Nr. 10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ritarti Pož</text:span><text:span text:style-name="T26">eminio vandens naudojimo ir apsaugos 2002–2010 metų strategijai (pridedama).</text:span></text:p>
      <text:p text:style-name="P27"><text:span text:style-name="T28">2</text:span><text:span text:style-name="T29">. Pavesti Aplinkos ministerijai organizuoti 1 punkte nurodytos strategijos įgyvendinimo priemones.<text:s/></text:span></text:p>
      <text:p text:style-name="P30"/>
      <text:p text:style-name="P31"/>
      <text:p text:style-name="P32">MINISTRAS PIRMININKAS<text:tab/>ALGIRDAS BRAZAUSKAS</text:p>
      <text:p text:style-name="P33"/>
      <text:p text:style-name="P34">APLINKOS MINISTRAS<text:tab/>ARŪNAS<text:s/>KUNDROTAS</text:p>
      <text:p text:style-name="P35">______________</text:p>
      <text:p text:style-name="P36"/>
      <text:soft-page-break/>
      <text:p text:style-name="P37">PRITARTA</text:p>
      <text:p text:style-name="P38">Lietuvos Respublikos Vyriausybės</text:p>
      <text:p text:style-name="P39">2002 m. sausio 25 d. nutarimu</text:p>
      <text:p text:style-name="P40">Nr. 107</text:p>
      <text:p text:style-name="P41"/>
      <text:p text:style-name="P42"><text:span text:style-name="T43">POŽEMINIO VANDENS NAUDOJIMO IR APSAUGOS 2002–2010 METŲ STRATEGIJA</text:span></text:p>
      <text:p text:style-name="P44"/>
      <text:p text:style-name="P45"><text:span text:style-name="T46">I</text:span><text:span text:style-name="T47">.<text:s/></text:span><text:span text:style-name="T48">TIKSLAI IR UŽDAVINIAI</text:span></text:p>
      <text:p text:style-name="P49"/>
      <text:p text:style-name="P50"><text:span text:style-name="T51">1</text:span><text:span text:style-name="T52">. Vadovaujantis šia strategija, bus<text:s/></text:span><text:span text:style-name="T53">siekiama aprūpinti visuomenę geros kokybės geriamuoju vandeniu ir išsaugoti jį ateities kartoms.</text:span></text:p>
      <text:p text:style-name="P54"><text:span text:style-name="T55">2</text:span><text:span text:style-name="T56">. Šioje strategijoje nustatyti požeminio vandens išteklių naudojimo ir apsaugos 2002–2010 metais veiksmai, numatytos svarbiausios Lietuvos požeminio vande</text:span><text:span text:style-name="T57">ns naudojimo sritys ir apsaugos priemonės.</text:span></text:p>
      <text:p text:style-name="P58"><text:span text:style-name="T59">3</text:span><text:span text:style-name="T60">. Ši strategija parengta atsižvelgiant į pagrindinį vandens išteklių valdymą Europos Sąjungoje reglamentuojantį norminį dokumentą, nustatantį Bendrijos veiksmų vandens politikos srityje pagrindus – direktyvą<text:s/></text:span><text:span text:style-name="T61">2000/60/EC.</text:span></text:p>
      <text:p text:style-name="P62"/>
      <text:p text:style-name="P63"><text:span text:style-name="T64">II</text:span><text:span text:style-name="T65">.<text:s/></text:span><text:span text:style-name="T66">VEIKSMŲ KRYPTYS</text:span></text:p>
      <text:p text:style-name="P67"/>
      <text:p text:style-name="P68"><text:span text:style-name="T69">4</text:span><text:span text:style-name="T70">. Numatomos keturios pagrindinės veiksmų, skirtų požeminio vandens ištekliams įvertinti ir jų naudojimą bei apsaugą racionaliai valdyti, kryptys:</text:span></text:p>
      <text:p text:style-name="P71"><text:span text:style-name="T72">4.1</text:span><text:span text:style-name="T73">. požeminio vandens išteklių ir jų kokybės tyrimai;</text:span></text:p>
      <text:p text:style-name="P74"><text:span text:style-name="T75">4.2</text:span><text:span text:style-name="T76">.</text:span><text:span text:style-name="T77"><text:s/>natūralios požeminio vandens saugos ir antropogeninio poveikio vertinimas;</text:span></text:p>
      <text:p text:style-name="P78"><text:span text:style-name="T79">4.3</text:span><text:span text:style-name="T80">. požeminio vandens naudojimo ir apsaugos valdymo plėtra;</text:span></text:p>
      <text:p text:style-name="P81"><text:span text:style-name="T82">4.4</text:span><text:span text:style-name="T83">. informacijos apie požeminio vandens išteklius ir jų apsaugą skleidimas.</text:span></text:p>
      <text:p text:style-name="P84"/>
      <text:p text:style-name="P85"><text:span text:style-name="T86">III</text:span><text:span text:style-name="T87">.<text:s/></text:span><text:span text:style-name="T88">POŽEMINIO VANDENS IŠ</text:span><text:span text:style-name="T89">TEKLIŲ IR JŲ KOKYBĖS TYRIMAI</text:span></text:p>
      <text:p text:style-name="P90"/>
      <text:p text:style-name="P91"><text:span text:style-name="T92">5</text:span><text:span text:style-name="T93">. Būtina ištirti regioninius gėlo požeminio vandens išteklius, laikantis balansinių hidrodinaminių sistemų principo. Bus parengti kiekvienos balansinės hidrodinaminės sistemos matematiniai modeliai, apimantys tam tikras L</text:span><text:span text:style-name="T94">ietuvos teritorijos dalis. Modeliai padės praktiškai spręsti požeminio vandens išteklių naudojimo ir apsaugos valdymo uždavinius.</text:span></text:p>
      <text:p text:style-name="P95"><text:span text:style-name="T96">6</text:span><text:span text:style-name="T97">. Regioninius gėlo požeminio vandens išteklius ištirti reikia tam, kad būtų nustatyti:</text:span></text:p>
      <text:p text:style-name="P98"><text:span text:style-name="T99">6.1</text:span><text:span text:style-name="T100">. ištekliai požeminio vandens</text:span><text:span text:style-name="T101">, kuris gali būti išgaunamas Lietuvos teritorijoje geriamojo vandens poreikiui tenkinti nedarant žalos kitų geosferų (įskaitant ir požeminę hidrosferą) būklei;</text:span></text:p>
      <text:p text:style-name="P102"><text:span text:style-name="T103">6.2</text:span><text:span text:style-name="T104">. požeminio vandens kokybės kitimo tendencijos, tą kitimą lemiančios gamtinės sąlygos ir<text:s/></text:span><text:span text:style-name="T105">ūkinės veiklos veiksniai.</text:span></text:p>
      <text:p text:style-name="P106"><text:span text:style-name="T107">7</text:span><text:span text:style-name="T108">. Požeminio vandens išteklių ir jų kokybės tyrimo rezultatas – fundamentalios informacinės bazės parengimas gėlo požeminio vandens išteklių naudojimo ir apsaugos bei valdymo uždaviniams spręsti.</text:span></text:p>
      <text:p text:style-name="P109"><text:span text:style-name="T110">8</text:span><text:span text:style-name="T111">. Sprendimams dėl<text:s/></text:span><text:span text:style-name="T112">geriamojo vandens gavybos ir tiekimo priimti numatoma rengti šią informaciją:</text:span></text:p>
      <text:p text:style-name="P113"><text:span text:style-name="T114">8.1</text:span><text:span text:style-name="T115">. Lietuvos mastu – būtiną teritorinio planavimo poreikiams, regioninėms požeminio vandens apsaugos priemonėms numatyti ir įgyvendinti, pasienio vandeningųjų sluoksnių ištekl</text:span><text:span text:style-name="T116">ių naudojimui ir apsaugai planuoti;</text:span></text:p>
      <text:p text:style-name="P117"><text:span text:style-name="T118">8.2</text:span><text:span text:style-name="T119">. apskričių, savivaldybių mastu – būtiną vandentvarkos planams rengti, vietinėms požeminio vandens išteklių apsaugos priemonėms numatyti ir įgyvendinti, laikantis šių nuostatų:</text:span></text:p>
      <text:p text:style-name="P120"><text:span text:style-name="T121">8.2.1</text:span><text:span text:style-name="T122">. atsižvelgiant į tai, kad pr</text:span><text:span text:style-name="T123">oduktyvūs vandeningieji sluoksniai, dabar naudojami centralizuotam geriamojo vandens tiekimui, yra gerai ištirti, daugiausia dėmesio skirti negilių, mažiau produktyvių vandeningųjų sluoksnių ištekliams – parengti sąlygas plėtoti geriamojo<text:s/></text:span><text:soft-page-break/><text:span text:style-name="T124">vandens naudojimą</text:span><text:span text:style-name="T125">, kai vis labiau linkstama decentralizuoti vandens tiekimą ir mažėja vandens suvartojimas;</text:span></text:p>
      <text:p text:style-name="P126"><text:span text:style-name="T127">8.2.2</text:span><text:span text:style-name="T128">. spręsti kaimo gyventojų aprūpinimo geros kokybės geriamuoju vandeniu problemą. Kaimo vietovėse geriamasis vanduo gaunamas iš gruntinio vandeningojo sluoks</text:span><text:span text:style-name="T129">nio, kuris dėl savo padėties silpniausiai apsaugotas nuo paviršinės taršos. Vanduo gyventojų šuliniuose yra prastos kokybės. Gerėjant Lietuvos ekonomikos būklei, kaimo gyventojai geros kokybės geriamuoju vandeniu turėtų būti aprūpinami iš gilesnių vandenin</text:span><text:span text:style-name="T130">gųjų sluoksnių;</text:span></text:p>
      <text:p text:style-name="P131"><text:span text:style-name="T132">8.3</text:span><text:span text:style-name="T133">. būtiną upių baseinų požeminio vandens ištekliams naudoti, jų apsaugos priemonėms numatyti.</text:span></text:p>
      <text:p text:style-name="P134"><text:span text:style-name="T135">9</text:span><text:span text:style-name="T136">. Svarbiausiasis uždavinys mineralinio vandens naudojimo ir apsaugos srityje – parengti informacinę bazę Lietuvos mineralinio vande</text:span><text:span text:style-name="T137">ns išteklių naudojimo plėtrai užtikrinti šiuolaikinėmis rinkos ekonomikos sąlygomis. Numatoma vykdyti šiuos darbus:</text:span></text:p>
      <text:p text:style-name="P138"><text:span text:style-name="T139">9.1</text:span><text:span text:style-name="T140">. ištirti mineralinio vandens išteklius pagrindiniuose Lietuvos kurortuose, spręsti mineralinio vandens telkinių apsaugos klausimus, įs</text:span><text:span text:style-name="T141">kaitant monitoringo optimizavimą mineralinio vandens telkiniuose, mineralinio vandens vandenviečių sanitarinių apsaugos zonų nustatymą ir ūkinės veiklos reguliavimą;</text:span></text:p>
      <text:p text:style-name="P142"><text:span text:style-name="T143">9.2</text:span><text:span text:style-name="T144">. kartografuoti mineralinio vandens išteklius (mastelis 1:200000), atsižvelgiant į<text:s/></text:span><text:span text:style-name="T145">mineralinio vandens gavybos galimybes, ir parengti racionalaus išteklių naudojimo rekomendacijas.</text:span></text:p>
      <text:p text:style-name="P146"><text:span text:style-name="T147">10</text:span><text:span text:style-name="T148">. Požeminio vandens išteklių naudojimas pramoniniais, energetikos ir kitokiais tikslais – nauja sritis tyrimų, kurių pagrindiniai uždaviniai yra:</text:span></text:p>
      <text:p text:style-name="P149"><text:span text:style-name="T150">10.1</text:span><text:span text:style-name="T151">. rengti atitinkamą informacijos apie požeminio vandens išteklius, tinkamus pramoniniam naudojimui, bazę;</text:span></text:p>
      <text:p text:style-name="P152"><text:span text:style-name="T153">10.2</text:span><text:span text:style-name="T154">. nustatyti, ar įmanoma požeminėje hidrosferoje laidoti skystas atliekas (laidoti skystas nuotekas giliuose vandeninguose sluoksniuose, kuri</text:span><text:span text:style-name="T155">ų vanduo netinkamas gerti ir buities reikmėms).</text:span></text:p>
      <text:p text:style-name="P156"/>
      <text:p text:style-name="P157"><text:span text:style-name="T158">IV</text:span><text:span text:style-name="T159">. NATŪRALIOS POŽEMINIO VANDENS SAUGOS IR ANTROPOGENINIO</text:span></text:p>
      <text:p text:style-name="P160"><text:span text:style-name="T161">POVEIKIO VERTINIMAS</text:span></text:p>
      <text:p text:style-name="P162"/>
      <text:p text:style-name="P163"><text:span text:style-name="T164">11</text:span><text:span text:style-name="T165">. Regioniniai ir teritoriniai natūralios požeminio vandens saugos tyrimai atliekami siekiant nustatyti:</text:span></text:p>
      <text:p text:style-name="P166"><text:span text:style-name="T167">11.1</text:span><text:span text:style-name="T168">.<text:s/></text:span><text:span text:style-name="T169">regionines natūralios požeminio vandens saugos sąlygas;</text:span></text:p>
      <text:p text:style-name="P170"><text:span text:style-name="T171">11.2</text:span><text:span text:style-name="T172">. klimatinių ir antropogeninių faktorių poveikį skirtingomis natūralios požeminio vandens saugos sąlygomis;</text:span></text:p>
      <text:p text:style-name="P173"><text:span text:style-name="T174">11.3</text:span><text:span text:style-name="T175">. natūralios saugos sąlygas specifinėse teritorijose (karstiniame regione, m</text:span><text:span text:style-name="T176">iestuose, jautriose ekosistemose).</text:span></text:p>
      <text:p text:style-name="P177"><text:span text:style-name="T178">12</text:span><text:span text:style-name="T179">. Lokalūs požeminio vandens apsaugos organizavimo ir valdymo uždaviniai yra:</text:span></text:p>
      <text:p text:style-name="P180"><text:span text:style-name="T181">12.1</text:span><text:span text:style-name="T182">. baigti inventorizuoti užterštas teritorijas ir kitus galimus taršos židinius, nustatyti jų poveikį aplinkai ir požeminiam<text:s/></text:span><text:span text:style-name="T183">vandeniui, parengti šių teritorijų tvarkymo programą;</text:span></text:p>
      <text:p text:style-name="P184"><text:span text:style-name="T185">12.2</text:span><text:span text:style-name="T186">. siekiant išvengti požeminio vandens taršos, baigti inventorizuoti nenaudojamus ir techniškai netvarkingus gręžinius, parengti jų tvarkymo programą;</text:span></text:p>
      <text:p text:style-name="P187"><text:span text:style-name="T188">12.3</text:span><text:span text:style-name="T189">. nustatyti vandenviečių sanitarines</text:span><text:span text:style-name="T190"><text:s/>apsaugos zonas ir tobulinti apsaugą, atsižvelgiant į natūralios požeminio vandens saugos sąlygas.</text:span></text:p>
      <text:p text:style-name="P191"><text:span text:style-name="T192">13</text:span><text:span text:style-name="T193">. Labai svarbu optimizuoti požeminio vandens monitoringo sistemą, pritaikyti ją prie baseininio požeminio vandens naudojimo ir apsaugos valdymo struk</text:span><text:span text:style-name="T194">tūros. Turi būti nustatytos požeminio ir paviršinio vandens monitoringo sistemų sąsajos. Būtina plėsti valstybinį požeminio vandens monitoringą – įtraukti į jį užkonservuotus stebėjimo gręžinius ir vandenvietes, sukurti specialų regioninį stebėjimo tinklą<text:s/></text:span><text:span text:style-name="T195">nitratų monitoringui vykdyti.</text:span></text:p>
      <text:p text:style-name="P196"/>
      <text:p text:style-name="P197"><text:span text:style-name="T198">V</text:span><text:span text:style-name="T199">.<text:s/></text:span><text:span text:style-name="T200">POŽEMINIO VANDENS NAUDOJIMO IR APSAUGOS VALDYMO PLĖTRA</text:span></text:p>
      <text:p text:style-name="P201"/>
      <text:p text:style-name="P202"><text:span text:style-name="T203">14</text:span><text:span text:style-name="T204">. Būtina tobulinti įstatymus ir kitus teisės aktus:</text:span></text:p>
      <text:p text:style-name="P205"><text:span text:style-name="T206">14.1</text:span><text:span text:style-name="T207">. patikslinti įstatymuose vartojamas sąvokas, reikalingas požeminės hidrosferos struktūrai apibr</text:span><text:span text:style-name="T208">ėžti;</text:span></text:p>
      <text:p text:style-name="P209"><text:span text:style-name="T210">14.2</text:span><text:span text:style-name="T211">. papildyti Lietuvos Respublikos vandens įstatymą dalimi, reglamentuojančia požeminio vandens naudojimą ir apsaugą. Turi būti įteisintas upių baseinų požeminio vandens naudojimas ir apsauga, tarptautinių vandeningųjų horizontų nustatymo būtin</text:span><text:span text:style-name="T212">ybė, nitratais pažeidžiamų teritorijų nustatymas, programų, ataskaitų Europos Sąjungai rengimas ir kita. Vadovaujantis Europos Sąjungos teisės aktais, reikia papildyti Lietuvos Respublikos saugomų teritorijų įstatymą, Lietuvos Respublikos aplinkos monitori</text:span><text:span text:style-name="T213">ngo įstatymą, Lietuvos Respublikos mokesčių už valstybinius gamtos išteklius įstatymą, Lietuvos Respublikos administracinių teisės pažeidimų kodeksą;</text:span></text:p>
      <text:p text:style-name="P214"><text:span text:style-name="T215">14.3</text:span><text:span text:style-name="T216">. parengti norminius teisės aktus, reglamentuojančius savivaldybių ir ūkio subjektų požeminio<text:s/></text:span><text:span text:style-name="T217">vandens monitoringo sąveiką pagal Europos Sąjungos reikalavimus vandens srityje, parengti monitoringo vykdymo metodines rekomendacijas;</text:span></text:p>
      <text:p text:style-name="P218"><text:span text:style-name="T219">14.4</text:span><text:span text:style-name="T220">. parengti dokumentus, kurių reikia įvairaus lygio vandentvarkos planams rengti ir kitiems regioniniams ir terit</text:span><text:span text:style-name="T221">oriniams darbams, skirtiems požeminio vandens išteklių naudojimo ir apsaugos valdymui, atlikti;</text:span></text:p>
      <text:p text:style-name="P222"><text:span text:style-name="T223">14.5</text:span><text:span text:style-name="T224">. parengti norminius teisės aktus, nustatančius požeminio vandens būklę, reglamentuojančius antropogeninio poveikio įvertinimo metodiką ir požeminio van</text:span><text:span text:style-name="T225">dens monitoringo vykdymo tvarką.</text:span></text:p>
      <text:p text:style-name="P226"/>
      <text:p text:style-name="P227"><text:span text:style-name="T228">VI</text:span><text:span text:style-name="T229">. INFORMACIJOS APIE POŽEMINIO VANDENS IŠTEKLIUS IR JŲ APSAUGĄ</text:span></text:p>
      <text:p text:style-name="P230"><text:span text:style-name="T231">SKLEIDIMAS</text:span></text:p>
      <text:p text:style-name="P232"/>
      <text:p text:style-name="P233"><text:span text:style-name="T234">15</text:span><text:span text:style-name="T235">. Būtina nuolat supažindinti valstybės institucijas ir įstaigas, visuomenę su požeminio vandens naudojimo ir apsaugos problemomis. N</text:span><text:span text:style-name="T236">umatoma leisti daug geologijos ir hidrogeologijos leidinių, pasakojančių apie požeminio vandens kokybę, jo saugą. Aplinkosaugos tyrimus ir kontrolę vykdančios institucijos turėtų leisti informacinius lankstinukus (lapelius), skirtus valstybės institucijoms</text:span><text:span text:style-name="T237"><text:s/>ir įstaigoms, visuomenei (taip pat mokykloms, ikimokyklinėms įstaigoms). Skleisti informaciją Lietuvoje ir užsienyje numatoma internete – specialiai sukurtame tinklalapyje.</text:span></text:p>
      <text:p text:style-name="P238"/>
      <text:p text:style-name="P239"><text:span text:style-name="T240">VII</text:span><text:span text:style-name="T241">.<text:s/></text:span><text:span text:style-name="T242">STRATEGIJĄ ĮGYVENDINANČIOS INSTITUCIJOS</text:span></text:p>
      <text:p text:style-name="P243"/>
      <text:p text:style-name="P244"><text:span text:style-name="T245">16</text:span><text:span text:style-name="T246">. Siekiant įgyvendinti<text:s/></text:span><text:span text:style-name="T247">šios strategijos nuostatas, būtina suderinti visų valstybės ir savivaldybių institucijų ir įstaigų, kurios nustatytąja tvarka prisideda prie požeminio vandens naudojimo ir apsaugos organizavimo ir valdymo, veiksmus.</text:span></text:p>
      <text:p text:style-name="P248"><text:span text:style-name="T249">17</text:span><text:span text:style-name="T250">. Aplinkos ministerija vykdo aplin</text:span><text:span text:style-name="T251">kos apsaugos valdymą ir valstybinį gamtos išteklių (ir požeminio vandens) naudojimo reguliavimą. Jai priskirta ir požeminio vandens apsaugos priemonių įgyvendinimo šalies ir vietiniu lygiu kontrolė.</text:span></text:p>
      <text:p text:style-name="P252"><text:span text:style-name="T253">18</text:span><text:span text:style-name="T254">. Lietuvos geologijos tarnyba prie Aplinkos ministe</text:span><text:span text:style-name="T255">rijos tiria požeminio vandens išteklius, jų susidarymo ir saugos sąlygas, teikia tyrimų duomenis valdymo reikmėms, vykdo valstybinį požeminio vandens monitoringą, rengia metodinius nurodymus ir rekomendacijas, užtikrina informacijos skelbimą.</text:span></text:p>
      <text:p text:style-name="P256"><text:span text:style-name="T257">19</text:span><text:span text:style-name="T258">.<text:s/></text:span><text:span text:style-name="T259">Aplinkos ministerija, remdamasi tyrimų išvadomis ir rezultatais, tikslina požeminio vandens išteklių naudojimo ir apsaugos valdymo struktūrą, teikdama pasiūlymus dėl įstatymų tobulinimo, leisdama norminius teisės aktus.</text:span></text:p>
      <text:p text:style-name="P260"><text:span text:style-name="T261">20</text:span><text:span text:style-name="T262">. Kitos ministerijos, kurių ve</text:span><text:span text:style-name="T263">ikla susijusi su požeminio vandens išteklių naudojimu ar apsauga, pagal savo kompetenciją priima sprendimus, remdamosi Lietuvos geologijos tarnybos tyrimų rezultatais ir išvadomis.</text:span></text:p>
      <text:p text:style-name="P264"><text:span text:style-name="T265">21</text:span><text:span text:style-name="T266">. Savivaldybių institucijos turėtų tapti pagrindine praktinių požemin</text:span><text:span text:style-name="T267">io gėlo vandens naudojimo ir apsaugos veiksmų įgyvendinimo grandimi. Tuo tikslu turi būti plečiamos jų funkcijos, didinami įgaliojimai ir atsakomybė. Jos turi būti aprūpinamos visa praktiniams sprendimams priimti reikalinga informacija, laiku gauti metodin</text:span><text:span text:style-name="T268">ę paramą.</text:span></text:p>
      <text:p text:style-name="P269"><text:span text:style-name="T270">22</text:span><text:span text:style-name="T271">. Šios strategijos įgyvendinimo priemonės pateiktos priede.</text:span></text:p>
      <text:p text:style-name="P272"><text:span text:style-name="T273">______________</text:span></text:p>
      <text:p text:style-name="P274"/>
      <text:p text:style-name="P275"/>
      <text:p text:style-name="P276"/>
      <text:soft-page-break/>
      <text:p text:style-name="P277">Požeminio vandens naudojimo</text:p>
      <text:p text:style-name="P278">ir apsaugos</text:p>
      <text:p text:style-name="P279">2002–2010 metų strategijos</text:p>
      <text:p text:style-name="P280">priedas</text:p>
      <text:p text:style-name="P281"/>
      <text:p text:style-name="P282"/>
      <text:p text:style-name="P283"><text:span text:style-name="T284">POŽEMINIO VANDENS NAUDOJIMO IR APSAUGOS 2002–2010 METŲ</text:span></text:p>
      <text:p text:style-name="P285"><text:span text:style-name="T286">STRATEGIJOS<text:s/></text:span><text:span text:style-name="T287">ĮGYVENDINIMO PRIEMONĖ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
              <text:p text:style-name="Normal">Priemonės pavadinimas</text:p>
            </table:table-cell>
            <table:table-cell table:style-name="TableCell297">
              <text:p text:style-name="P298"/>
              <text:p text:style-name="P299">Priemonės pobūdis</text:p>
            </table:table-cell>
            <table:table-cell table:style-name="TableCell300">
              <text:p text:style-name="P301"/>
              <text:p text:style-name="Normal">Atsakingos institucijos</text:p>
            </table:table-cell>
            <table:table-cell table:style-name="TableCell302">
              <text:p text:style-name="P303"/>
              <text:p text:style-name="Normal">Įvykdymo terminas</text:p>
            </table:table-cell>
          </table:table-row>
          <table:table-row table:style-name="TableRow304">
            <table:table-cell table:style-name="TableCell305" table:number-columns-spanned="4">
              <text:p text:style-name="P306"/>
              <text:p text:style-name="P307">I. POŽEMINIO VANDENS IŠTEKLIŲ IR JŲ KOKYBĖS TYRIMAI</text:p>
            </table:table-cell>
            <table:covered-table-cell/>
            <table:covered-table-cell/>
            <table:covered-table-cell/>
          </table:table-row>
          <table:table-row table:style-name="TableRow308">
            <table:table-cell table:style-name="TableCell309">
              <text:p text:style-name="P310"/>
              <text:p text:style-name="Normal">1. Įvertinti regioninius gėlo požeminio vandens išteklius ir parengti regioninį<text:s/>matematinį modelį</text:p>
            </table:table-cell>
            <table:table-cell table:style-name="TableCell311">
              <text:p text:style-name="P312"/>
              <text:p text:style-name="Normal">įvertinti gėlo požeminio vandens išteklius Lietuvos teritorijoje, atsižvelgiant į ekonomines jų naudojimo sąlygas ir Europos Sąjungos valstybėse taikomą metodiką</text:p>
            </table:table-cell>
            <table:table-cell table:style-name="TableCell313">
              <text:p text:style-name="P314"/>
              <text:p text:style-name="P315">Lietuvos geologijos tarnyba prie Aplinkos ministerijos</text:p>
            </table:table-cell>
            <table:table-cell table:style-name="TableCell316">
              <text:p text:style-name="P317"/>
              <text:p text:style-name="Normal">2002–2007 metai</text:p>
            </table:table-cell>
          </table:table-row>
          <table:table-row table:style-name="TableRow318">
            <table:table-cell table:style-name="TableCell319">
              <text:p text:style-name="P320"/>
              <text:p text:style-name="Normal">2. Atlikti ekohidrogeologinį pasienio teritorijų kartografavimą</text:p>
            </table:table-cell>
            <table:table-cell table:style-name="TableCell321">
              <text:p text:style-name="P322"/>
              <text:p text:style-name="Normal">parengti valstybinio geologinio teritorijos kartografavimo ekohidrogeologinius pasienio teritorijų žemėlapius (M 1:50000)</text:p>
            </table:table-cell>
            <table:table-cell table:style-name="TableCell323">
              <text:p text:style-name="P324"/>
              <text:p text:style-name="P325">Lietuvos geologijos tarnyba prie Aplinkos ministerijos</text:p>
            </table:table-cell>
            <table:table-cell table:style-name="TableCell326">
              <text:p text:style-name="P327"/>
              <text:p text:style-name="Normal">2002–2010 metai</text:p>
            </table:table-cell>
          </table:table-row>
          <table:table-row table:style-name="TableRow328">
            <table:table-cell table:style-name="TableCell329">
              <text:p text:style-name="P330"/>
              <text:p text:style-name="Normal">3. Parengti gėlo požeminio vandens išteklius teritoriniam planavimui ir vandentvarkos planams rengti</text:p>
            </table:table-cell>
            <table:table-cell table:style-name="TableCell331">
              <text:p text:style-name="P332"/>
              <text:p text:style-name="Normal">sudaryti gėlo požeminio vandens išteklių pasiskirstymo apskričių ir savivaldybių teritorijose žemėlapius – pagrindą vandentvarkos planams rengti</text:p>
            </table:table-cell>
            <table:table-cell table:style-name="TableCell333">
              <text:p text:style-name="P334"/>
              <text:p text:style-name="P335">Lietuvos geologijos tarnyba prie Aplinkos ministerijos, savivaldybės</text:p>
            </table:table-cell>
            <table:table-cell table:style-name="TableCell336">
              <text:p text:style-name="P337"/>
              <text:p text:style-name="Normal">2003–2010 metai</text:p>
            </table:table-cell>
          </table:table-row>
          <table:table-row table:style-name="TableRow338">
            <table:table-cell table:style-name="TableCell339">
              <text:p text:style-name="P340"/>
              <text:p text:style-name="Normal">4. Ištirti galimybes aprūpinti kaimo tipo gyvenvietes geros kokybės geriamuoju vandeniu</text:p>
            </table:table-cell>
            <table:table-cell table:style-name="TableCell341">
              <text:p text:style-name="P342"/>
              <text:p text:style-name="Normal">atsižvelgiant į geriamojo vandens kokybę ir ją sąlygojančius veiksnius ir remiantis parengta informacija apie vietovės požeminio vandens išteklius, rengti vandentvarkos planus (M 1:50000)</text:p>
            </table:table-cell>
            <table:table-cell table:style-name="TableCell343">
              <text:p text:style-name="P344"/>
              <text:p text:style-name="P345">savivaldybės, Sveikatos apsaugos ministerija, Lietuvos geologijos tarnyba prie Aplinkos ministerijos, Valstybinė maisto ir veterinarijos tarnyba</text:p>
            </table:table-cell>
            <table:table-cell table:style-name="TableCell346">
              <text:p text:style-name="P347"/>
              <text:p text:style-name="Normal">2003–2010 metai</text:p>
            </table:table-cell>
          </table:table-row>
          <table:table-row table:style-name="TableRow348">
            <table:table-cell table:style-name="TableCell349">
              <text:p text:style-name="P350"/>
              <text:p text:style-name="Normal">5. Kartografuoti mineralinio vandens išteklius</text:p>
            </table:table-cell>
            <table:table-cell table:style-name="TableCell351">
              <text:p text:style-name="P352"/>
              <text:p text:style-name="Normal">sudaryti mineralinio vandens, tinkamo gerti, paplitimo Lietuvos teritorijoje žemėlapius<text:span text:style-name="T353"><text:s/></text:span>(M 1:200000), nustatyti jų išteklius ir kokybę, parengti informaciją apie mineralinio vandens gavybos<text:s/>galimybes</text:p>
            </table:table-cell>
            <table:table-cell table:style-name="TableCell354">
              <text:p text:style-name="P355"/>
              <text:p text:style-name="P356">Lietuvos geologijos tarnyba prie Aplinkos ministerijos</text:p>
            </table:table-cell>
            <table:table-cell table:style-name="TableCell357">
              <text:p text:style-name="P358"/>
              <text:p text:style-name="Normal">2003–2004 metai</text:p>
            </table:table-cell>
          </table:table-row>
          <table:table-row table:style-name="TableRow359">
            <table:table-cell table:style-name="TableCell360">
              <text:p text:style-name="P361"/>
              <text:p text:style-name="Normal">6. Ištirti naudojamų mineralinio vandens telkinių būklę, vandens kokybę, nustatyti jų perspektyvas</text:p>
            </table:table-cell>
            <table:table-cell table:style-name="TableCell362">
              <text:p text:style-name="P363"/>
              <text:p text:style-name="Normal">ištirti naudojamų mineralinio vandens telkinių būklę, parengti jų apsaugos planus, nustatyti plėtros perspektyvas</text:p>
            </table:table-cell>
            <table:table-cell table:style-name="TableCell364">
              <text:p text:style-name="P365"/>
              <text:p text:style-name="P366">Sveikatos apsaugos ministerija, Lietuvos geologijos tarnyba prie Aplinkos ministerijos</text:p>
            </table:table-cell>
            <table:table-cell table:style-name="TableCell367">
              <text:p text:style-name="P368"/>
              <text:p text:style-name="Normal">2002–2004 metai</text:p>
            </table:table-cell>
          </table:table-row>
          <table:table-row table:style-name="TableRow369">
            <table:table-cell table:style-name="TableCell370">
              <text:p text:style-name="P371"/>
              <text:p text:style-name="Normal">7. Nustatyti didelės mineralizacijos vandens (sūrymų) išteklių pramoninio naudojimo perspektyvas</text:p>
            </table:table-cell>
            <table:table-cell table:style-name="TableCell372">
              <text:p text:style-name="P373"/>
              <text:p text:style-name="Normal">parengti<text:s/>vertingų cheminių elementų ir medžiagų paplitimo didelės mineralizacijos požeminiame vandenyje studiją, nustatyti jų gavybos perspektyvas</text:p>
            </table:table-cell>
            <table:table-cell table:style-name="TableCell374">
              <text:p text:style-name="P375"/>
              <text:p text:style-name="P376">Lietuvos geologijos tarnyba prie Aplinkos ministerijos</text:p>
            </table:table-cell>
            <table:table-cell table:style-name="TableCell377">
              <text:p text:style-name="P378"/>
              <text:p text:style-name="Normal">2002–2004 metai</text:p>
            </table:table-cell>
          </table:table-row>
          <table:table-row table:style-name="TableRow379">
            <table:table-cell table:style-name="TableCell380">
              <text:p text:style-name="P381"/>
              <text:p text:style-name="Normal">8. Parengti aukštos ir žemos temperatūrų<text:s/>požeminio vandens naudojimo šiluminei energijai išgauti galimybių studiją</text:p>
            </table:table-cell>
            <table:table-cell table:style-name="TableCell382">
              <text:p text:style-name="P383"/>
              <text:p text:style-name="Normal">parengti apžvalginį darbą apie aukštų ir žemų <text:s/>temperatūrų požeminio vandens naudojimo šiluminei energijai išgauti sąlygas ir perspektyvas, taip pat projektą Lietuvos Respublikos Vyriausybės nutarimo dėl geoterminės energijos naudojimo skatinimo ir Lietuvos Respublikos Vyriausybės paramos ekologiškai šilumos siurblių sistemai įdiegti</text:p>
            </table:table-cell>
            <table:table-cell table:style-name="TableCell384">
              <text:p text:style-name="P385"/>
              <text:p text:style-name="P386">Lietuvos geologijos tarnyba prie Aplinkos ministerijos</text:p>
            </table:table-cell>
            <table:table-cell table:style-name="TableCell387">
              <text:p text:style-name="P388"/>
              <text:p text:style-name="Normal">2003–2004 metai</text:p>
            </table:table-cell>
          </table:table-row>
          <table:table-row table:style-name="TableRow389">
            <table:table-cell table:style-name="TableCell390" table:number-columns-spanned="4">
              <text:p text:style-name="P391"/>
              <text:p text:style-name="P392">II. NATŪRALIOS POŽEMINIO<text:s/>VANDENS SAUGOS TYRIMAI</text:p>
            </table:table-cell>
            <table:covered-table-cell/>
            <table:covered-table-cell/>
            <table:covered-table-cell/>
          </table:table-row>
          <table:table-row table:style-name="TableRow393">
            <table:table-cell table:style-name="TableCell394">
              <text:p text:style-name="P395"/>
              <text:p text:style-name="Normal">9. Ištirti natūralios požeminio vandens saugos sąlygas Lietuvoje</text:p>
            </table:table-cell>
            <table:table-cell table:style-name="TableCell396">
              <text:p text:style-name="P397"/>
              <text:p text:style-name="Normal">parengti Lietuvos teritorijos suskirstymą rajonais pagal natūralios požeminio vandens saugos sąlygas, kuriuo būtų remiamasi numatant ir įgyvendinant regionines apsaugos priemones</text:p>
            </table:table-cell>
            <table:table-cell table:style-name="TableCell398">
              <text:p text:style-name="P399"/>
              <text:p text:style-name="P400">Lietuvos geologijos tarnyba prie Aplinkos ministerijos</text:p>
            </table:table-cell>
            <table:table-cell table:style-name="TableCell401">
              <text:p text:style-name="P402"/>
              <text:p text:style-name="Normal">2003–2004 metai</text:p>
            </table:table-cell>
          </table:table-row>
          <table:table-row table:style-name="TableRow403">
            <table:table-cell table:style-name="TableCell404">
              <text:p text:style-name="P405"/>
              <text:p text:style-name="Normal">10. Ištirti galimybes ir perspektyvas pavojingas atliekas laidoti giliuose vandeninguosiuose sluoksniuose</text:p>
            </table:table-cell>
            <table:table-cell table:style-name="TableCell406">
              <text:p text:style-name="P407"/>
              <text:p text:style-name="Normal">nustatyti vandeninguosius sluoksnius ir kompleksus<text:s/>pramoninėms atliekoms utilizuoti (ES direktyvose iš principo nedraudžiama pavojingas atliekas laidoti vandeninguosiuose sluoksniuose, netinkamuose geriamojo vandens gavybai)</text:p>
            </table:table-cell>
            <table:table-cell table:style-name="TableCell408">
              <text:p text:style-name="P409"/>
              <text:p text:style-name="P410">Lietuvos geologijos tarnyba prie Aplinkos ministerijos, Ūkio ministerija</text:p>
            </table:table-cell>
            <table:table-cell table:style-name="TableCell411">
              <text:p text:style-name="P412"/>
              <text:p text:style-name="Normal">2004 metai</text:p>
            </table:table-cell>
          </table:table-row>
          <table:table-row table:style-name="TableRow413">
            <table:table-cell table:style-name="TableCell414">
              <text:p text:style-name="P415"/>
              <text:p text:style-name="Normal">11. Nustatyti globalinių klimato pokyčių įtaką požeminio vandens išteklių formavimuisi</text:p>
            </table:table-cell>
            <table:table-cell table:style-name="TableCell416">
              <text:p text:style-name="P417"/>
              <text:p text:style-name="Normal">remiantis ilgalaikiais stebėjimais, įvertinti atsinaujinančio požeminio vandens pokyčius ir jų įtaką vandens kokybei</text:p>
            </table:table-cell>
            <table:table-cell table:style-name="TableCell418">
              <text:p text:style-name="P419"/>
              <text:p text:style-name="P420">Lietuvos geologijos tarnyba prie Aplinkos ministerijos</text:p>
            </table:table-cell>
            <table:table-cell table:style-name="TableCell421">
              <text:p text:style-name="P422"/>
              <text:p text:style-name="Normal">2002–2003 metai</text:p>
            </table:table-cell>
          </table:table-row>
          <table:table-row table:style-name="TableRow423">
            <table:table-cell table:style-name="TableCell424">
              <text:p text:style-name="P425"/>
              <text:p text:style-name="Normal">12. Įvertinti integruotą aplinkos poveikį požeminio vandens išteklių kokybei</text:p>
            </table:table-cell>
            <table:table-cell table:style-name="TableCell426">
              <text:p text:style-name="P427"/>
              <text:p text:style-name="Normal">įvertinti išsklaidytos regioninės taršos poveikį požeminio vandens kokybei skirtinguose Lietuvos regionuose, kokybės kitimo tendencijas,<text:s/>identifikuoti natūralios saugos sąlygas požeminio vandens mitybos ir iškrovos srityse</text:p>
            </table:table-cell>
            <table:table-cell table:style-name="TableCell428">
              <text:p text:style-name="P429"/>
              <text:p text:style-name="P430">Lietuvos geologijos tarnyba prie Aplinkos ministerijos</text:p>
            </table:table-cell>
            <table:table-cell table:style-name="TableCell431">
              <text:p text:style-name="P432"/>
              <text:p text:style-name="Normal">2004–2005 metai</text:p>
            </table:table-cell>
          </table:table-row>
          <table:table-row table:style-name="TableRow433">
            <table:table-cell table:style-name="TableCell434" table:number-columns-spanned="4">
              <text:p text:style-name="P435"/>
              <text:p text:style-name="P436">III. INFORMACIJOS, KURIOS REIKIA POŽEMINIO VANDENS IŠTEKLIŲ NAUDOJIMUI IR APSAUGAI VALDYTI, PARENGIMAS</text:p>
            </table:table-cell>
            <table:covered-table-cell/>
            <table:covered-table-cell/>
            <table:covered-table-cell/>
          </table:table-row>
          <table:table-row table:style-name="TableRow437">
            <table:table-cell table:style-name="TableCell438">
              <text:p text:style-name="P439"/>
              <text:p text:style-name="Normal">13. Parengti teritorinio planavimo ir vandentvarkos tikslams požeminio vandens išteklių naudojimo ir apsaugos schemas</text:p>
            </table:table-cell>
            <table:table-cell table:style-name="TableCell440">
              <text:p text:style-name="P441"/>
              <text:p text:style-name="Normal">rengti informaciją apie požeminio vandens išteklius ir jų natūralios saugos sąlygas, kurios reikia sprendimams dėl teritorinio<text:s/>planavimo ir vandentvarkos priimti apskričių ir savivaldybių lygiu</text:p>
            </table:table-cell>
            <table:table-cell table:style-name="TableCell442">
              <text:p text:style-name="P443"/>
              <text:p text:style-name="P444">Lietuvos geologijos tarnyba prie Aplinkos ministerijos, Aplinkos ministerija, savivaldybės</text:p>
            </table:table-cell>
            <table:table-cell table:style-name="TableCell445">
              <text:p text:style-name="P446"/>
              <text:p text:style-name="Normal">2005–2010 metai</text:p>
            </table:table-cell>
          </table:table-row>
          <table:table-row table:style-name="TableRow447">
            <table:table-cell table:style-name="TableCell448">
              <text:p text:style-name="P449"/>
              <text:p text:style-name="Normal">14. Skirstyti teritoriją rajonais pagal jautrumą taršai nitratais</text:p>
            </table:table-cell>
            <table:table-cell table:style-name="TableCell450">
              <text:p text:style-name="P451"/>
              <text:p text:style-name="Normal">pagal<text:s/>Europos Sąjungos direktyvos reikalavimus parengti teritorijos suskirstymo rajonais žemėlapius – nitratų monitoringo tinklo planavimo ir monitoringo vykdymo pagrindą; parengti ir įgyvendinti veiksmų programas, skirtas jautrioms zonoms</text:p>
            </table:table-cell>
            <table:table-cell table:style-name="TableCell452">
              <text:p text:style-name="P453"/>
              <text:p text:style-name="P454">Lietuvos geologijos tarnyba prie Aplinkos ministerijos, Aplinkos ministerija, Žemės ūkio ministerija</text:p>
            </table:table-cell>
            <table:table-cell table:style-name="TableCell455">
              <text:p text:style-name="P456"/>
              <text:p text:style-name="Normal">2003–2005 metai</text:p>
            </table:table-cell>
          </table:table-row>
          <table:table-row table:style-name="TableRow457">
            <table:table-cell table:style-name="TableCell458">
              <text:p text:style-name="P459"/>
              <text:p text:style-name="Normal">15. Ištirti, kokią įtaką nitratų kaupimuisi Lietuvos upėse ir Baltijos jūroje daro požeminis nuotėkis</text:p>
            </table:table-cell>
            <table:table-cell table:style-name="TableCell460">
              <text:p text:style-name="P461"/>
              <text:p text:style-name="Normal">nustatyti, kiek nitratų patenka į upes ir Baltijos jūrą, parengti situacijos kontrolės ir gerinimo rekomendacijas</text:p>
            </table:table-cell>
            <table:table-cell table:style-name="TableCell462">
              <text:p text:style-name="P463"/>
              <text:p text:style-name="P464">Lietuvos geologijos tarnyba prie Aplinkos ministerijos, Aplinkos ministerija</text:p>
            </table:table-cell>
            <table:table-cell table:style-name="TableCell465">
              <text:p text:style-name="P466"/>
              <text:p text:style-name="Normal">2004–2006 metai</text:p>
            </table:table-cell>
          </table:table-row>
          <table:table-row table:style-name="TableRow467">
            <table:table-cell table:style-name="TableCell468">
              <text:p text:style-name="P469"/>
              <text:p text:style-name="Normal">16. Tvarkyti žemės gelmių registrą</text:p>
            </table:table-cell>
            <table:table-cell table:style-name="TableCell470">
              <text:p text:style-name="P471"/>
              <text:p text:style-name="Normal">nuolatos kaupti duomenis, užtikrinti informacijos teikimą<text:s/>institucijoms ir visuomenei</text:p>
            </table:table-cell>
            <table:table-cell table:style-name="TableCell472">
              <text:p text:style-name="P473"/>
              <text:p text:style-name="P474">Lietuvos geologijos tarnyba prie Aplinkos ministerijos</text:p>
            </table:table-cell>
            <table:table-cell table:style-name="TableCell475">
              <text:p text:style-name="P476"/>
              <text:p text:style-name="Normal">nuolat</text:p>
            </table:table-cell>
          </table:table-row>
          <table:table-row table:style-name="TableRow477">
            <table:table-cell table:style-name="TableCell478" table:number-columns-spanned="4">
              <text:p text:style-name="P479"/>
              <text:p text:style-name="P480">IV. POŽEMINIO VANDENS APSAUGA</text:p>
            </table:table-cell>
            <table:covered-table-cell/>
            <table:covered-table-cell/>
            <table:covered-table-cell/>
          </table:table-row>
          <table:table-row table:style-name="TableRow481">
            <table:table-cell table:style-name="TableCell482">
              <text:p text:style-name="P483"/>
              <text:p text:style-name="Normal">17. Parengti regionines požeminio vandens išteklių apsaugos schemas</text:p>
            </table:table-cell>
            <table:table-cell table:style-name="TableCell484">
              <text:p text:style-name="P485"/>
              <text:p text:style-name="Normal">suskirsčius Lietuvos teritoriją rajonais pagal natūralias<text:s/>požeminio vandens saugos sąlygas, reglamentuoti ūkinę veiklą, sukeliančią išsklaidytą paviršiaus taršą, parengti vietinių apsaugos priemonių taikymo rekomendacijas, atsižvelgiant į natūralios saugos sąlygas</text:p>
            </table:table-cell>
            <table:table-cell table:style-name="TableCell486">
              <text:p text:style-name="P487"/>
              <text:p text:style-name="P488">Lietuvos geologijos tarnyba prie Aplinkos ministerijos</text:p>
            </table:table-cell>
            <table:table-cell table:style-name="TableCell489">
              <text:p text:style-name="P490"/>
              <text:p text:style-name="Normal">2004–2005 metai</text:p>
            </table:table-cell>
          </table:table-row>
          <table:table-row table:style-name="TableRow491">
            <table:table-cell table:style-name="TableCell492">
              <text:p text:style-name="P493"/>
              <text:p text:style-name="Normal">18. Vykdyti valstybinį požeminio vandens monitoringą</text:p>
            </table:table-cell>
            <table:table-cell table:style-name="TableCell494">
              <text:p text:style-name="P495"/>
              <text:p text:style-name="Normal">vykdyti valstybinį požeminio vandens monitoringą pagal penkerių metų programas (2005 metų programoje numatyti monitoringo sistemą, suderintą su Europos Sąjungos monitoringo<text:s/>nuostatomis)</text:p>
            </table:table-cell>
            <table:table-cell table:style-name="TableCell496">
              <text:p text:style-name="P497"/>
              <text:p text:style-name="P498">Lietuvos geologijos tarnyba prie Aplinkos ministerijos</text:p>
            </table:table-cell>
            <table:table-cell table:style-name="TableCell499">
              <text:p text:style-name="P500"/>
              <text:p text:style-name="Normal">pagal permanentinę programą</text:p>
            </table:table-cell>
          </table:table-row>
          <table:table-row table:style-name="TableRow501">
            <table:table-cell table:style-name="TableCell502">
              <text:p text:style-name="P503"/>
              <text:p text:style-name="Normal">19. Vykdyti savivaldybės lygio požeminio vandens monitoringą</text:p>
            </table:table-cell>
            <table:table-cell table:style-name="TableCell504">
              <text:p text:style-name="P505"/>
              <text:p text:style-name="Normal">pasiekti, kad visose savivaldybėse būtų vykdomas Lietuvos Respublikos aplinkos monitoringo įstatyme nustatytas savivaldybės lygio monitoringas (pagrindinė šio lygio veiksmų programa turi būti skirta geriamojo vandens šaltinių apsaugai)</text:p>
            </table:table-cell>
            <table:table-cell table:style-name="TableCell506">
              <text:p text:style-name="P507"/>
              <text:p text:style-name="P508">savivaldybės, Aplinkos ministerija, Lietuvos geologijos tarnyba prie Aplinkos ministerijos</text:p>
            </table:table-cell>
            <table:table-cell table:style-name="TableCell509">
              <text:p text:style-name="P510"/>
              <text:p text:style-name="Normal">2002–2010 metai</text:p>
            </table:table-cell>
          </table:table-row>
          <table:table-row table:style-name="TableRow511">
            <table:table-cell table:style-name="TableCell512">
              <text:p text:style-name="P513"/>
              <text:p text:style-name="Normal">20.<text:s/>Vykdyti tarpvalstybinį bendrai naudojamų vandeningųjų sluoksnių monitoringą</text:p>
            </table:table-cell>
            <table:table-cell table:style-name="TableCell514">
              <text:p text:style-name="P515"/>
              <text:p text:style-name="Normal">organizuoti ir vykdyti požeminio vandens išteklių naudojimo ir vandens kokybės monitoringą: su Latvija ir Baltarusija (Šventosios–Upninkų ir permo–viršutinio devono vandeninguosiuose<text:s/><text:span text:style-name="T516">s</text:span>luoksniuose), su Rusija (Kaliningrado sritimi) – kreidos vandeningajame sluoksnyje</text:p>
            </table:table-cell>
            <table:table-cell table:style-name="TableCell517">
              <text:p text:style-name="P518"/>
              <text:p text:style-name="P519">Lietuvos geologijos tarnyba prie Aplinkos ministerijos</text:p>
            </table:table-cell>
            <table:table-cell table:style-name="TableCell520">
              <text:p text:style-name="P521"/>
              <text:p text:style-name="Normal">2002–2010 metai</text:p>
            </table:table-cell>
          </table:table-row>
          <table:table-row table:style-name="TableRow522">
            <table:table-cell table:style-name="TableCell523">
              <text:p text:style-name="P524"/>
              <text:p text:style-name="Normal">21. Rengti ir tvarkyti geologinės aplinkos taršos židinių registrą</text:p>
            </table:table-cell>
            <table:table-cell table:style-name="TableCell525">
              <text:p text:style-name="P526"/>
              <text:p text:style-name="Normal">parengti geologinės<text:s/>aplinkos taršos židinių registro schemą, kaupti informaciją</text:p>
            </table:table-cell>
            <table:table-cell table:style-name="TableCell527">
              <text:p text:style-name="P528"/>
              <text:p text:style-name="P529">Lietuvos geologijos tarnyba prie Aplinkos ministerijos, Aplinkos ministerijos Regionų aplinkos apsaugos departamentas, savivaldybės</text:p>
            </table:table-cell>
            <table:table-cell table:style-name="TableCell530">
              <text:p text:style-name="P531"/>
              <text:p text:style-name="Normal">2002–2006 metai</text:p>
            </table:table-cell>
          </table:table-row>
          <table:table-row table:style-name="TableRow532">
            <table:table-cell table:style-name="TableCell533">
              <text:p text:style-name="P534"/>
              <text:p text:style-name="Normal">22. Inventorizuoti taršos židinius, vykdyti<text:s/>jų monitoringą, nustatyti renatūralizacijos prioritetus, rengti programas, inicijuoti prioritetinių teritorijų valymą</text:p>
            </table:table-cell>
            <table:table-cell table:style-name="TableCell535">
              <text:p text:style-name="P536"/>
              <text:p text:style-name="Normal">parengti ilgalaikę kompleksinę programą, apimančią įstatyminės bazės tobulinimą ir praktinius veiksmus (iš pradžių parengti ilgalaikę veiksmų programą)</text:p>
            </table:table-cell>
            <table:table-cell table:style-name="TableCell537">
              <text:p text:style-name="P538"/>
              <text:p text:style-name="P539">Aplinkos ministerija, Lietuvos geologijos tarnyba prie Aplinkos ministerijos, savivaldybės</text:p>
            </table:table-cell>
            <table:table-cell table:style-name="TableCell540">
              <text:p text:style-name="P541"/>
              <text:p text:style-name="Normal">2002–2010 metai</text:p>
            </table:table-cell>
          </table:table-row>
          <table:table-row table:style-name="TableRow542">
            <table:table-cell table:style-name="TableCell543">
              <text:p text:style-name="P544"/>
              <text:p text:style-name="Normal">23. Organizuoti ir vykdyti nebenaudojamų gręžinių apskaitą ir sutvarkymą</text:p>
            </table:table-cell>
            <table:table-cell table:style-name="TableCell545">
              <text:p text:style-name="P546"/>
              <text:p text:style-name="Normal">parengti ilgalaikę gręžinių, kurie pasikeitus ūkio sanklodai nenaudojami geriamajam vandeniui tiekti, sutvarkymo programą</text:p>
            </table:table-cell>
            <table:table-cell table:style-name="TableCell547">
              <text:p text:style-name="P548"/>
              <text:p text:style-name="P549">savivaldybės, Aplinkos ministerijos Regionų aplinkos apsaugos departamentas, apskričių viršininkai, Lietuvos geologijos tarnyba prie Aplinkos ministerijos</text:p>
            </table:table-cell>
            <table:table-cell table:style-name="TableCell550">
              <text:p text:style-name="P551"/>
              <text:p text:style-name="Normal">2002–2007 metai</text:p>
            </table:table-cell>
          </table:table-row>
          <table:table-row table:style-name="TableRow552">
            <table:table-cell table:style-name="TableCell553">
              <text:p text:style-name="P554"/>
              <text:p text:style-name="Normal">24. Nustatyti<text:s/>ir sutvarkyti vandenviečių sanitarines apsaugos zonas</text:p>
            </table:table-cell>
            <table:table-cell table:style-name="TableCell555">
              <text:p text:style-name="P556"/>
              <text:p text:style-name="Normal">pasiekti, kad visose vandenvietėse, tiekiančiose geriamąjį vandenį, būtų nustatytos ir sutvarkytos sanitarinės apsaugos zonos</text:p>
            </table:table-cell>
            <table:table-cell table:style-name="TableCell557">
              <text:p text:style-name="P558"/>
              <text:p text:style-name="P559">savivaldybės, Sveikatos apsaugos ministerija, Lietuvos geologijos tarnyba<text:s/>prie Aplinkos ministerijos, Valstybinė maisto ir veterinarijos tarnyba</text:p>
            </table:table-cell>
            <table:table-cell table:style-name="TableCell560">
              <text:p text:style-name="P561"/>
              <text:p text:style-name="Normal">2002–2007 metai</text:p>
            </table:table-cell>
          </table:table-row>
          <table:table-row table:style-name="TableRow562">
            <table:table-cell table:style-name="TableCell563" table:number-columns-spanned="4">
              <text:p text:style-name="P564"/>
              <text:p text:style-name="P565">V. POŽEMINIO VANDENS NAUDOJIMO IR APSAUGOS VALDYMAS</text:p>
            </table:table-cell>
            <table:covered-table-cell/>
            <table:covered-table-cell/>
            <table:covered-table-cell/>
          </table:table-row>
          <table:table-row table:style-name="TableRow566">
            <table:table-cell table:style-name="TableCell567">
              <text:p text:style-name="P568"/>
              <text:p text:style-name="Normal">25. Tobulinti įstatyminę bazę požeminio vandens naudojimo ir apsaugos srityje</text:p>
            </table:table-cell>
            <table:table-cell table:style-name="TableCell569">
              <text:p text:style-name="P570"/>
              <text:p text:style-name="Normal">suderinti įstatymus su Europos<text:s/>Sąjungos teise</text:p>
            </table:table-cell>
            <table:table-cell table:style-name="TableCell571">
              <text:p text:style-name="P572"/>
              <text:p text:style-name="P573">Aplinkos ministerija, Sveikatos apsaugos ministerija, Lietuvos geologijos tarnyba prie Aplinkos ministerijos<text:line-break/><text:line-break/><text:line-break/></text:p>
            </table:table-cell>
            <table:table-cell table:style-name="TableCell574">
              <text:p text:style-name="P575"/>
              <text:p text:style-name="Normal">2002–2004 metai</text:p>
            </table:table-cell>
          </table:table-row>
          <table:table-row table:style-name="TableRow576">
            <table:table-cell table:style-name="TableCell577">
              <text:p text:style-name="P578"/>
              <text:p text:style-name="Normal">26. Parengti savivaldybės lygio požeminio vandens monitoringo vykdymo metodines rekomendacijas</text:p>
            </table:table-cell>
            <table:table-cell table:style-name="TableCell579">
              <text:p text:style-name="P580"/>
              <text:p text:style-name="Normal">parengti<text:s/>metodines rekomendacijas, kuriose būtų nustatyti monitoringo tikslai ir uždaviniai, monitoringo tinklo organizavimo principai, pateikta monitoringo vykdymo metodika</text:p>
            </table:table-cell>
            <table:table-cell table:style-name="TableCell581">
              <text:p text:style-name="P582"/>
              <text:p text:style-name="P583">Lietuvos geologijos tarnyba prie Aplinkos ministerijos</text:p>
            </table:table-cell>
            <table:table-cell table:style-name="TableCell584">
              <text:p text:style-name="P585"/>
              <text:p text:style-name="Normal">2002 metai</text:p>
            </table:table-cell>
          </table:table-row>
          <table:table-row table:style-name="TableRow586">
            <table:table-cell table:style-name="TableCell587">
              <text:p text:style-name="P588"/>
              <text:p text:style-name="Normal">27. Parengti ūkio subjektų požeminio vandens monitoringo metodines rekomendacijas</text:p>
            </table:table-cell>
            <table:table-cell table:style-name="TableCell589">
              <text:p text:style-name="P590"/>
              <text:p text:style-name="Normal">parengti požeminio vandens monitoringo projektavimo principus skirtingoms ūkio subjektų grupėms pagal veiklos pobūdį ir pavojingumą aplinkai</text:p>
            </table:table-cell>
            <table:table-cell table:style-name="TableCell591">
              <text:p text:style-name="P592"/>
              <text:p text:style-name="P593">Lietuvos geologijos tarnyba prie Aplinkos<text:s/>ministerijos</text:p>
            </table:table-cell>
            <table:table-cell table:style-name="TableCell594">
              <text:p text:style-name="P595"/>
              <text:p text:style-name="Normal">2003 metai</text:p>
            </table:table-cell>
          </table:table-row>
          <table:table-row table:style-name="TableRow596">
            <table:table-cell table:style-name="TableCell597">
              <text:p text:style-name="P598"/>
              <text:p text:style-name="Normal">28. Parengti taršos židinių tyrimo ir monitoringo metodines rekomendacijas</text:p>
            </table:table-cell>
            <table:table-cell table:style-name="TableCell599">
              <text:p text:style-name="P600"/>
              <text:p text:style-name="Normal">parengti tyrimų ir monitoringo skirtingo pobūdžio požeminės hidrosferos taršos židiniuose ir pavojingų medžiagų monitoringo metodinius nurodymus (pagal<text:s/>76/464/EEC direktyvos rekomendacijas)</text:p>
            </table:table-cell>
            <table:table-cell table:style-name="TableCell601">
              <text:p text:style-name="P602"/>
              <text:p text:style-name="P603">Lietuvos geologijos tarnyba prie Aplinkos ministerijos</text:p>
            </table:table-cell>
            <table:table-cell table:style-name="TableCell604">
              <text:p text:style-name="P605"/>
              <text:p text:style-name="Normal">2002–2003 metai</text:p>
            </table:table-cell>
          </table:table-row>
          <table:table-row table:style-name="TableRow606">
            <table:table-cell table:style-name="TableCell607">
              <text:p text:style-name="P608"/>
              <text:p text:style-name="Normal">29. Nustatyti didžiausius leidžiamus taršos lygius grunte ir požeminiame vandenyje</text:p>
            </table:table-cell>
            <table:table-cell table:style-name="TableCell609">
              <text:p text:style-name="P610"/>
              <text:p text:style-name="Normal">parengti atitinkamą normatyvinį dokumentą</text:p>
            </table:table-cell>
            <table:table-cell table:style-name="TableCell611">
              <text:p text:style-name="P612"/>
              <text:p text:style-name="P613">Aplinkos ministerija, Lietuvos geologijos tarnyba prie Aplinkos ministerijos</text:p>
            </table:table-cell>
            <table:table-cell table:style-name="TableCell614">
              <text:p text:style-name="P615"/>
              <text:p text:style-name="Normal">2002–2003 metai</text:p>
            </table:table-cell>
          </table:table-row>
          <table:table-row table:style-name="TableRow616">
            <table:table-cell table:style-name="TableCell617">
              <text:p text:style-name="P618"/>
              <text:p text:style-name="Normal">30. Parengti gėlo ir mineralinio vandens vandenviečių apsaugos planų rengimo metodines rekomendacijas</text:p>
            </table:table-cell>
            <table:table-cell table:style-name="TableCell619">
              <text:p text:style-name="P620"/>
              <text:p text:style-name="Normal">parengti metodines rekomendacijas</text:p>
            </table:table-cell>
            <table:table-cell table:style-name="TableCell621">
              <text:p text:style-name="P622"/>
              <text:p text:style-name="P623">Lietuvos geologijos tarnyba prie<text:s/>Aplinkos ministerijos</text:p>
            </table:table-cell>
            <table:table-cell table:style-name="TableCell624">
              <text:p text:style-name="P625"/>
              <text:p text:style-name="Normal">2002 metai</text:p>
            </table:table-cell>
          </table:table-row>
          <table:table-row table:style-name="TableRow626">
            <table:table-cell table:style-name="TableCell627">
              <text:p text:style-name="P628"/>
              <text:p text:style-name="Normal">31. Parengti teritorinio planavimo ir vandentvarkos planų rengimo (požeminio vandens naudojimas ir apsauga) metodinius nurodymus</text:p>
            </table:table-cell>
            <table:table-cell table:style-name="TableCell629">
              <text:p text:style-name="P630"/>
              <text:p text:style-name="Normal">parengti metodines rekomendacijas</text:p>
            </table:table-cell>
            <table:table-cell table:style-name="TableCell631">
              <text:p text:style-name="P632"/>
              <text:p text:style-name="P633">Lietuvos geologijos tarnyba prie Aplinkos ministerijos</text:p>
            </table:table-cell>
            <table:table-cell table:style-name="TableCell634">
              <text:p text:style-name="P635"/>
              <text:p text:style-name="Normal">2003 metai</text:p>
            </table:table-cell>
          </table:table-row>
          <table:table-row table:style-name="TableRow636">
            <table:table-cell table:style-name="TableCell637">
              <text:p text:style-name="P638"/>
              <text:p text:style-name="Normal">32. Parengti geriamojo požeminio vandens gavybos strategiją</text:p>
            </table:table-cell>
            <table:table-cell table:style-name="TableCell639">
              <text:p text:style-name="P640"/>
              <text:p text:style-name="Normal">parengti gyventojų aprūpinimo geros kokybės geriamuoju vandeniu strategiją</text:p>
            </table:table-cell>
            <table:table-cell table:style-name="TableCell641">
              <text:p text:style-name="P642"/>
              <text:p text:style-name="P643">Aplinkos ministerija, Lietuvos geologijos tarnyba prie Aplinkos ministerijos</text:p>
            </table:table-cell>
            <table:table-cell table:style-name="TableCell644">
              <text:p text:style-name="P645"/>
              <text:p text:style-name="Normal">2002 metai</text:p>
            </table:table-cell>
          </table:table-row>
          <table:table-row table:style-name="TableRow646">
            <table:table-cell table:style-name="TableCell647" table:number-columns-spanned="4">
              <text:p text:style-name="P648"/>
              <text:p text:style-name="P649">VI. INTEGRUOTO<text:s/>BASEININIO VANDENŲ VALDYMO PRINCIPO ĮGYVENDINIMAS</text:p>
            </table:table-cell>
            <table:covered-table-cell/>
            <table:covered-table-cell/>
            <table:covered-table-cell/>
          </table:table-row>
          <table:table-row table:style-name="TableRow650">
            <table:table-cell table:style-name="TableCell651">
              <text:p text:style-name="P652"/>
              <text:p text:style-name="Normal">33. Paskirstyti požeminio vandens išteklius pagal teisės aktuose nustatytus upių baseinus</text:p>
            </table:table-cell>
            <table:table-cell table:style-name="TableCell653">
              <text:p text:style-name="P654"/>
              <text:p text:style-name="Normal">nustatyti požeminio vandens išteklių pasiskirstymą ir naudojimo limitus, ištirti vandens kokybę</text:p>
            </table:table-cell>
            <table:table-cell table:style-name="TableCell655">
              <text:p text:style-name="P656"/>
              <text:p text:style-name="P657">Lietuvos<text:s/>geologijos tarnyba prie Aplinkos ministerijos</text:p>
            </table:table-cell>
            <table:table-cell table:style-name="TableCell658">
              <text:p text:style-name="P659"/>
              <text:p text:style-name="Normal">2002–2005 metai</text:p>
            </table:table-cell>
          </table:table-row>
          <table:table-row table:style-name="TableRow660">
            <table:table-cell table:style-name="TableCell661">
              <text:p text:style-name="P662"/>
              <text:p text:style-name="Normal">34. Kompleksiškai įvertinti antropogeninę taršą (išsklaidytą ir koncentruotą) teisės aktuose nustatytuose upių baseinuose</text:p>
            </table:table-cell>
            <table:table-cell table:style-name="TableCell663">
              <text:p text:style-name="P664"/>
              <text:p text:style-name="Normal">kompleksiškai ištirti antropogeninės taršos lygį, nustatyti jos<text:s/>keliamą pavojų požeminio vandens kokybei</text:p>
            </table:table-cell>
            <table:table-cell table:style-name="TableCell665">
              <text:p text:style-name="P666"/>
              <text:p text:style-name="P667">Lietuvos geologijos tarnyba prie Aplinkos ministerijos, Aplinkos ministerija, Aplinkos ministerijos Regionų aplinkos apsaugos departamentas</text:p>
            </table:table-cell>
            <table:table-cell table:style-name="TableCell668">
              <text:p text:style-name="P669"/>
              <text:p text:style-name="Normal">2003–2006 metai</text:p>
            </table:table-cell>
          </table:table-row>
          <table:table-row table:style-name="TableRow670">
            <table:table-cell table:style-name="TableCell671">
              <text:p text:style-name="P672"/>
              <text:p text:style-name="Normal">35. Parengti kompleksines požeminio ir paviršinio vandens monitoringo programas</text:p>
            </table:table-cell>
            <table:table-cell table:style-name="TableCell673">
              <text:p text:style-name="P674"/>
              <text:p text:style-name="Normal">parengti kompleksines paviršinio ir požeminio vandens monitoringo programas, skirtas teisės aktuose nustatytiems upių baseinams, atsižvelgiant į Europos Sąjungos rekomendacijas ir vietos gamtines sąlygas</text:p>
            </table:table-cell>
            <table:table-cell table:style-name="TableCell675">
              <text:p text:style-name="P676"/>
              <text:p text:style-name="P677">Lietuvos geologijos tarnyba prie Aplinkos ministerijos, Aplinkos ministerija</text:p>
            </table:table-cell>
            <table:table-cell table:style-name="TableCell678">
              <text:p text:style-name="P679"/>
              <text:p text:style-name="Normal">2004–2007 metai</text:p>
            </table:table-cell>
          </table:table-row>
          <table:table-row table:style-name="TableRow680">
            <table:table-cell table:style-name="TableCell681" table:number-columns-spanned="4">
              <text:p text:style-name="P682"/>
              <text:p text:style-name="P683">VII. INFORMACIJOS SKLEIDIMAS IR VISUOMENĖS ŠVIETIMAS</text:p>
            </table:table-cell>
            <table:covered-table-cell/>
            <table:covered-table-cell/>
            <table:covered-table-cell/>
          </table:table-row>
          <table:table-row table:style-name="TableRow684">
            <table:table-cell table:style-name="TableCell685">
              <text:p text:style-name="P686"/>
              <text:p text:style-name="Normal">36. Parengti hidrogeologijos terminų žodyną</text:p>
            </table:table-cell>
            <table:table-cell table:style-name="TableCell687">
              <text:p text:style-name="P688"/>
              <text:p text:style-name="Normal"/>
            </table:table-cell>
            <table:table-cell table:style-name="TableCell689">
              <text:p text:style-name="P690"/>
              <text:p text:style-name="P691">Lietuvos geologijos tarnyba prie Aplinkos ministerijos</text:p>
            </table:table-cell>
            <table:table-cell table:style-name="TableCell692">
              <text:p text:style-name="P693"/>
              <text:p text:style-name="Normal">2002 metai</text:p>
            </table:table-cell>
          </table:table-row>
          <table:table-row table:style-name="TableRow694">
            <table:table-cell table:style-name="TableCell695">
              <text:p text:style-name="P696"/>
              <text:p text:style-name="Normal">37. Parengti<text:s/>Lietuvos požeminio vandens išteklių atlasą</text:p>
            </table:table-cell>
            <table:table-cell table:style-name="TableCell697">
              <text:p text:style-name="P698"/>
              <text:p text:style-name="Normal">parengti komplektą žemėlapių su informacija apie požeminio vandens išteklių pasiskirstymą ir kokybę, skirtą sprendimams priimti regioniniu lygiu ir visuomenei šviesti</text:p>
            </table:table-cell>
            <table:table-cell table:style-name="TableCell699">
              <text:p text:style-name="P700"/>
              <text:p text:style-name="P701">Lietuvos geologijos tarnyba prie Aplinkos ministerijos</text:p>
            </table:table-cell>
            <table:table-cell table:style-name="TableCell702">
              <text:p text:style-name="P703"/>
              <text:p text:style-name="Normal">2003–2008 metai</text:p>
            </table:table-cell>
          </table:table-row>
          <table:table-row table:style-name="TableRow704">
            <table:table-cell table:style-name="TableCell705">
              <text:p text:style-name="P706"/>
              <text:p text:style-name="Normal">38. Leisti teminę seriją „Apskričių hidrogeologija“</text:p>
            </table:table-cell>
            <table:table-cell table:style-name="TableCell707">
              <text:p text:style-name="P708"/>
              <text:p text:style-name="P709">pateikti susistemintą informaciją apie požeminio vandens išteklius, jų kokybę, natūralios saugos sąlygas ir naudojimą, kuria vadovaujantis būtų priimami sprendimai požeminio<text:s/>vandens naudojimo ir apsaugos klausimais apskričių lygiu ir kuri būtų naudojama visuomenei šviesti</text:p>
            </table:table-cell>
            <table:table-cell table:style-name="TableCell710">
              <text:p text:style-name="P711"/>
              <text:p text:style-name="P712">Lietuvos geologijos tarnyba prie Aplinkos ministerijos, apskričių viršininkai</text:p>
            </table:table-cell>
            <table:table-cell table:style-name="TableCell713">
              <text:p text:style-name="P714"/>
              <text:p text:style-name="Normal">2003–2010 metai</text:p>
            </table:table-cell>
          </table:table-row>
          <table:table-row table:style-name="TableRow715">
            <table:table-cell table:style-name="TableCell716">
              <text:p text:style-name="P717"/>
              <text:p text:style-name="Normal">39. Leisti teminę seriją „Požeminio vandens kokybė ir apsauga“</text:p>
            </table:table-cell>
            <table:table-cell table:style-name="TableCell718">
              <text:p text:style-name="P719"/>
              <text:p text:style-name="Normal">pateikti susistemintą informaciją apie požeminio vandens išteklius, jų kokybę, natūralios saugos sąlygas, naudojimo geriamajam vandeniui tiekti galimybes, sprendimams priimti savivaldybių lygiu</text:p>
            </table:table-cell>
            <table:table-cell table:style-name="TableCell720">
              <text:p text:style-name="P721"/>
              <text:p text:style-name="P722">Lietuvos geologijos tarnyba prie Aplinkos ministerijos,<text:s/>savivaldybės</text:p>
            </table:table-cell>
            <table:table-cell table:style-name="TableCell723">
              <text:p text:style-name="P724"/>
              <text:p text:style-name="Normal">2003–2010 metai</text:p>
            </table:table-cell>
          </table:table-row>
          <table:table-row table:style-name="TableRow725">
            <table:table-cell table:style-name="TableCell726">
              <text:p text:style-name="P727"/>
              <text:p text:style-name="Normal">40. Leisti informacinį biuletenį „Požeminės hidrosferos monitoringas“</text:p>
            </table:table-cell>
            <table:table-cell table:style-name="TableCell728">
              <text:p text:style-name="P729"/>
              <text:p text:style-name="Normal">pateikti informaciją apie valstybinio požeminio vandens monitoringo rezultatus</text:p>
            </table:table-cell>
            <table:table-cell table:style-name="TableCell730">
              <text:p text:style-name="P731"/>
              <text:p text:style-name="P732">Lietuvos geologijos tarnyba prie Aplinkos ministerijos</text:p>
            </table:table-cell>
            <table:table-cell table:style-name="TableCell733">
              <text:p text:style-name="P734"/>
              <text:p text:style-name="Normal">kasmet</text:p>
            </table:table-cell>
          </table:table-row>
          <table:table-row table:style-name="TableRow735">
            <table:table-cell table:style-name="TableCell736">
              <text:p text:style-name="P737"/>
              <text:p text:style-name="Normal">41.<text:s/>Parengti interneto puslapį</text:p>
            </table:table-cell>
            <table:table-cell table:style-name="TableCell738">
              <text:p text:style-name="P739"/>
              <text:p text:style-name="Normal">teikti informaciją apie požeminio vandens monitoringą</text:p>
            </table:table-cell>
            <table:table-cell table:style-name="TableCell740">
              <text:p text:style-name="P741"/>
              <text:p text:style-name="P742">Lietuvos geologijos tarnyba prie Aplinkos ministerijos</text:p>
            </table:table-cell>
            <table:table-cell table:style-name="TableCell743">
              <text:p text:style-name="P744"/>
              <text:p text:style-name="Normal">2002 metai</text:p>
            </table:table-cell>
          </table:table-row>
        </table:table-header-rows>
      </table:table>
      <text:p text:style-name="P745">______________</text:p>
      <text:p text:style-name="P746"/>
      <text:p text:style-name="P747"/>
      <text:p text:style-name="P7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2:27:00Z</meta:creation-date>
    <dc:date>2015-09-16T22:27:00Z</dc:date>
    <meta:template xlink:href="Normal" xlink:type="simple"/>
    <meta:editing-cycles>2</meta:editing-cycles>
    <meta:editing-duration>PT0S</meta:editing-duration>
    <meta:document-statistic meta:page-count="12" meta:paragraph-count="292" meta:word-count="2865" meta:character-count="24550" meta:row-count="1292" meta:non-whitespace-character-count="21977"/>
  </office:meta>
</office:document-meta>
</file>