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gruodžio 31 d. Nr. 2101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 ir 9 ir 13 straipsniais,<text:s/></text:span><text:span text:style-name="T23">taip pat įgyvendindama Valstybės turto perdavimo valdyti, naudoti ir disponuoti juo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48</text:span></text:a><text:span text:style-name="T25">), ir Valstybės turto perdavimo panaudos pagrindais laikinai neatlygintinai valdyti ir naudotis tvarką, patvirtintą Lietuvos Respublikos Vyriausybės 2002 m. gruodžio 3 d. nutarimu Nr. 1890 (Žin., 2002, Nr.<text:s/></text:span><text:a xlink:href="https://www.e-tar.lt/portal/lt/legalAct/TAR.C2BC9D575AAA" office:target-frame-name="_blank" xlink:show="new"><text:span text:style-name="T26">116-5215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Vilniaus universiteto Ekologijos institutui valdyti ir naudoti patikėjimo teise valstybei nuosavybės teise priklausančias negyvenamąsias patal</text:span><text:span text:style-name="T33">pas Vilniuje, Akademijos g. 2 (inventorizacijos byla Nr. 14886, pastato šifras – 1C6b, unikalus numeris – 10/982-0001-01-8:0001, patalpų indeksai – R-32; R-33; R-34; R-35; R-36; R-37; R-38; R-39; R-40; R-41; 1-324; 1-325; 1 326; 1-327; 1-328; 1-329; 1-330;</text:span><text:span text:style-name="T34"><text:s/>1-331; 1-332; 1-333; 1-334; 1-335; 1-336; 1-337; 1-338; 1-339; 1-340; 1-354; 1-358; 1-359; 1- 360; 1-361; 1-362; 1-363; 1-364; 1-365; 1-366; 1-367; 1-368; 1-369; 1-370; 1-371; 1-372; 1-373; 1-374; 1-375; 1-376; 1-377; 1- 378; 1-379; 1-380; 1-381; 1-382; 1</text:span><text:span text:style-name="T35">-383; 1-384; 1-385; 1-386; 1- 387; 1-388; 1-389; 1-390; 1-391; 1-392; 1-393; 1-394; 1-395; 1-396; 1-397; 1-398; 1-399; 1-400; 1-401; 1-402; 1-403; 1-404; 1-405; 1-406; 1-407; 1-408; 1-409; 1-410; 1-411; 1-412; 1-413; 1-414; 1-415; 1-416; 1-417; 1-418; 1-41</text:span><text:span text:style-name="T36">9; 1-420; 1-422; 1-435; 1-441; 1-442; 1-443; 1-444; 1-445; 1-470; 1-471; 1-472; 1-473; 1-474; 1-475, bendras plotas – 1510,11 kv. metro), patikėjimo teise valdytas Geografijos instituto.</text:span></text:p>
      <text:p text:style-name="P37"><text:span text:style-name="T38">2</text:span><text:span text:style-name="T39">. Įgalioti Geologijos ir geografijos instituto steigimo tarybos<text:s/></text:span><text:span text:style-name="T40">pirmininką Ričardą Baubiną pasirašyti patalpų, nurodytų šio nutarimo 1 punkte, perdavimo ir priėmimo aktą.</text:span></text:p>
      <text:p text:style-name="P41"><text:span text:style-name="T42">3</text:span><text:span text:style-name="T43">. Perduoti po to, kai Vilniaus universiteto Ekologijos institutas priims valdyti ir naudoti patikėjimo teise negyvenamąsias patalpas, nurodytas<text:s/></text:span><text:span text:style-name="T44">šio nutarimo 1 punkte, viešajai įstaigai Visorių informacinių technologijų parkui 20 metų pagal panaudos sutartį šias patalpas (išskyrus patalpą, pažymėtą – 1-441) ir negyvenamąsias patalpas Vilniuje, Akademijos g. 2 (inventorizacijos byla Nr. 14886, pasta</text:span><text:span text:style-name="T45">to šifras – 1C6b, patalpų indeksai – 1-341; 1-342; 1-343; 1-344; 1-345; 1-346; 1-347; 1-348; 1-349; 1-350; 1-351; 1-352; 1-353; 1-355; 1-356; 1-357; 1-421; 1-423; 1-424; 1-425; 1-426; 1-427; 1-428; 1-469, bendras plotas – 341,18 kv. metro), priklausančias<text:s/></text:span><text:span text:style-name="T46">valstybei nuosavybės teise ir šiuo metu patikėjimo teise valdomas ir naudojamas Vilniaus universiteto Ekologijos instituto, pramonės konkurencingumo didinimo priemonėms, numatytoms Pramonės plėtojimo vidutinės trukmės politikos ir jos įgyvendinimo strategi</text:span><text:span text:style-name="T47">joje, kuriai pritarta Lietuvos Respublikos Vyriausybės 2000 m. liepos 5 d. nutarimu Nr. 789 (Žin., 2000, Nr.<text:s/></text:span><text:a xlink:href="https://www.e-tar.lt/portal/lt/legalAct/TAR.04A6E854AE50" office:target-frame-name="_blank" xlink:show="new"><text:span text:style-name="T48">56-1664</text:span></text:a><text:span text:style-name="T49"><text:s/>), taip pat Lietuvos ūkio (ekonomikos) plėtros iki 2015 metų</text:span><text:span text:style-name="T50"><text:s/>ilgalaikėje strategijoje, kuriai pritarta Lietuvos Respublikos Vyriausybės 2002 m. birželio 12 d. nutarimu Nr. 853 (Žin., 2002, Nr.<text:s/></text:span><text:a xlink:href="https://www.e-tar.lt/portal/lt/legalAct/TAR.A795D5F7A623" office:target-frame-name="_blank" xlink:show="new"><text:span text:style-name="T51">60-2424</text:span></text:a><text:span text:style-name="T52">), įgyvendinti ir naudoti veiklai, su</text:span><text:span text:style-name="T53">sijusiai su paslaugų teikimu Visorių informacinių technologijų parke veikiančioms įmonėms.</text:span></text:p>
      <text:p text:style-name="P54"/>
      <text:p text:style-name="P55"/>
      <text:p text:style-name="P56">MINISTRAS PIRMININKAS<text:tab/>ALGIRDAS BRAZAUSKAS</text:p>
      <text:p text:style-name="P57"/>
      <text:p text:style-name="P58">ŠVIETIMO IR MOKSLO MINISTRAS<text:tab/>ALGIRDAS MONKEVIČI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04:00Z</meta:creation-date>
    <dc:date>2015-06-26T18:04:00Z</dc:date>
    <meta:template xlink:href="Normal" xlink:type="simple"/>
    <meta:editing-cycles>2</meta:editing-cycles>
    <meta:editing-duration>PT0S</meta:editing-duration>
    <meta:document-statistic meta:page-count="2" meta:paragraph-count="15" meta:word-count="538" meta:character-count="4000" meta:row-count="73" meta:non-whitespace-character-count="3477"/>
  </office:meta>
</office:document-meta>
</file>