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24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Editos Vanagienės in</text:span><text:span text:style-name="T29">dividualiai įmonei (adresas: Utena, Maironio g. 33-2, įmonės kodas 8426745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</text:span><text:span text:style-name="T33">ų, produktų ir augalinių priemaišų likučių, taip pat baltymingomis pašarinėmis medžiagomis ir nebaltyminėmis azotinėmis bei gyvūninės kilmės žaliavomis, t. y. visaverčiais pašarais ir pašarų papildais žuvims, kailiniams žvėreliams, naminiams gyvūnėliams (l</text:span><text:span text:style-name="T34">eidimo registracijos Nr. KPT 00105), stacionarioje prekybos vietoje adresu: Utena, Maironio g. 33-2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28:00Z</meta:creation-date>
    <dc:date>2015-10-12T22:28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96" meta:row-count="46" meta:non-whitespace-character-count="1311"/>
  </office:meta>
</office:document-meta>
</file>