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07 26 ĮSAKYMO N28 „DĖL CENTRALIZUOTAI PERKAMŲ VAISTŲ KOMPENSAVIMO TVARKOS“ DALINIO PAKEITIMO</text:p>
      <text:p text:style-name="P9"/>
      <text:p text:style-name="P10">2000 m. spalio 9 d. Nr. 538</text:p>
      <text:p text:style-name="P11">Vilnius</text:p>
      <text:p text:style-name="P12"/>
      <text:p text:style-name="P13"><text:span text:style-name="T14">1</text:span><text:span text:style-name="T15">.<text:s/></text:span><text:span text:style-name="T16">Papildau</text:span><text:span text:style-name="T17"><text:s/>sveikatos apsaugos ministro 2000 07 26 įsakymo Nr. 428 „Dėl centralizuotai perkamų vaistų kompensavimo tvarkos“ (Žin. 2000, Nr. 65-1974) 1 priedo „Centralizuotai perkamų vaistų kompensavimo tvarka“ pirmąją pastraipą ir išdėstau ją taip:</text:span></text:p>
      <text:p text:style-name="P18"><text:span text:style-name="T19">„Valstybinė ligonių kasa (toliau – VLK), vadovaudamasi šia tvarka, vykdo centralizuotai perkamų vaistų kompensavimą apdraustiesiems pagal Privalomojo sveikatos draudimo tarybos (toliau – PSDT) patvirtintą sąrašą. Centralizuotai perkami vaistai iš Privalomojo sveikatos draudimo fondo (toliau – PSDF) biudžeto lėšų kompensuojami pagal kompensavimo lygmenį (100 proc., 80 proc. ar 50 proc.), nurodytą sveikatos apsaugos ministro įsakymu patvirtintame Ligų ir kompensuojamųjų vaistų joms gydyti sąraše (A sąraše). Iš PSDF biudžeto lėšų centralizuotai perkamų vaistų nekompensuojamos išlaidų dalies mokėjimo, visuomenės vaistinių gautų lėšų apskaitos bei atskaitomybės tvarką nustato VLK, suderinusi su Farmacijos departamentu prie Sveikatos apsaugos ministerijos.“</text:span></text:p>
      <text:p text:style-name="P20"><text:span text:style-name="T21">2</text:span><text:span text:style-name="T22">. Įsakymo vykdymo kontrolę pavedu viceministrei R. Vaitkienei.</text:span></text:p>
      <text:p text:style-name="P23"/>
      <text:p text:style-name="P24"/>
      <text:p text:style-name="P25"/>
      <text:p text:style-name="P26"><text:span text:style-name="T27">SVEIKATOS APSAUGOS MINISTRAS</text:span><text:span text:style-name="T28"><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5T11:20:00Z</meta:creation-date>
    <dc:date>2019-10-25T11:20:00Z</dc:date>
    <meta:template xlink:href="Normal.dotm" xlink:type="simple"/>
    <meta:editing-cycles>2</meta:editing-cycles>
    <meta:editing-duration>PT0S</meta:editing-duration>
    <meta:document-statistic meta:page-count="1" meta:paragraph-count="13" meta:word-count="190" meta:character-count="1385" meta:row-count="52" meta:non-whitespace-character-count="1208"/>
  </office:meta>
</office:document-meta>
</file>