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YTAUS REGIONO APLINKOS APSAUGOS DEPARTAMENTO </text:p>
      <text:p text:style-name="P2">INFORMACIJA</text:p>
      <text:p text:style-name="P1"/>
      <text:p text:style-name="P3">APIE PRIIMTĄ SPRENDIMĄ DĖL UAB „MARGASMILTĖ“ MARGŲ ŽVYRO IR SMĖLIO TELKINIO NAUDOJIMO MARGŲ K., LEIPALINGIO SEN., DRUSKININKŲ SAV., LEISTINUMO POVEIKIO APLINKAI VERTINIMO POŽIŪRIU</text:p>
      <text:p text:style-name="Standard"/>
      <text:p text:style-name="P4"><text:span text:style-name="T1">Planuojamos ūkinės veiklos užsakovas – </text:span>UAB „Margasmiltė“. Atsakingas asmuo – Tomas Bodrije. Adresas – Šiltnamių g. 11-12, Druskininkai. Tel. 8 610 04 323; el. p. tomasbod@takas.lt.</text:p>
      <text:p text:style-name="P4"><text:span text:style-name="T1">Planuojamos ūkinės veiklos pavadinimas – </text:span>Margų žvyro ir smėlio telkinio naudojimas.</text:p>
      <text:p text:style-name="P4"><text:span text:style-name="T1">Poveikio aplinkai vertinimo ataskaitos rengėjas – </text:span>G. Juozapavičiaus personalinė įmonė «Magma». Atsakingas asmuo – g.m.d. G. Juozapavičius. Adresas – Vaidevučio g. 18, Vilnius. Tel. (8 5) 231 8178; el. p. magma@post.omnitel.net.</text:p>
      <text:p text:style-name="P4"><text:span text:style-name="T1">Planuojamos ūkinės veiklos vieta – </text:span>Margų k., Leipalingio sen., Druskininkų sav., Alytaus apskr.</text:p>
      <text:p text:style-name="P4"><text:span text:style-name="T1">Planuojamos ūkinės veiklos aprašymas – </text:span>Įmonei priklausančiame ir planuojamame išnuomoti žemės ūkio paskirties valstybinėje žemėje, 32,4 ha plote, esantis Margų žvyro ir smėlio telkinys detaliai išžvalgytas 2007 metais. Teritorijos 28,1 ha plote aprobuota 496 tūkst. m<text:span text:style-name="T2">3</text:span> žvyro ir 1456 tūkst. m<text:span text:style-name="T2">3</text:span> smėlio išteklių, kurie bus naudojami kelių tiesimui ir remontui, statybos darbams ir užpylimams. Telkinio naudingąjį sluoksnį sudaro sauso įvairaus rupumo žvyro ir smėlio bei apvandeninto smėlio su žvyro lęšiais sluoksniai. Bendras naudingojo klodo storis 3,5–11,8 m, vidutiniškai – 6,9 m. Kasyba vyks visus metus, tik apvandenintas klodas bus kasamas 9 mėnesius per metus. Planuojama metinė kasybos apimtis apie 30 tūkst. m<text:span text:style-name="T2">3</text:span> neišpurento žvyro ir smėlio. Pagal planuojamas gavybos apimtis telkinio eksploatacija truks apie 64 metus. Iškasus visą naudingą klodą, dalyje telkinio susidarys 2-3 m gylio dirbtinis vandens telkinys. Rekultivavimo metu šlaitai bus nulėkštinti iki 14-20°, užpilti karjero bortuose likusiu gruntu ir dirvožemiu, apsėti žole bei apsodinti krūmais šlaitų erozijai sumažinti. Pakilusiuose virš vandens šlaituose ir sausame dugne bus pasodintas miškas, tokiu būdu padidinant rekreacinį vietovės patrauklumą. Rekultivavimo darbai prasidės iš karto, kaip tiktai tam tikroje vietoje bus iškastas visas naudingas klodas. Teritorija, kurioje planuojama ūkinė veikla, ribojasi su gamtinio karkaso teritorija – migraciniu koridoriumi. Artimiausios saugomos teritorijos: Vilko botaninis draustinis (7,8 km), Stračiūnų herpetologinis draustinis (1,5 km), Kučiuliškės herpetologinis draustinis (3,4 km); NATURA 2000 teritorijos – Zervyno ežeras ir jo apyežerės LTLAZ0002 (1,5 km), Dainavos giria LTVAR0017 (2,5 km), Kučiuliškės kaimo apylinkės LTLAZ0001 (3,4 km). Vilniaus universiteto Ekologijos institutas atliko naudingųjų iškasenų gavybos galimo poveikio gyvūnijai (ypač skiauterėtajam tritonui, raudonpilvei kūmutei, baliniam vėžliui) vertinimą, kuriame pagrindinis dėmesys skirtas Zervyno ežero ir jo apyežerės teritorijai, svarbiai buveinių apsaugai, ir pateikė gamtosaugines rekomendacijas. Sunkvežimiai, pervežantys žaliavą, atsižvelgiant į gamtosaugines rekomendacijas, iš kasaviečių judės vidiniu karjero keliu, vedančiu į žvyrkelį Vainiūnai-Barzdžiūnai, kuriuo toliau bus vežama į Druskininkų miestą ir jo apylinkes. Pagal gręžinių duomenis gruntinio vandens lygis telkinio ribose svyruoja nuo 123,9 m NN iki 127,9 m NN, vidutiniškai sudaro 125,5 m NN. Pelkių paviršius klonyje fiksuotas 123,7–124,4 m NN. Gruntinio vandens srautas išsikraus vakarinėje pusėje nuo telkinio ištįsusioje rinoje. Vykdant veiklą gamybinės atliekos nesusidarys. Tepalai, padangos, alyvuotos pašluostės ir pan. bus perduodami atitinkamoms tokių atliekų utilizavimu užsiimančioms įmonėms. Stacionarių oro teršimo šaltinių objekte nėra. Į atmosferą iš vidaus degimo variklių pateks iki 2,6 t/m teršalų: 1,59 t CO, 0,53 t angliavandenilių, 0,4 t NO<text:span text:style-name="T3">x</text:span>, 0,01 t SO<text:span text:style-name="T3">2</text:span> ir 0,06 t kietųjų dalelių. Visas nuimamas dirvožemis (apie 55 tūkst. m<text:span text:style-name="T2">3</text:span>) bus kaupiamas vidiniuose karjero <text:soft-page-break/>sandėliuose ir aplink kasamą plotą arba iškart išvežamas į rekultivuojamus plotus. Ilgesniam laikui pylimuose ar sandėliuose sukauptas dirvožemis bus apsėjamas žolių mišiniu. Teritorijai nustatoma 50 m pločio (nuo išteklių skaičiavimo kontūro) sanitarinė apsaugos zona.</text:p>
      <text:p text:style-name="P4"><text:span text:style-name="T1">Priemonių, numatytų neigiamam poveikiui aplinkai išvengti, sumažinti, kompensuoti ar jo pasekmėms likviduoti, aprašymas – </text:span>Apsaugai nuo triukšmo ir dulkių, dujų sklaidos bei vizualinės taršos palei kasybos sklypo išorinį pakraštį bus sustumtas iki 3 m aukščio dirvožemio pylimas, taip pat numatytas kelių laistymas sausros metu.</text:p>
      <text:p text:style-name="P4">Naujų potencialių balinių vėžlių ir retų varliagyvių buveinių sukūrimui seklieji baseino pakraščiai vakarinėje telkinio dalyje bus atskirti nuo centrinės jo dalies, suformuoti lėkštesni, paliekami neapsodinti mišku krantai.</text:p>
      <text:p text:style-name="P5">Pateiktų poveikio aplinkai vertinimo subjektų išvados</text:p>
      <text:p text:style-name="P4">Alytaus visuomenės sveikatos centro Druskininkų skyrius – pritarė poveikio aplinkai vertinimo ataskaitai su pastaba 2008-05-27 raštu Nr. 25.</text:p>
      <text:p text:style-name="P4">Priešgaisrinės Apsaugos ir gelbėjimo departamento prie Vidaus reikalų ministerijos Druskininkų priešgaisrinė gelbėjimo tarnyba – pritarė poveikio aplinkai vertinimo ataskaitai 2008-05-27 raštu Nr. 3-179.</text:p>
      <text:p text:style-name="P4">Kultūros paveldo departamento prie Kultūros ministerijos Alytaus teritorinis padalinys – pritarė poveikio aplinkai vertinimo ataskaitai, 2008-05-26 raštu Nr. 2A-164.</text:p>
      <text:p text:style-name="P4">Alytaus apskrities viršininko administracija – pritarė poveikio aplinkai vertinimo ataskaitai 2008-05-28 raštu Nr. 3-1130-(1.14.).</text:p>
      <text:p text:style-name="P4">Druskininkų savivaldybės administracija – pritarė poveikio aplinkai vertinimo ataskaitai 2008-05-27 raštu Nr. S12-1421-(17.25.).</text:p>
      <text:p text:style-name="P5">Visuomenės informavimas apie planuojamos ūkinės veiklos poveikio aplinkai vertinimą</text:p>
      <text:p text:style-name="P4">Apie UAB „Margasmiltė“ planuojamą Margų žvyro ir smėlio telkinio kasimą buvo paskelbta šiuose laikraščiuose: „Lietuvos žinios“ (2008-04-29 Nr. 184), „Merkio kraštas“ (2008-04-29 Nr. 32), nurodant, kam teikti motyvuotus pasiūlymus dėl planuojamos ūkinės veiklos. Skelbimuose buvo pranešta, kad 2008-05-17 11 val. Leipalingio seniūnijos salėje, Alėjos g. 3, Leipalingyje, Druskininkų sav., vyks viešas visuomenės supažindinimas su parengta ataskaita. Susirinkime dalyvavo trys piliečiai. Prieštaraujančių planuojamai veiklai nebuvo. Tai įforminta ataskaitos supažindinimo su visuomene protokolu, kurį pasirašė susirinkimo pirmininkas ir sekretorius. Per visą planuojamos ūkinės veiklos poveikio aplinkai vertinimo laikotarpį ataskaitos rengėjai gavo vieną suinteresuotos visuomenės pasiūlymą – Daliaus Pilvelio 2008-05-26 pareiškimas, kad neprieštarauja planuojamai ūkinei veiklai. Alytaus RAAD gavo du pareiškimus (saugomi Alytaus RAAD): Danutės Stravinskienės (2008-06-08) ir Lietuvos gamtos fondo (2008-06-16). PAV dokumentų rengėjas pateikė papildomą informaciją atsakant į D. Stravinskienės pastabas, kurias atsakinga institucija įvertino kaip nemotyvuotas ar nepagrįstas. Dėl Lietuvos gamtos fondo pastabų buvo kreiptasi į LR aplinkos ministerijos Gamtos apsaugos departamentą ir Valstybinę saugomų teritorijų tarnybą. Atsakinga institucija įvertino minėtų institucijų gautus atsakymus (AM 2008-07-02, Nr. (11-1)-D8-5807 ir VSTT 2008-07-04, Nr. V3-10.7-1626) bei Vilniaus universiteto Ekologijos instituto 2008-06-30 raštą Nr. SR-365.</text:p>
      <text:p text:style-name="P5">Atsakingos institucijos sprendimo pobūdis, jo priėmimo data ir su juo siejamos sąlygos</text:p>
      <text:p text:style-name="P4">Alytaus regiono aplinkos apsaugos departamentas priėmė sprendimą, kad UAB „Margasmiltė“ Margų žvyro ir smėlio telkinio naudojimas leistinas pasirinktoje vietoje. Sprendimas priimtas 2008-07-08 raštu Nr. ARV2-5-1113.</text:p>
      <text:p text:style-name="P5">Pastabos, pasiūlymai.</text:p>
      <text:p text:style-name="P4">Telkinio eksploatavimo metu atlikti faktinius triukšmo lygio matavimus gyvenamojoje aplinkoje pagal HN 33:2007 „Akustinis triukšmas. Triukšmo ribiniai dydžiai gyvenamosiose ir visuomeninės paskirties pastatuose bei jų aplinkoje“. Matavimo rezultatus pateikti Alytaus VSC Druskininkų skyriui.</text:p>
      <text:p text:style-name="P4"><text:soft-page-break/>Vadovaujantis LR aplinkos monitoringo įstatymo pakeitimo įstatymu (Žin., 2006, Nr. 57-2025), gamtinio karkaso migraciniame koridoriuje, besiribojančiame su planuojama teritorija, telkinio eksploatavimo metu vykdyti monitoringą (vandens lygio ir biologinės įvairovės stebėjimus).</text:p>
      <text:p text:style-name="P5">Kur ir kada galima susipažinti su išsamesne informacija apie priimtą sprendimą dėl planuojamos ūkinė veiklos leistinumo pasirinktoje vietoje.</text:p>
      <text:p text:style-name="P4">Alytaus regiono aplinkos apsaugos departamentas, Kauno g. 69, LT-62107 Alytus, tel. (8 315) 56 734, darbo dienomis nuo 8 iki 17 val.</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YTAUS REGIONO APLINKOS APSAUGOS DEPARTAMENTO </dc:title>
    <meta:initial-creator>Sandra</meta:initial-creator>
    <meta:creation-date>2008-11-27T14:54:00</meta:creation-date>
    <dc:date>2008-11-27T14:54:37.85</dc:date>
    <meta:editing-cycles>2</meta:editing-cycles>
    <meta:editing-duration>PT52113H31M44S</meta:editing-duration>
    <meta:document-statistic meta:table-count="0" meta:image-count="0" meta:object-count="0" meta:page-count="3" meta:paragraph-count="26" meta:word-count="1051" meta:character-count="8321"/>
    <meta:generator>OpenOffice.org/3.0$Win32 OpenOffice.org_project/300m9$Build-9358</meta:generator>
    <meta:user-defined meta:name="Info 1"/>
    <meta:user-defined meta:name="Info 2"/>
    <meta:user-defined meta:name="Info 3"/>
    <meta:user-defined meta:name="Info 4"/>
  </office:meta>
</office:document-meta>
</file>