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Į LIETUVĄ IMPORTUOJAMO BALTARUSIJOS RESPUBLIKOJE, UKRAINOJE IR RUSIJOS FEDERACIJOJE PAGAMINTO PORTLANDCEMENČIO DEMPINGO TYRIMO PRADĖJIMO</text:p>
      <text:p text:style-name="P12"/>
      <text:p text:style-name="P13">2000 m. rugsėjo 27<text:s/>d. Nr. 104</text:p>
      <text:p text:style-name="P14">Vilnius</text:p>
      <text:p text:style-name="P15"/>
      <text:p text:style-name="P16"><text:span text:style-name="T17">Lietuvos Respublikos konkurencijos taryba (toliau – Konkurencijos taryba) 2000 m. rugsėjo 21 d. posėdyje išnagrinėjo klausimą dėl iš Baltarusijos Respublikos, Ukrainos ir Rusijos Federacijos importuojamo portlandcemenčio dempingo tyrim</text:span><text:span text:style-name="T18">o pradėjimo.</text:span></text:p>
      <text:p text:style-name="P19"><text:span text:style-name="T20">Konkurencijos taryba nustatė:<text:s/></text:span></text:p>
      <text:p text:style-name="P21">Konkurencijos taryba 2000 m. rugsėjo 1 d. gavo prašymą ištirti galimą portlandcemenčio dempingą vadovaujantis Lietuvos Respublikos antidempingo įstatymo 6 straipsniu. Prašyme teigiama, kad iš Baltarusijos, Ukrainos ir Rusijos portlandcementis importuojamas dempingo kainomis ir dėl to panašios prekės Lietuvos gamintojas patiria žalą.</text:p>
      <text:p text:style-name="P22">Prašymą pateikė Lietuvos portlandcemenčio gamintojas – AB „Akmenės cementas“ (J. Dalinkevičiaus g. 2, LT-5464 Naujoji Akmenė). Kitų<text:s/>portlandcemenčio gamintojų Lietuvoje nėra.<text:s/></text:p>
      <text:p text:style-name="P23">Dempingo kaina įtariama prekė yra portlandcementis /įprastinis/ (Kombinuotosios prekių nomenklatūros kodas 2523 29 000). Prašymą inicijuoti dempingo tyrimą pateikusios AB „Akmenės cementas“ teigimu Lietuvoje ir<text:s/>Baltarusijoje, Ukrainoje bei Rusijoje gaminamo portlandcemenčio fizinės ir cheminės charakteristikos iš esmės nesiskiria.</text:p>
      <text:p text:style-name="P24">Pagal Lietuvos Respublikos ūkio ministerijos ir Lietuvos Respublikos valdymo reformų ir savivaldybių reikalų ministerijos 1998 m. rugpjūčio 7 d. įsakymo Nr. 290/50 „Dėl Antidempingo įstatymo poįstatyminių aktų“ 1 priedo 15 punkto nuostatas, jei tiriama prekė importuojama iš ne rinkos ekonomikos šalių, normalioji vertė gali būti nustatoma trečiojoje – rinkos ekonomikos šalyje. Minėto įsakymo 1 priedo 16 punkte nurodyta, kad, nustatant ne rinkos ekonomikos šalis, gali būti remiamasi Europos Sąjungos Tarybos reglamentu (EC) Nr. 519/94 (1). Tokiu būdu įtarimas, kad Baltarusijoje, Ukrainoje ir Rusijoje pagamintas portlandcementis į Lietuvą gali būti eksportuojamas dempingo kainomis, paremtas portlandcemenčio normaliosios vertės, apskaičiuotos pagal Lietuvos gamintojo pasirinkti siūlomos trečiosios šalies – Latvijos gamintojo (AS „Broceni“ /Broceni/) – kaštų modelį, ir eksporto kainų, nustatytų<text:s/>pagal Lietuvos Respublikos muitinės departamento prie Finansų ministerijos duomenis, palyginimu. Šiuo būdu apskaičiuotas dempingo skirtumas yra reikšmingas.</text:p>
      <text:p text:style-name="P25">Prašymo pateikėjas teigia bei pateikia įrodymų, jog nuo 1998 m.–1999 m. importas iš Baltarusijos, Ukrainos ir Rusijos išaugo tiek natūrine, tiek vertine išraiška. Ypač ryški šio augimo tendencija pastebima 2000 m. I–VII mėn. Tokiu būdu Baltarusijos, Ukrainos ir Rusijos gamintojai itin išplėtė užimamą portlandcemenčio rinkos dalį. Prašyme inicijuoti dempingo tyrimą teigiama, kad importuojamos prekės apimtys ir kainos daro didelį neigiamą poveikį Lietuvos gamintojo pardavimo apimtims bei kainoms, o tai nepalankiai atsiliepia bendrai gamintojo finansinei padėčiai. Remiantis Antidempingo įstatymo 7 straipsnio 5 dalies nuostatomis, importo iš Baltarusijos, Ukrainos ir Rusijos apimtys yra reikšmingos vertinant tiek užimamą dalį bendroje importo apimtyje, tiek užimamą nacionalinės rinkos dalį.</text:p>
      <text:p text:style-name="P26">2000 09 18 buvo pateiktas prašymas Lietuvos Respublikos užsienio reikalų ministerijai dėl Baltarusijos Respublikos, Ukrainos ir Rusijos Federacijos Vyriausybių informavimo apie Konkurencijos taryboje gautą prašymą tirti galimą portlandcemenčio dempingą.</text:p>
      <text:p text:style-name="P27">Konkurencijos taryba konstatavo:</text:p>
      <text:soft-page-break/>
      <text:p text:style-name="P28">Konkurencijos tarybos gautas Lietuvos<text:s/>gamintojo AB „Akmenės cementas“ prašymas ištirti dempingą atitinka Lietuvos Respublikos antidempingo įstatymo 6 straipsnio 1 dalies reikalavimus.</text:p>
      <text:p text:style-name="P29">Vadovaudamasi Lietuvos Respublikos antidempingo įstatymo 8 straipsnio 1 ir 2 dalimis, 10 straipsniu,</text:p>
      <text:p text:style-name="P30"><text:span text:style-name="T31">Konkurenc</text:span><text:span text:style-name="T32">ijos taryba nutarė:</text:span></text:p>
      <text:p text:style-name="P33"><text:span text:style-name="T34">1</text:span><text:span text:style-name="T35">. Vykdyti Baltarusijos Respublikoje, Ukrainoje ir Rusijos Federacijoje pagaminto portlandcemenčio eksporto į Lietuvą dempingo tyrimą.</text:span></text:p>
      <text:p text:style-name="P36"><text:span text:style-name="T37">2</text:span><text:span text:style-name="T38">. Tyrimo pradžia laikyti kitą nuo šio nutarimo paskelbimo „Valstybės žiniose“ dieną.</text:span></text:p>
      <text:p text:style-name="P39"><text:span text:style-name="T40">3</text:span><text:span text:style-name="T41">.<text:s/></text:span><text:span text:style-name="T42">Parengti klausimynus ir juos išsiųsti AB „Akmenės cementas“ prašyme nurodytiems ūkio subjektams. Klausimynus gavusioms suinteresuotosioms šalims suteikti 40 kalendorinių dienų terminą (skaičiuojamas nuo klausimyno gavimo dienos) atsakymams pateikti. Laikom</text:span><text:span text:style-name="T43">a, kad eksportuotojas klausimyną gauna per 1 savaitę jį išsiuntus ar perdavus eksportuojančios šalies diplomatinei atstovybei.</text:span></text:p>
      <text:p text:style-name="P44"><text:span text:style-name="T45">4</text:span><text:span text:style-name="T46">. Suinteresuotajai šaliai atsisakius pateikti reikalingą informaciją, pateikus informaciją pavėluotai arba pateikus tik jos<text:s/></text:span><text:span text:style-name="T47">dalį, arba nustačius, kad suinteresuotoji šalis pateikė neteisingą informaciją, priimant nutarimus dėl antidempingo priemonių taikymo, pagal Antidempingo įstatymo 10 straipsnio 6 dalį neteisinga informacija atmetama ir vadovaujamasi pateikta informacijos d</text:span><text:span text:style-name="T48">alimi bei Konkurencijos tarybos turimais įrodymais.</text:span></text:p>
      <text:p text:style-name="P49"><text:span text:style-name="T50">5</text:span><text:span text:style-name="T51">. Visoms suinteresuotosioms šalims, tarp jų vietiniam gamintojui, importuotojams ir juos atstovaujančioms asociacijoms, vartotojams ir juos atstovaujančioms asociacijoms, manančioms, kad tyrimo metu<text:s/></text:span><text:span text:style-name="T52">turėtų būti atsižvelgta į jų turimus įrodymus bei informaciją, suteikti 40 kalendorinių dienų laikotarpį (skaičiuojamas nuo nutarimo paskelbimo „Valstybės žiniose“ dienos) požiūriui pareikšti bei įrodymams pateikti. Tas pats laikotarpis skiriamas suinteres</text:span><text:span text:style-name="T53">uotųjų šalių kreipimuisi į Konkurencijos tarybos administraciją su prašymu būti išklausytoms. Taip pat suinteresuotosios šalys gali pareikšti nuomonę dėl Latvijos, kaip trečiosios šalies, parinkimo per 20 dienų nuo minėto nutarimo paskelbimo „Valstybės žin</text:span><text:span text:style-name="T54">iose“. Be to, per 20 dienų jos gali kreiptis į Konkurencijos tarybą su įrodymais, kad šio nutarimo 1 punkte išvardytos valstybės atitinka rinkos ekonomikos šalies reikalavimus pagal kriterijus, nurodytus Europos Sąjungos Tarybos 1998 m. balandžio 27 d. Reg</text:span><text:span text:style-name="T55">lamente (EC) Nr. 905/98. Adresas korespondencijai: Lietuvos Respublikos konkurencijos taryba, A. Vienuolio g. 8, LT-2600 Vilnius; faks. (+370 2) 22 64 92; tel.: (+370 2) 61 41 56, 62 68 20; el. p. saulius@konkuren. lt.<text:s/></text:span></text:p>
      <text:p text:style-name="P56"/>
      <text:p text:style-name="P57"/>
      <text:p text:style-name="P58"><text:span text:style-name="T59">PIRMININKAS R.</text:span><text:span text:style-name="T60"><text:tab/>A. STANIKŪNAS</text:span></text:p>
      <text:p text:style-name="P61">______________</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8:31:00Z</meta:creation-date>
    <dc:date>2015-06-08T18:31:00Z</dc:date>
    <meta:template xlink:href="Normal" xlink:type="simple"/>
    <meta:editing-cycles>2</meta:editing-cycles>
    <meta:editing-duration>PT0S</meta:editing-duration>
    <meta:document-statistic meta:page-count="2" meta:paragraph-count="27" meta:word-count="759" meta:character-count="6102" meta:row-count="107" meta:non-whitespace-character-count="5370"/>
  </office:meta>
</office:document-meta>
</file>