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fo:text-indent="0.4923in"/>
      <style:text-properties fo:font-weight="bold" style:font-weight-asian="bold" fo:color="#000000"/>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fo:color="#000000" fo:letter-spacing="0.04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text-indent="0.4923in"/>
      <style:text-properties fo:font-weight="bold" style:font-weight-asian="bold" fo:color="#000000"/>
    </style:style>
    <style:style style:name="P26" style:parent-style-name="Normal" style:family="paragraph">
      <style:paragraph-properties fo:text-align="center" fo:text-indent="0.4923in"/>
      <style:text-properties fo:font-weight="bold" style:font-weight-asian="bold" fo:color="#000000"/>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fo:text-indent="0.4923in"/>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text-indent="0.4923in"/>
      <style:text-properties fo:font-weight="bold" style:font-weight-asian="bold" fo:color="#000000"/>
    </style:style>
    <style:style style:name="P34" style:parent-style-name="Normal" style:family="paragraph">
      <style:paragraph-properties fo:text-align="center" fo:text-indent="0.4923in"/>
      <style:text-properties fo:font-weight="bold" style:font-weight-asian="bold" fo:color="#000000"/>
    </style:style>
    <style:style style:name="P35" style:parent-style-name="Normal" style:family="paragraph">
      <style:paragraph-properties fo:text-align="center" fo:text-indent="1.4166in"/>
      <style:text-properties fo:font-weight="bold" style:font-weight-asian="bold" fo:color="#000000"/>
    </style:style>
    <style:style style:name="P36" style:parent-style-name="Normal" style:family="paragraph">
      <style:paragraph-properties fo:text-align="center" fo:text-indent="0.4923in"/>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fo:text-indent="0.4923in"/>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fo:text-indent="0.4923in"/>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fo:text-indent="0.4923in"/>
      <style:text-properties fo:font-weight="bold" style:font-weight-asian="bold" fo:color="#000000"/>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fo:text-indent="0.4923in"/>
      <style:text-properties fo:font-weight="bold" style:font-weight-asian="bold" fo:color="#000000"/>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fo:text-indent="0.4923in"/>
      <style:text-properties fo:font-weight="bold" style:font-weight-asian="bold" fo:color="#000000"/>
    </style:style>
    <style:style style:name="P284" style:parent-style-name="Normal" style:family="paragraph">
      <style:paragraph-properties fo:text-align="center"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fo:text-indent="0.4923in"/>
      <style:text-properties fo:font-weight="bold" style:font-weight-asian="bold" fo:color="#000000"/>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57" style:parent-style-name="Normal" style:family="paragraph">
      <style:paragraph-properties fo:margin-left="5.5833in">
        <style:tab-stops>
          <style:tab-stop style:type="left" style:position="-2.827in"/>
          <style:tab-stop style:type="left" style:position="-2.0395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margin-left="5.5833in">
        <style:tab-stops>
          <style:tab-stop style:type="left" style:position="-5.3958in"/>
        </style:tab-stops>
      </style:paragraph-properties>
      <style:text-properties fo:color="#000000"/>
    </style:style>
    <style:style style:name="P360" style:parent-style-name="Normal" style:family="paragraph">
      <style:paragraph-properties fo:margin-left="5.5833in">
        <style:tab-stops>
          <style:tab-stop style:type="left" style:position="-5.3958in"/>
        </style:tab-stops>
      </style:paragraph-properties>
      <style:text-properties fo:color="#000000"/>
    </style:style>
    <style:style style:name="P361" style:parent-style-name="Normal" style:family="paragraph">
      <style:paragraph-properties fo:margin-left="5.5833in">
        <style:tab-stops>
          <style:tab-stop style:type="left" style:position="-5.395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end" fo:text-indent="0.4923in"/>
      <style:text-properties fo:color="#000000"/>
    </style:style>
    <style:style style:name="P369" style:parent-style-name="Normal" style:family="paragraph">
      <style:paragraph-properties fo:text-align="end"/>
      <style:text-properties fo:color="#000000"/>
    </style:style>
    <style:style style:name="P370" style:parent-style-name="Normal" style:family="paragraph">
      <style:text-properties fo:color="#000000"/>
    </style:style>
    <style:style style:name="P371" style:parent-style-name="Normal" style:family="paragraph">
      <style:paragraph-properties fo:text-align="center">
        <style:tab-stops>
          <style:tab-stop style:type="left" style:position="3.15in"/>
        </style:tab-stops>
      </style:paragraph-properties>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keep-with-next="always" fo:text-align="center"/>
      <style:text-properties fo:color="#000000" fo:font-size="10pt" style:font-size-asian="10pt"/>
    </style:style>
    <style:style style:name="P376" style:parent-style-name="Normal" style:family="paragraph">
      <style:paragraph-properties fo:break-before="page" fo:text-indent="0.4923in"/>
    </style:style>
    <style:style style:name="T377" style:parent-style-name="DefaultParagraphFont" style:family="text">
      <style:text-properties fo:font-weight="bold" style:font-weight-asian="bold" fo:color="#000000" style:language-asian="lt" style:country-asian="LT"/>
    </style:style>
    <style:style style:name="TableColumn379" style:family="table-column">
      <style:table-column-properties style:column-width="0.6055in"/>
    </style:style>
    <style:style style:name="TableColumn380" style:family="table-column">
      <style:table-column-properties style:column-width="0.9159in"/>
    </style:style>
    <style:style style:name="TableColumn381" style:family="table-column">
      <style:table-column-properties style:column-width="0.1784in"/>
    </style:style>
    <style:style style:name="TableColumn382" style:family="table-column">
      <style:table-column-properties style:column-width="0.1784in"/>
    </style:style>
    <style:style style:name="TableColumn383" style:family="table-column">
      <style:table-column-properties style:column-width="0.1333in"/>
    </style:style>
    <style:style style:name="TableColumn384" style:family="table-column">
      <style:table-column-properties style:column-width="0.2743in"/>
    </style:style>
    <style:style style:name="TableColumn385" style:family="table-column">
      <style:table-column-properties style:column-width="0.2208in"/>
    </style:style>
    <style:style style:name="TableColumn386" style:family="table-column">
      <style:table-column-properties style:column-width="0.2444in"/>
    </style:style>
    <style:style style:name="TableColumn387" style:family="table-column">
      <style:table-column-properties style:column-width="0.1875in"/>
    </style:style>
    <style:style style:name="TableColumn388" style:family="table-column">
      <style:table-column-properties style:column-width="0.1333in"/>
    </style:style>
    <style:style style:name="TableColumn389" style:family="table-column">
      <style:table-column-properties style:column-width="0.0479in"/>
    </style:style>
    <style:style style:name="TableColumn390" style:family="table-column">
      <style:table-column-properties style:column-width="0.2722in"/>
    </style:style>
    <style:style style:name="TableColumn391" style:family="table-column">
      <style:table-column-properties style:column-width="0.1756in"/>
    </style:style>
    <style:style style:name="TableColumn392" style:family="table-column">
      <style:table-column-properties style:column-width="0.1354in"/>
    </style:style>
    <style:style style:name="TableColumn393" style:family="table-column">
      <style:table-column-properties style:column-width="0.0458in"/>
    </style:style>
    <style:style style:name="TableColumn394" style:family="table-column">
      <style:table-column-properties style:column-width="0.2729in"/>
    </style:style>
    <style:style style:name="TableColumn395" style:family="table-column">
      <style:table-column-properties style:column-width="0.2687in"/>
    </style:style>
    <style:style style:name="TableColumn396" style:family="table-column">
      <style:table-column-properties style:column-width="0.3562in"/>
    </style:style>
    <style:style style:name="TableColumn397" style:family="table-column">
      <style:table-column-properties style:column-width="0.034in"/>
    </style:style>
    <style:style style:name="TableColumn398" style:family="table-column">
      <style:table-column-properties style:column-width="0.184in"/>
    </style:style>
    <style:style style:name="TableColumn399" style:family="table-column">
      <style:table-column-properties style:column-width="0.1708in"/>
    </style:style>
    <style:style style:name="TableColumn400" style:family="table-column">
      <style:table-column-properties style:column-width="0.3152in"/>
    </style:style>
    <style:style style:name="TableColumn401" style:family="table-column">
      <style:table-column-properties style:column-width="0.0736in"/>
    </style:style>
    <style:style style:name="TableColumn402" style:family="table-column">
      <style:table-column-properties style:column-width="0.168in"/>
    </style:style>
    <style:style style:name="TableColumn403" style:family="table-column">
      <style:table-column-properties style:column-width="0.0326in"/>
    </style:style>
    <style:style style:name="TableColumn404" style:family="table-column">
      <style:table-column-properties style:column-width="0.2826in"/>
    </style:style>
    <style:style style:name="TableColumn405" style:family="table-column">
      <style:table-column-properties style:column-width="0.2451in"/>
    </style:style>
    <style:style style:name="TableColumn406" style:family="table-column">
      <style:table-column-properties style:column-width="0.2444in"/>
    </style:style>
    <style:style style:name="TableColumn407" style:family="table-column">
      <style:table-column-properties style:column-width="0.2923in"/>
    </style:style>
    <style:style style:name="TableColumn408" style:family="table-column">
      <style:table-column-properties style:column-width="0.1916in"/>
    </style:style>
    <style:style style:name="TableColumn409" style:family="table-column">
      <style:table-column-properties style:column-width="0.109in"/>
    </style:style>
    <style:style style:name="TableColumn410" style:family="table-column">
      <style:table-column-properties style:column-width="0.0534in"/>
    </style:style>
    <style:style style:name="TableColumn411" style:family="table-column">
      <style:table-column-properties style:column-width="0.0618in"/>
    </style:style>
    <style:style style:name="TableColumn412" style:family="table-column">
      <style:table-column-properties style:column-width="0.102in"/>
    </style:style>
    <style:style style:name="TableColumn413" style:family="table-column">
      <style:table-column-properties style:column-width="0.1638in"/>
    </style:style>
    <style:style style:name="TableColumn414" style:family="table-column">
      <style:table-column-properties style:column-width="0.1638in"/>
    </style:style>
    <style:style style:name="TableColumn415" style:family="table-column">
      <style:table-column-properties style:column-width="0.1638in"/>
    </style:style>
    <style:style style:name="TableColumn416" style:family="table-column">
      <style:table-column-properties style:column-width="0.0972in"/>
    </style:style>
    <style:style style:name="TableColumn417" style:family="table-column">
      <style:table-column-properties style:column-width="0.1777in"/>
    </style:style>
    <style:style style:name="TableColumn418" style:family="table-column">
      <style:table-column-properties style:column-width="0.1652in"/>
    </style:style>
    <style:style style:name="TableColumn419" style:family="table-column">
      <style:table-column-properties style:column-width="0.743in"/>
    </style:style>
    <style:style style:name="TableColumn420" style:family="table-column">
      <style:table-column-properties style:column-width="0.202in"/>
    </style:style>
    <style:style style:name="TableColumn421" style:family="table-column">
      <style:table-column-properties style:column-width="0.202in"/>
    </style:style>
    <style:style style:name="TableColumn422" style:family="table-column">
      <style:table-column-properties style:column-width="0.6034in"/>
    </style:style>
    <style:style style:name="TableColumn423" style:family="table-column">
      <style:table-column-properties style:column-width="0.2131in"/>
    </style:style>
    <style:style style:name="Table378" style:family="table">
      <style:table-properties style:width="10.1041in" style:rel-width="98.4%" fo:margin-left="0.0548in" table:align="left"/>
    </style:style>
    <style:style style:name="TableRow424" style:family="table-row">
      <style:table-row-properties style:min-row-height="0.1972in"/>
    </style:style>
    <style:style style:name="TableCell42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425" style:parent-style-name="Normal" style:family="paragraph">
      <style:paragraph-properties fo:text-align="justify"/>
    </style:style>
    <style:style style:name="T427" style:parent-style-name="DefaultParagraphFont" style:family="text">
      <style:text-properties fo:font-weight="bold" style:font-weight-asian="bold" fo:font-size="9pt" style:font-size-asian="9pt" fo:language="en" fo:country="GB"/>
    </style:style>
    <style:style style:name="TableCell42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29" style:parent-style-name="Normal" style:family="paragraph">
      <style:paragraph-properties fo:keep-with-next="always" fo:text-align="justify"/>
      <style:text-properties fo:font-weight="bold" style:font-weight-asian="bold" fo:color="#000000" fo:font-size="10pt" style:font-size-asian="10pt"/>
    </style:style>
    <style:style style:name="TableCell43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31" style:parent-style-name="Normal" style:family="paragraph">
      <style:paragraph-properties fo:keep-with-next="always" fo:text-align="justify"/>
      <style:text-properties fo:font-weight="bold" style:font-weight-asian="bold" fo:color="#000000" fo:font-size="10pt" style:font-size-asian="10pt"/>
    </style:style>
    <style:style style:name="TableCell43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33" style:parent-style-name="Normal" style:family="paragraph">
      <style:paragraph-properties fo:keep-with-next="always" fo:text-align="justify"/>
      <style:text-properties fo:font-weight="bold" style:font-weight-asian="bold" fo:color="#000000" fo:font-size="10pt" style:font-size-asian="10pt"/>
    </style:style>
    <style:style style:name="TableCell43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35" style:parent-style-name="Normal" style:family="paragraph">
      <style:paragraph-properties fo:keep-with-next="always" fo:text-align="justify"/>
      <style:text-properties fo:font-weight="bold" style:font-weight-asian="bold" fo:color="#000000" fo:font-size="10pt" style:font-size-asian="10pt"/>
    </style:style>
    <style:style style:name="TableCell43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fo:keep-with-next="always" fo:text-align="justify"/>
      <style:text-properties fo:font-weight="bold" style:font-weight-asian="bold" fo:color="#000000" fo:font-size="10pt" style:font-size-asian="10pt"/>
    </style:style>
    <style:style style:name="TableCell43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39" style:parent-style-name="Normal" style:family="paragraph">
      <style:paragraph-properties fo:keep-with-next="always" fo:text-align="justify"/>
      <style:text-properties fo:font-weight="bold" style:font-weight-asian="bold" fo:color="#000000" fo:font-size="10pt" style:font-size-asian="10pt"/>
    </style:style>
    <style:style style:name="TableCell44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41" style:parent-style-name="Normal" style:family="paragraph">
      <style:paragraph-properties fo:keep-with-next="always" fo:text-align="justify"/>
      <style:text-properties fo:font-weight="bold" style:font-weight-asian="bold" fo:color="#000000" fo:font-size="10pt" style:font-size-asian="10pt"/>
    </style:style>
    <style:style style:name="TableCell44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43" style:parent-style-name="Normal" style:family="paragraph">
      <style:paragraph-properties fo:keep-with-next="always" fo:text-align="justify"/>
      <style:text-properties fo:font-weight="bold" style:font-weight-asian="bold" fo:color="#000000" fo:font-size="10pt" style:font-size-asian="10pt"/>
    </style:style>
    <style:style style:name="TableCell44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47" style:parent-style-name="Normal" style:family="paragraph">
      <style:paragraph-properties fo:keep-with-next="always" fo:text-align="justify"/>
      <style:text-properties fo:font-weight="bold" style:font-weight-asian="bold" fo:color="#000000" fo:font-size="10pt" style:font-size-asian="10pt"/>
    </style:style>
    <style:style style:name="TableCell44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49" style:parent-style-name="Normal" style:family="paragraph">
      <style:paragraph-properties fo:keep-with-next="always" fo:text-align="justify"/>
      <style:text-properties fo:font-weight="bold" style:font-weight-asian="bold" fo:color="#000000" fo:font-size="10pt" style:font-size-asian="10pt"/>
    </style:style>
    <style:style style:name="TableCell45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51" style:parent-style-name="Normal" style:family="paragraph">
      <style:paragraph-properties fo:keep-with-next="always" fo:text-align="justify"/>
      <style:text-properties fo:font-weight="bold" style:font-weight-asian="bold" fo:color="#000000" fo:font-size="10pt" style:font-size-asian="10pt"/>
    </style:style>
    <style:style style:name="TableCell45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53" style:parent-style-name="Normal" style:family="paragraph">
      <style:paragraph-properties fo:keep-with-next="always" fo:text-align="justify"/>
      <style:text-properties fo:font-weight="bold" style:font-weight-asian="bold" fo:color="#000000" fo:font-size="10pt" style:font-size-asian="10pt"/>
    </style:style>
    <style:style style:name="TableCell45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55" style:parent-style-name="Normal" style:family="paragraph">
      <style:paragraph-properties fo:keep-with-next="always" fo:text-align="justify"/>
      <style:text-properties fo:font-weight="bold" style:font-weight-asian="bold" fo:color="#000000" fo:font-size="10pt" style:font-size-asian="10pt"/>
    </style:style>
    <style:style style:name="TableCell45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57" style:parent-style-name="Normal" style:family="paragraph">
      <style:paragraph-properties fo:keep-with-next="always" fo:text-align="justify"/>
      <style:text-properties fo:font-weight="bold" style:font-weight-asian="bold" fo:color="#000000" fo:font-size="10pt" style:font-size-asian="10pt"/>
    </style:style>
    <style:style style:name="TableCell45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459" style:parent-style-name="Normal" style:family="paragraph">
      <style:paragraph-properties fo:keep-with-next="always" fo:text-align="justify"/>
      <style:text-properties fo:font-weight="bold" style:font-weight-asian="bold" fo:color="#000000" fo:font-size="10pt" style:font-size-asian="10pt"/>
    </style:style>
    <style:style style:name="TableRow460" style:family="table-row">
      <style:table-row-properties style:min-row-height="0.1972in"/>
    </style:style>
    <style:style style:name="TableCell4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61" style:parent-style-name="Normal" style:family="paragraph">
      <style:paragraph-properties fo:text-align="justify"/>
    </style:style>
    <style:style style:name="T463" style:parent-style-name="DefaultParagraphFont" style:family="text">
      <style:text-properties fo:font-weight="bold" style:font-weight-asian="bold" fo:color="#000000"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fo:font-size="9pt" style:font-size-asian="9pt" fo:language="en" fo:country="GB"/>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fo:font-size="9pt" style:font-size-asian="9pt" fo:language="en" fo:country="GB"/>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font-size="9pt" style:font-size-asian="9pt" fo:language="en" fo:country="GB"/>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fo:font-size="9pt" style:font-size-asian="9pt" fo:language="en" fo:country="GB"/>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fo:font-size="9pt" style:font-size-asian="9pt" fo:language="en" fo:country="GB"/>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font-size="9pt" style:font-size-asian="9pt" fo:language="en" fo:country="GB"/>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fo:font-size="9pt" style:font-size-asian="9pt" fo:language="en" fo:country="GB"/>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fo:font-size="9pt" style:font-size-asian="9pt" fo:language="en" fo:country="GB"/>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fo:font-size="9pt" style:font-size-asian="9pt" fo:language="en" fo:country="GB"/>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fo:font-size="9pt" style:font-size-asian="9pt" fo:language="en" fo:country="GB"/>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fo:font-size="9pt" style:font-size-asian="9pt" fo:language="en" fo:country="GB"/>
    </style:style>
    <style:style style:name="TableCell486" style:family="table-cell">
      <style:table-cell-properties fo:border="0.0034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9pt" style:font-size-asian="9pt" fo:language="en" fo:country="GB"/>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9pt" style:font-size-asian="9pt" fo:language="en" fo:country="GB"/>
    </style:style>
    <style:style style:name="TableCell490" style:family="table-cell">
      <style:table-cell-properties fo:border="0.0034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fo:font-size="9pt" style:font-size-asian="9pt" fo:language="en" fo:country="GB"/>
    </style:style>
    <style:style style:name="TableCell492" style:family="table-cell">
      <style:table-cell-properties fo:border="0.0034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font-size="9pt" style:font-size-asian="9pt" fo:language="en" fo:country="GB"/>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fo:font-size="9pt" style:font-size-asian="9pt" fo:language="en" fo:country="GB"/>
    </style:style>
    <style:style style:name="TableCell496" style:family="table-cell">
      <style:table-cell-properties fo:border="0.0034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fo:font-size="9pt" style:font-size-asian="9pt" fo:language="en" fo:country="GB"/>
    </style:style>
    <style:style style:name="TableCell4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fo:font-size="9pt" style:font-size-asian="9pt" fo:language="en" fo:country="GB"/>
    </style:style>
    <style:style style:name="TableRow500" style:family="table-row">
      <style:table-row-properties style:min-row-height="0.1493in" fo:keep-together="always"/>
    </style:style>
    <style:style style:name="TableCell501" style:family="table-cell">
      <style:table-cell-properties fo:border="0.0208in solid #000000" fo:padding-top="0in" fo:padding-left="0.0194in" fo:padding-bottom="0in" fo:padding-right="0.0194in"/>
    </style:style>
    <style:style style:name="P502" style:parent-style-name="Normal" style:family="paragraph">
      <style:paragraph-properties fo:text-indent="0.4923in"/>
      <style:text-properties fo:color="#000000" style:letter-kerning="true" fo:font-size="10pt" style:font-size-asian="10pt"/>
    </style:style>
    <style:style style:name="TableCell503" style:family="table-cell">
      <style:table-cell-properties fo:border="0.0208in solid #000000" fo:padding-top="0in" fo:padding-left="0.0194in" fo:padding-bottom="0in" fo:padding-right="0.0194in"/>
    </style:style>
    <style:style style:name="P5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5" style:family="table-cell">
      <style:table-cell-properties fo:border="none" fo:padding-top="0in" fo:padding-left="0.0194in" fo:padding-bottom="0in" fo:padding-right="0.0194in"/>
    </style:style>
    <style:style style:name="P5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7" style:family="table-cell">
      <style:table-cell-properties fo:border="0.0208in solid #000000" fo:padding-top="0in" fo:padding-left="0.0194in" fo:padding-bottom="0in" fo:padding-right="0.0194in"/>
    </style:style>
    <style:style style:name="P5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9" style:family="table-cell">
      <style:table-cell-properties fo:border="0.0208in solid #000000" fo:padding-top="0in" fo:padding-left="0.0194in" fo:padding-bottom="0in" fo:padding-right="0.0194in"/>
    </style:style>
    <style:style style:name="P5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1" style:family="table-cell">
      <style:table-cell-properties fo:border="none" fo:padding-top="0in" fo:padding-left="0.0194in" fo:padding-bottom="0in" fo:padding-right="0.0194in"/>
    </style:style>
    <style:style style:name="P5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3" style:family="table-cell">
      <style:table-cell-properties fo:border="0.0208in solid #000000" fo:padding-top="0in" fo:padding-left="0.0194in" fo:padding-bottom="0in" fo:padding-right="0.0194in"/>
    </style:style>
    <style:style style:name="P5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5" style:family="table-cell">
      <style:table-cell-properties fo:border="0.0208in solid #000000" fo:padding-top="0in" fo:padding-left="0.0194in" fo:padding-bottom="0in" fo:padding-right="0.0194in"/>
    </style:style>
    <style:style style:name="P5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7" style:family="table-cell">
      <style:table-cell-properties fo:border-top="none" fo:border-left="none" fo:border-bottom="none" fo:border-right="0.0208in solid #000000" fo:padding-top="0in" fo:padding-left="0.0194in" fo:padding-bottom="0in" fo:padding-right="0.0194in"/>
    </style:style>
    <style:style style:name="P5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9" style:family="table-cell">
      <style:table-cell-properties fo:border="0.0208in solid #000000" fo:padding-top="0in" fo:padding-left="0.0194in" fo:padding-bottom="0in" fo:padding-right="0.0194in"/>
    </style:style>
    <style:style style:name="P5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1" style:family="table-cell">
      <style:table-cell-properties fo:border-top="0.0208in solid #000000" fo:border-left="none" fo:border-bottom="0.0208in solid #000000" fo:border-right="0.0208in solid #000000" fo:padding-top="0in" fo:padding-left="0.0194in" fo:padding-bottom="0in" fo:padding-right="0.0194in"/>
    </style:style>
    <style:style style:name="P522" style:parent-style-name="Normal" style:family="paragraph">
      <style:paragraph-properties fo:text-align="center">
        <style:tab-stops>
          <style:tab-stop style:type="left" style:position="3.15in"/>
        </style:tab-stops>
      </style:paragraph-properties>
      <style:text-properties fo:color="#000000"/>
    </style:style>
    <style:style style:name="TableCell523" style:family="table-cell">
      <style:table-cell-properties fo:border="none" fo:padding-top="0in" fo:padding-left="0.0194in" fo:padding-bottom="0in" fo:padding-right="0.0194in"/>
    </style:style>
    <style:style style:name="P5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5" style:family="table-cell">
      <style:table-cell-properties fo:border="0.0208in solid #000000" fo:padding-top="0in" fo:padding-left="0.0194in" fo:padding-bottom="0in" fo:padding-right="0.0194in"/>
    </style:style>
    <style:style style:name="P5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7" style:family="table-cell">
      <style:table-cell-properties fo:border-top="0.0208in solid #000000" fo:border-left="none" fo:border-bottom="0.0208in solid #000000" fo:border-right="0.0208in solid #000000" fo:padding-top="0in" fo:padding-left="0.0194in" fo:padding-bottom="0in" fo:padding-right="0.0194in"/>
    </style:style>
    <style:style style:name="P528" style:parent-style-name="Normal" style:family="paragraph">
      <style:paragraph-properties fo:text-align="center">
        <style:tab-stops>
          <style:tab-stop style:type="left" style:position="3.15in"/>
        </style:tab-stops>
      </style:paragraph-properties>
      <style:text-properties fo:color="#000000"/>
    </style:style>
    <style:style style:name="TableCell529" style:family="table-cell">
      <style:table-cell-properties fo:border="none" fo:padding-top="0in" fo:padding-left="0.0194in" fo:padding-bottom="0in" fo:padding-right="0.0194in"/>
    </style:style>
    <style:style style:name="P5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1" style:family="table-cell">
      <style:table-cell-properties fo:border="0.0208in solid #000000" fo:padding-top="0in" fo:padding-left="0.0194in" fo:padding-bottom="0in" fo:padding-right="0.0194in"/>
    </style:style>
    <style:style style:name="P5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3" style:family="table-cell">
      <style:table-cell-properties fo:border-top="0.0208in solid #000000" fo:border-left="none" fo:border-bottom="0.0208in solid #000000" fo:border-right="0.0208in solid #000000" fo:padding-top="0in" fo:padding-left="0.0194in" fo:padding-bottom="0in" fo:padding-right="0.0194in"/>
    </style:style>
    <style:style style:name="P534" style:parent-style-name="Normal" style:family="paragraph">
      <style:paragraph-properties fo:text-align="center">
        <style:tab-stops>
          <style:tab-stop style:type="left" style:position="3.15in"/>
        </style:tab-stops>
      </style:paragraph-properties>
      <style:text-properties fo:color="#000000"/>
    </style:style>
    <style:style style:name="TableCell535" style:family="table-cell">
      <style:table-cell-properties fo:border="none" fo:padding-top="0in" fo:padding-left="0.0194in" fo:padding-bottom="0in" fo:padding-right="0.0194in"/>
    </style:style>
    <style:style style:name="P5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7" style:family="table-cell">
      <style:table-cell-properties fo:border="0.0208in solid #000000" fo:padding-top="0in" fo:padding-left="0.0194in" fo:padding-bottom="0in" fo:padding-right="0.0194in"/>
    </style:style>
    <style:style style:name="P5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9"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540" style:parent-style-name="Normal" style:family="paragraph">
      <style:paragraph-properties fo:text-align="center">
        <style:tab-stops>
          <style:tab-stop style:type="left" style:position="3.15in"/>
        </style:tab-stops>
      </style:paragraph-properties>
      <style:text-properties fo:color="#000000"/>
    </style:style>
    <style:style style:name="TableCell541" style:family="table-cell">
      <style:table-cell-properties fo:border-top="none" fo:border-left="0.0138in solid #000000" fo:border-bottom="none" fo:border-right="0.0208in solid #000000" fo:padding-top="0in" fo:padding-left="0.0194in" fo:padding-bottom="0in" fo:padding-right="0.0194in"/>
    </style:style>
    <style:style style:name="P5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4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5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4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546" style:parent-style-name="Normal" style:family="paragraph">
      <style:paragraph-properties fo:text-align="center">
        <style:tab-stops>
          <style:tab-stop style:type="left" style:position="3.15in"/>
        </style:tab-stops>
      </style:paragraph-properties>
      <style:text-properties fo:color="#000000"/>
    </style:style>
    <style:style style:name="TableRow547" style:family="table-row">
      <style:table-row-properties style:row-height="0.2173in" fo:keep-together="always"/>
    </style:style>
    <style:style style:name="TableCell548" style:family="table-cell">
      <style:table-cell-properties fo:border-top="0.0208in solid #000000" fo:border-left="0.0208in solid #000000" fo:border-bottom="none" fo:border-right="0.0208in solid #000000" fo:padding-top="0in" fo:padding-left="0.0194in" fo:padding-bottom="0in" fo:padding-right="0.0194in"/>
    </style:style>
    <style:style style:name="P549" style:parent-style-name="Normal" style:family="paragraph">
      <style:paragraph-properties fo:text-align="center" fo:text-indent="0.0347in">
        <style:tab-stops>
          <style:tab-stop style:type="left" style:position="3.15in"/>
        </style:tab-stops>
      </style:paragraph-properties>
      <style:text-properties fo:font-weight="bold" style:font-weight-asian="bold" fo:color="#000000" fo:font-size="10pt" style:font-size-asian="10pt"/>
    </style:style>
    <style:style style:name="TableCell550" style:family="table-cell">
      <style:table-cell-properties fo:border-top="0.0208in solid #000000" fo:border-left="none" fo:border-bottom="0.0208in solid #000000" fo:border-right="none" fo:padding-top="0in" fo:padding-left="0.0194in" fo:padding-bottom="0in" fo:padding-right="0.0194in"/>
    </style:style>
    <style:style style:name="P551"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55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53" style:parent-style-name="Normal" style:family="paragraph">
      <style:paragraph-properties fo:text-align="end"/>
      <style:text-properties fo:font-weight="bold" style:font-weight-asian="bold" fo:color="#000000" fo:font-size="10pt" style:font-size-asian="10pt"/>
    </style:style>
    <style:style style:name="TableCell554" style:family="table-cell">
      <style:table-cell-properties fo:border-top="none" fo:border-left="none" fo:border-bottom="none" fo:border-right="0.0208in solid #000000" fo:padding-top="0in" fo:padding-left="0.0194in" fo:padding-bottom="0in" fo:padding-right="0.0194in"/>
    </style:style>
    <style:style style:name="P555"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556" style:family="table-cell">
      <style:table-cell-properties fo:border-top="0.0208in solid #000000" fo:border-left="none" fo:border-bottom="0.0208in solid #000000" fo:border-right="0.0208in solid #000000" fo:padding-top="0in" fo:padding-left="0.0194in" fo:padding-bottom="0in" fo:padding-right="0.0194in"/>
    </style:style>
    <style:style style:name="P557"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558"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559" style:parent-style-name="Normal" style:family="paragraph">
      <style:paragraph-properties>
        <style:tab-stops>
          <style:tab-stop style:type="left" style:position="3.15in"/>
        </style:tab-stops>
      </style:paragraph-properties>
    </style:style>
    <style:style style:name="T560" style:parent-style-name="DefaultParagraphFont" style:family="text">
      <style:text-properties fo:font-weight="bold" style:font-weight-asian="bold" fo:color="#000000" fo:font-size="10pt" style:font-size-asian="10pt"/>
    </style:style>
    <style:style style:name="TableCell561" style:family="table-cell">
      <style:table-cell-properties fo:border-top="0.0208in solid #000000" fo:border-left="none" fo:border-bottom="0.0208in solid #000000" fo:border-right="0.0208in solid #000000" fo:padding-top="0in" fo:padding-left="0.0194in" fo:padding-bottom="0in" fo:padding-right="0.0194in"/>
    </style:style>
    <style:style style:name="P562"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Row563" style:family="table-row">
      <style:table-row-properties fo:keep-together="always"/>
    </style:style>
    <style:style style:name="TableCell564" style:family="table-cell">
      <style:table-cell-properties fo:border-top="0.0208in solid #000000" fo:border-left="0.0208in solid #000000" fo:border-bottom="none" fo:border-right="0.0208in solid #000000" fo:padding-top="0in" fo:padding-left="0.0194in" fo:padding-bottom="0in" fo:padding-right="0.0194in"/>
    </style:style>
    <style:style style:name="P565"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566" style:family="table-cell">
      <style:table-cell-properties fo:border-top="0.0208in solid #000000" fo:border-left="none" fo:border-bottom="0.0069in solid #000000" fo:border-right="none" fo:padding-top="0in" fo:padding-left="0.0194in" fo:padding-bottom="0in" fo:padding-right="0.0194in"/>
    </style:style>
    <style:style style:name="P567"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56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0" style:family="table-cell">
      <style:table-cell-properties fo:border-top="none" fo:border-left="none" fo:border-bottom="none" fo:border-right="0.0208in solid #000000" fo:padding-top="0in" fo:padding-left="0.0194in" fo:padding-bottom="0in" fo:padding-right="0.0194in"/>
    </style:style>
    <style:style style:name="P57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572" style:family="table-cell">
      <style:table-cell-properties fo:border-top="0.0208in solid #000000" fo:border-left="none" fo:border-bottom="0.0069in solid #000000" fo:border-right="0.0208in solid #000000" fo:padding-top="0in" fo:padding-left="0.0194in" fo:padding-bottom="0in" fo:padding-right="0.0194in"/>
    </style:style>
    <style:style style:name="P5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4"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57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576" style:family="table-cell">
      <style:table-cell-properties fo:border-top="0.0208in solid #000000" fo:border-left="none" fo:border-bottom="0.0069in solid #000000" fo:border-right="0.0208in solid #000000" fo:padding-top="0in" fo:padding-left="0.0194in" fo:padding-bottom="0in" fo:padding-right="0.0194in"/>
    </style:style>
    <style:style style:name="P5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578" style:family="table-row">
      <style:table-row-properties style:row-height="0.1805in" fo:keep-together="always"/>
    </style:style>
    <style:style style:name="TableCell579"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5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581"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582" style:family="table-cell">
      <style:table-cell-properties fo:border-top="none" fo:border-left="none" fo:border-bottom="0.0069in solid #000000" fo:border-right="none" fo:padding-top="0in" fo:padding-left="0.0194in" fo:padding-bottom="0in" fo:padding-right="0.0194in"/>
    </style:style>
    <style:style style:name="P583" style:parent-style-name="Normal" style:family="paragraph">
      <style:paragraph-properties>
        <style:tab-stops>
          <style:tab-stop style:type="left" style:position="3.15in"/>
        </style:tab-stops>
      </style:paragraph-properties>
      <style:text-properties fo:color="#000000"/>
    </style:style>
    <style:style style:name="TableCell584" style:family="table-cell">
      <style:table-cell-properties fo:border-top="none" fo:border-left="0.0069in solid #000000" fo:border-bottom="0.0069in solid #000000" fo:border-right="0.0208in solid #000000" fo:padding-top="0in" fo:padding-left="0.0194in" fo:padding-bottom="0in" fo:padding-right="0.0194in"/>
    </style:style>
    <style:style style:name="P5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6" style:family="table-cell">
      <style:table-cell-properties fo:border-top="none" fo:border-left="none" fo:border-bottom="none" fo:border-right="0.0208in solid #000000" fo:padding-top="0in" fo:padding-left="0.0194in" fo:padding-bottom="0in" fo:padding-right="0.0194in"/>
    </style:style>
    <style:style style:name="P58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588" style:family="table-cell">
      <style:table-cell-properties fo:border-top="none" fo:border-left="none" fo:border-bottom="0.0069in solid #000000" fo:border-right="0.0208in solid #000000" fo:padding-top="0in" fo:padding-left="0.0194in" fo:padding-bottom="0in" fo:padding-right="0.0194in"/>
    </style:style>
    <style:style style:name="P5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0" style:family="table-cell">
      <style:table-cell-properties fo:border-top="none" fo:border-left="0.0208in solid #000000" fo:border-bottom="0.0069in solid #000000" fo:border-right="0.0034in solid #000000" fo:padding-top="0in" fo:padding-left="0.0194in" fo:padding-bottom="0in" fo:padding-right="0.0194in"/>
    </style:style>
    <style:style style:name="P59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592" style:family="table-cell">
      <style:table-cell-properties fo:border-top="none" fo:border-left="none" fo:border-bottom="0.0069in solid #000000" fo:border-right="0.0208in solid #000000" fo:padding-top="0in" fo:padding-left="0.0194in" fo:padding-bottom="0in" fo:padding-right="0.0194in"/>
    </style:style>
    <style:style style:name="P5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594" style:family="table-row">
      <style:table-row-properties style:row-height="0.1805in" fo:keep-together="always"/>
    </style:style>
    <style:style style:name="TableCell595" style:family="table-cell">
      <style:table-cell-properties fo:border-top="none" fo:border-left="0.0208in solid #000000" fo:border-bottom="0.0069in solid #000000" fo:border-right="0.0208in solid #000000" fo:padding-top="0in" fo:padding-left="0.0194in" fo:padding-bottom="0in" fo:padding-right="0.0194in"/>
    </style:style>
    <style:style style:name="P5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97" style:family="table-cell">
      <style:table-cell-properties fo:border-top="0.0069in solid #000000" fo:border-left="none" fo:border-bottom="0.0069in solid #000000" fo:border-right="none" fo:padding-top="0in" fo:padding-left="0.0194in" fo:padding-bottom="0in" fo:padding-right="0.0194in"/>
    </style:style>
    <style:style style:name="P59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5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1" style:family="table-cell">
      <style:table-cell-properties fo:border-top="none" fo:border-left="none" fo:border-bottom="none" fo:border-right="0.0208in solid #000000" fo:padding-top="0in" fo:padding-left="0.0194in" fo:padding-bottom="0in" fo:padding-right="0.0194in"/>
    </style:style>
    <style:style style:name="P60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03" style:family="table-cell">
      <style:table-cell-properties fo:border-top="0.0069in solid #000000" fo:border-left="none" fo:border-bottom="0.0069in solid #000000" fo:border-right="0.0208in solid #000000" fo:padding-top="0in" fo:padding-left="0.0194in" fo:padding-bottom="0in" fo:padding-right="0.0194in"/>
    </style:style>
    <style:style style:name="P6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0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60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07" style:family="table-cell">
      <style:table-cell-properties fo:border-top="0.0069in solid #000000" fo:border-left="none" fo:border-bottom="0.0069in solid #000000" fo:border-right="0.0208in solid #000000" fo:padding-top="0in" fo:padding-left="0.0194in" fo:padding-bottom="0in" fo:padding-right="0.0194in"/>
    </style:style>
    <style:style style:name="P6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609" style:family="table-row">
      <style:table-row-properties style:row-height="0.1805in" fo:keep-together="always"/>
    </style:style>
    <style:style style:name="TableCell610" style:family="table-cell">
      <style:table-cell-properties fo:border-top="0.0069in solid #000000" fo:border-left="0.0208in solid #000000" fo:border-bottom="none" fo:border-right="0.0208in solid #000000" fo:padding-top="0in" fo:padding-left="0.0194in" fo:padding-bottom="0in" fo:padding-right="0.0194in"/>
    </style:style>
    <style:style style:name="P6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2" style:family="table-cell">
      <style:table-cell-properties fo:border-top="0.0069in solid #000000" fo:border-left="none" fo:border-bottom="none" fo:border-right="none" fo:padding-top="0in" fo:padding-left="0.0194in" fo:padding-bottom="0in" fo:padding-right="0.0194in"/>
    </style:style>
    <style:style style:name="P61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14" style:family="table-cell">
      <style:table-cell-properties fo:border-top="0.0069in solid #000000" fo:border-left="0.0069in solid #000000" fo:border-bottom="none" fo:border-right="0.0208in solid #000000" fo:padding-top="0in" fo:padding-left="0.0194in" fo:padding-bottom="0in" fo:padding-right="0.0194in"/>
    </style:style>
    <style:style style:name="P6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16" style:family="table-cell">
      <style:table-cell-properties fo:border-top="none" fo:border-left="none" fo:border-bottom="none" fo:border-right="0.0208in solid #000000" fo:padding-top="0in" fo:padding-left="0.0194in" fo:padding-bottom="0in" fo:padding-right="0.0194in"/>
    </style:style>
    <style:style style:name="P61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18" style:family="table-cell">
      <style:table-cell-properties fo:border-top="0.0069in solid #000000" fo:border-left="none" fo:border-bottom="0.0069in solid #000000" fo:border-right="0.0208in solid #000000" fo:padding-top="0in" fo:padding-left="0.0194in" fo:padding-bottom="0in" fo:padding-right="0.0194in"/>
    </style:style>
    <style:style style:name="P6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2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62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22" style:family="table-cell">
      <style:table-cell-properties fo:border-top="0.0069in solid #000000" fo:border-left="none" fo:border-bottom="0.0069in solid #000000" fo:border-right="0.0208in solid #000000" fo:padding-top="0in" fo:padding-left="0.0194in" fo:padding-bottom="0in" fo:padding-right="0.0194in"/>
    </style:style>
    <style:style style:name="P6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624" style:family="table-row">
      <style:table-row-properties style:row-height="0.1805in" fo:keep-together="always"/>
    </style:style>
    <style:style style:name="TableCell6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26"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627" style:family="table-cell">
      <style:table-cell-properties fo:border-top="0.0104in solid #000000" fo:border-left="none" fo:border-bottom="0.0104in solid #000000" fo:border-right="none" fo:padding-top="0in" fo:padding-left="0.0194in" fo:padding-bottom="0in" fo:padding-right="0.0194in"/>
    </style:style>
    <style:style style:name="P628"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6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1" style:family="table-cell">
      <style:table-cell-properties fo:border-top="none" fo:border-left="none" fo:border-bottom="none" fo:border-right="0.0208in solid #000000" fo:padding-top="0in" fo:padding-left="0.0194in" fo:padding-bottom="0in" fo:padding-right="0.0194in"/>
    </style:style>
    <style:style style:name="P63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33" style:family="table-cell">
      <style:table-cell-properties fo:border-top="0.0069in solid #000000" fo:border-left="none" fo:border-bottom="0.0069in solid #000000" fo:border-right="0.0208in solid #000000" fo:padding-top="0in" fo:padding-left="0.0194in" fo:padding-bottom="0in" fo:padding-right="0.0194in"/>
    </style:style>
    <style:style style:name="P6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3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63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37" style:family="table-cell">
      <style:table-cell-properties fo:border-top="0.0069in solid #000000" fo:border-left="none" fo:border-bottom="0.0069in solid #000000" fo:border-right="0.0208in solid #000000" fo:padding-top="0in" fo:padding-left="0.0194in" fo:padding-bottom="0in" fo:padding-right="0.0194in"/>
    </style:style>
    <style:style style:name="P6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639" style:family="table-row">
      <style:table-row-properties style:row-height="0.1805in" fo:keep-together="always"/>
    </style:style>
    <style:style style:name="TableCell640" style:family="table-cell">
      <style:table-cell-properties fo:border-top="none" fo:border-left="0.0208in solid #000000" fo:border-bottom="0.0069in solid #000000" fo:border-right="0.0208in solid #000000" fo:padding-top="0in" fo:padding-left="0.0194in" fo:padding-bottom="0in" fo:padding-right="0.0194in"/>
    </style:style>
    <style:style style:name="P6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2" style:family="table-cell">
      <style:table-cell-properties fo:border-top="none" fo:border-left="none" fo:border-bottom="0.0069in solid #000000" fo:border-right="none" fo:padding-top="0in" fo:padding-left="0.0194in" fo:padding-bottom="0in" fo:padding-right="0.0194in"/>
    </style:style>
    <style:style style:name="P64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44" style:family="table-cell">
      <style:table-cell-properties fo:border-top="none" fo:border-left="0.0069in solid #000000" fo:border-bottom="0.0069in solid #000000" fo:border-right="0.0208in solid #000000" fo:padding-top="0in" fo:padding-left="0.0194in" fo:padding-bottom="0in" fo:padding-right="0.0194in"/>
    </style:style>
    <style:style style:name="P6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none" fo:border-right="0.0208in solid #000000" fo:padding-top="0in" fo:padding-left="0.0194in" fo:padding-bottom="0in" fo:padding-right="0.0194in"/>
    </style:style>
    <style:style style:name="P64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49" style:family="table-cell">
      <style:table-cell-properties fo:border-top="0.0069in solid #000000" fo:border-left="none" fo:border-bottom="0.0069in solid #000000" fo:border-right="0.0208in solid #000000" fo:padding-top="0in" fo:padding-left="0.0194in" fo:padding-bottom="0in" fo:padding-right="0.0194in"/>
    </style:style>
    <style:style style:name="P6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65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53" style:family="table-cell">
      <style:table-cell-properties fo:border-top="0.0069in solid #000000" fo:border-left="none" fo:border-bottom="0.0069in solid #000000" fo:border-right="0.0208in solid #000000" fo:padding-top="0in" fo:padding-left="0.0194in" fo:padding-bottom="0in" fo:padding-right="0.0194in"/>
    </style:style>
    <style:style style:name="P6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655" style:family="table-row">
      <style:table-row-properties style:row-height="0.1805in" fo:keep-together="always"/>
    </style:style>
    <style:style style:name="TableCell6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57"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658" style:family="table-cell">
      <style:table-cell-properties fo:border-top="0.0069in solid #000000" fo:border-left="none" fo:border-bottom="0.0069in solid #000000" fo:border-right="none" fo:padding-top="0in" fo:padding-left="0.0194in" fo:padding-bottom="0in" fo:padding-right="0.0194in"/>
    </style:style>
    <style:style style:name="P659"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2" style:family="table-cell">
      <style:table-cell-properties fo:border-top="none" fo:border-left="none" fo:border-bottom="none" fo:border-right="0.0208in solid #000000" fo:padding-top="0in" fo:padding-left="0.0194in" fo:padding-bottom="0in" fo:padding-right="0.0194in"/>
    </style:style>
    <style:style style:name="P66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64" style:family="table-cell">
      <style:table-cell-properties fo:border-top="0.0069in solid #000000" fo:border-left="none" fo:border-bottom="0.0069in solid #000000" fo:border-right="0.0208in solid #000000" fo:padding-top="0in" fo:padding-left="0.0194in" fo:padding-bottom="0in" fo:padding-right="0.0194in"/>
    </style:style>
    <style:style style:name="P6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66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68" style:family="table-cell">
      <style:table-cell-properties fo:border-top="0.0069in solid #000000" fo:border-left="none" fo:border-bottom="0.0069in solid #000000" fo:border-right="0.0208in solid #000000" fo:padding-top="0in" fo:padding-left="0.0194in" fo:padding-bottom="0in" fo:padding-right="0.0194in"/>
    </style:style>
    <style:style style:name="P6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670" style:family="table-row">
      <style:table-row-properties style:row-height="0.1805in" fo:keep-together="always"/>
    </style:style>
    <style:style style:name="TableCell6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3" style:family="table-cell">
      <style:table-cell-properties fo:border-top="none" fo:border-left="none" fo:border-bottom="0.0069in solid #000000" fo:border-right="none" fo:padding-top="0in" fo:padding-left="0.0194in" fo:padding-bottom="0in" fo:padding-right="0.0194in"/>
    </style:style>
    <style:style style:name="P67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75" style:family="table-cell">
      <style:table-cell-properties fo:border-top="none" fo:border-left="0.0069in solid #000000" fo:border-bottom="0.0069in solid #000000" fo:border-right="0.0208in solid #000000" fo:padding-top="0in" fo:padding-left="0.0194in" fo:padding-bottom="0in" fo:padding-right="0.0194in"/>
    </style:style>
    <style:style style:name="P6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7" style:family="table-cell">
      <style:table-cell-properties fo:border-top="none" fo:border-left="none" fo:border-bottom="none" fo:border-right="0.0208in solid #000000" fo:padding-top="0in" fo:padding-left="0.0194in" fo:padding-bottom="0in" fo:padding-right="0.0194in"/>
    </style:style>
    <style:style style:name="P67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79" style:family="table-cell">
      <style:table-cell-properties fo:border-top="none" fo:border-left="none" fo:border-bottom="0.0069in solid #000000" fo:border-right="0.0208in solid #000000" fo:padding-top="0in" fo:padding-left="0.0194in" fo:padding-bottom="0in" fo:padding-right="0.0194in"/>
    </style:style>
    <style:style style:name="P6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81" style:family="table-cell">
      <style:table-cell-properties fo:border-top="none" fo:border-left="0.0208in solid #000000" fo:border-bottom="0.0069in solid #000000" fo:border-right="0.0034in solid #000000" fo:padding-top="0in" fo:padding-left="0.0194in" fo:padding-bottom="0in" fo:padding-right="0.0194in"/>
    </style:style>
    <style:style style:name="P68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83" style:family="table-cell">
      <style:table-cell-properties fo:border-top="none" fo:border-left="none" fo:border-bottom="0.0069in solid #000000" fo:border-right="0.0208in solid #000000" fo:padding-top="0in" fo:padding-left="0.0194in" fo:padding-bottom="0in" fo:padding-right="0.0194in"/>
    </style:style>
    <style:style style:name="P6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685" style:family="table-row">
      <style:table-row-properties style:row-height="0.1805in" fo:keep-together="always"/>
    </style:style>
    <style:style style:name="TableCell6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88" style:family="table-cell">
      <style:table-cell-properties fo:border-top="none" fo:border-left="none" fo:border-bottom="0.0069in solid #000000" fo:border-right="none" fo:padding-top="0in" fo:padding-left="0.0194in" fo:padding-bottom="0in" fo:padding-right="0.0194in"/>
    </style:style>
    <style:style style:name="P6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90" style:family="table-cell">
      <style:table-cell-properties fo:border-top="none" fo:border-left="0.0069in solid #000000" fo:border-bottom="0.0069in solid #000000" fo:border-right="0.0208in solid #000000" fo:padding-top="0in" fo:padding-left="0.0194in" fo:padding-bottom="0in" fo:padding-right="0.0194in"/>
    </style:style>
    <style:style style:name="P6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92" style:family="table-cell">
      <style:table-cell-properties fo:border-top="none" fo:border-left="none" fo:border-bottom="none" fo:border-right="0.0208in solid #000000" fo:padding-top="0in" fo:padding-left="0.0194in" fo:padding-bottom="0in" fo:padding-right="0.0194in"/>
    </style:style>
    <style:style style:name="P6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94" style:family="table-cell">
      <style:table-cell-properties fo:border-top="none" fo:border-left="none" fo:border-bottom="0.0069in solid #000000" fo:border-right="0.0208in solid #000000" fo:padding-top="0in" fo:padding-left="0.0194in" fo:padding-bottom="0in" fo:padding-right="0.0194in"/>
    </style:style>
    <style:style style:name="P6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96" style:family="table-cell">
      <style:table-cell-properties fo:border-top="none" fo:border-left="0.0208in solid #000000" fo:border-bottom="0.0069in solid #000000" fo:border-right="0.0034in solid #000000" fo:padding-top="0in" fo:padding-left="0.0194in" fo:padding-bottom="0in" fo:padding-right="0.0194in"/>
    </style:style>
    <style:style style:name="P69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698" style:family="table-cell">
      <style:table-cell-properties fo:border-top="none" fo:border-left="none" fo:border-bottom="0.0069in solid #000000" fo:border-right="0.0208in solid #000000" fo:padding-top="0in" fo:padding-left="0.0194in" fo:padding-bottom="0in" fo:padding-right="0.0194in"/>
    </style:style>
    <style:style style:name="P6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700" style:family="table-row">
      <style:table-row-properties style:row-height="0.2979in" fo:keep-together="always"/>
    </style:style>
    <style:style style:name="TableCell7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03" style:family="table-cell">
      <style:table-cell-properties fo:border-top="0.0069in solid #000000" fo:border-left="none" fo:border-bottom="0.0069in solid #000000" fo:border-right="none" fo:padding-top="0in" fo:padding-left="0.0194in" fo:padding-bottom="0in" fo:padding-right="0.0194in"/>
    </style:style>
    <style:style style:name="P70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07" style:family="table-cell">
      <style:table-cell-properties fo:border-top="none" fo:border-left="none" fo:border-bottom="none" fo:border-right="0.0208in solid #000000" fo:padding-top="0in" fo:padding-left="0.0194in" fo:padding-bottom="0in" fo:padding-right="0.0194in"/>
    </style:style>
    <style:style style:name="P70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09" style:family="table-cell">
      <style:table-cell-properties fo:border-top="0.0069in solid #000000" fo:border-left="none" fo:border-bottom="0.0069in solid #000000" fo:border-right="0.0208in solid #000000" fo:padding-top="0in" fo:padding-left="0.0194in" fo:padding-bottom="0in" fo:padding-right="0.0194in"/>
    </style:style>
    <style:style style:name="P7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1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71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13" style:family="table-cell">
      <style:table-cell-properties fo:border-top="0.0069in solid #000000" fo:border-left="none" fo:border-bottom="0.0069in solid #000000" fo:border-right="0.0208in solid #000000" fo:padding-top="0in" fo:padding-left="0.0194in" fo:padding-bottom="0in" fo:padding-right="0.0194in"/>
    </style:style>
    <style:style style:name="P7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715" style:family="table-row">
      <style:table-row-properties style:row-height="0.193in" fo:keep-together="always"/>
    </style:style>
    <style:style style:name="TableCell7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17"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718" style:family="table-cell">
      <style:table-cell-properties fo:border-top="0.0069in solid #000000" fo:border-left="none" fo:border-bottom="0.0069in solid #000000" fo:border-right="none" fo:padding-top="0in" fo:padding-left="0.0194in" fo:padding-bottom="0in" fo:padding-right="0.0194in"/>
    </style:style>
    <style:style style:name="P719"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7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2" style:family="table-cell">
      <style:table-cell-properties fo:border-top="none" fo:border-left="none" fo:border-bottom="none" fo:border-right="0.0208in solid #000000" fo:padding-top="0in" fo:padding-left="0.0194in" fo:padding-bottom="0in" fo:padding-right="0.0194in"/>
    </style:style>
    <style:style style:name="P72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24" style:family="table-cell">
      <style:table-cell-properties fo:border-top="0.0069in solid #000000" fo:border-left="none" fo:border-bottom="0.0069in solid #000000" fo:border-right="0.0208in solid #000000" fo:padding-top="0in" fo:padding-left="0.0194in" fo:padding-bottom="0in" fo:padding-right="0.0194in"/>
    </style:style>
    <style:style style:name="P7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727" style:parent-style-name="Normal" style:family="paragraph">
      <style:paragraph-properties>
        <style:tab-stops>
          <style:tab-stop style:type="left" style:position="3.15in"/>
        </style:tab-stops>
      </style:paragraph-properties>
      <style:text-properties fo:color="#000000"/>
    </style:style>
    <style:style style:name="P72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29" style:family="table-cell">
      <style:table-cell-properties fo:border-top="0.0069in solid #000000" fo:border-left="none" fo:border-bottom="0.0069in solid #000000" fo:border-right="0.0208in solid #000000" fo:padding-top="0in" fo:padding-left="0.0194in" fo:padding-bottom="0in" fo:padding-right="0.0194in"/>
    </style:style>
    <style:style style:name="P7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731" style:family="table-row">
      <style:table-row-properties style:row-height="0.1805in" fo:keep-together="always"/>
    </style:style>
    <style:style style:name="TableCell7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4" style:family="table-cell">
      <style:table-cell-properties fo:border-top="0.0069in solid #000000" fo:border-left="none" fo:border-bottom="0.0069in solid #000000" fo:border-right="none" fo:padding-top="0in" fo:padding-left="0.0194in" fo:padding-bottom="0in" fo:padding-right="0.0194in"/>
    </style:style>
    <style:style style:name="P7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38" style:family="table-cell">
      <style:table-cell-properties fo:border-top="none" fo:border-left="none" fo:border-bottom="none" fo:border-right="0.0208in solid #000000" fo:padding-top="0in" fo:padding-left="0.0194in" fo:padding-bottom="0in" fo:padding-right="0.0194in"/>
    </style:style>
    <style:style style:name="P739" style:parent-style-name="Normal" style:family="paragraph">
      <style:paragraph-properties>
        <style:tab-stops>
          <style:tab-stop style:type="left" style:position="3.15in"/>
        </style:tab-stops>
      </style:paragraph-properties>
      <style:text-properties fo:color="#000000" fo:font-size="10pt" style:font-size-asian="10pt"/>
    </style:style>
    <style:style style:name="P740" style:parent-style-name="Normal" style:family="paragraph">
      <style:paragraph-properties>
        <style:tab-stops>
          <style:tab-stop style:type="left" style:position="3.15in"/>
        </style:tab-stops>
      </style:paragraph-properties>
      <style:text-properties fo:color="#000000" fo:font-size="10pt" style:font-size-asian="10pt"/>
    </style:style>
    <style:style style:name="P74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42" style:family="table-cell">
      <style:table-cell-properties fo:border-top="0.0069in solid #000000" fo:border-left="none" fo:border-bottom="0.0069in solid #000000" fo:border-right="0.0208in solid #000000" fo:padding-top="0in" fo:padding-left="0.0194in" fo:padding-bottom="0in" fo:padding-right="0.0194in"/>
    </style:style>
    <style:style style:name="P7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4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74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46" style:family="table-cell">
      <style:table-cell-properties fo:border-top="0.0069in solid #000000" fo:border-left="none" fo:border-bottom="0.0069in solid #000000" fo:border-right="0.0208in solid #000000" fo:padding-top="0in" fo:padding-left="0.0194in" fo:padding-bottom="0in" fo:padding-right="0.0194in"/>
    </style:style>
    <style:style style:name="P7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748" style:family="table-row">
      <style:table-row-properties style:row-height="0.3458in" fo:keep-together="always"/>
    </style:style>
    <style:style style:name="TableCell7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1" style:family="table-cell">
      <style:table-cell-properties fo:border-top="0.0069in solid #000000" fo:border-left="none" fo:border-bottom="0.0069in solid #000000" fo:border-right="none" fo:padding-top="0in" fo:padding-left="0.0194in" fo:padding-bottom="0in" fo:padding-right="0.0194in"/>
    </style:style>
    <style:style style:name="P752" style:parent-style-name="Normal" style:family="paragraph">
      <style:paragraph-properties>
        <style:tab-stops>
          <style:tab-stop style:type="left" style:position="3.15in"/>
        </style:tab-stops>
      </style:paragraph-propertie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weight="bold" style:font-weight-asian="bold" fo:color="#000000" fo:font-size="10pt" style:font-size-asian="10pt"/>
    </style:style>
    <style:style style:name="T755" style:parent-style-name="DefaultParagraphFont" style:family="text">
      <style:text-properties fo:color="#000000" fo:font-size="10pt" style:font-size-asian="10pt"/>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58" style:family="table-cell">
      <style:table-cell-properties fo:border-top="none" fo:border-left="none" fo:border-bottom="none" fo:border-right="0.0208in solid #000000" fo:padding-top="0in" fo:padding-left="0.0194in" fo:padding-bottom="0in" fo:padding-right="0.0194in"/>
    </style:style>
    <style:style style:name="P75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60" style:family="table-cell">
      <style:table-cell-properties fo:border-top="0.0069in solid #000000" fo:border-left="none" fo:border-bottom="0.0069in solid #000000" fo:border-right="0.0208in solid #000000" fo:padding-top="0in" fo:padding-left="0.0194in" fo:padding-bottom="0in" fo:padding-right="0.0194in"/>
    </style:style>
    <style:style style:name="P7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6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763" style:parent-style-name="Normal" style:family="paragraph">
      <style:paragraph-properties>
        <style:tab-stops>
          <style:tab-stop style:type="left" style:position="3.15in"/>
        </style:tab-stops>
      </style:paragraph-properties>
      <style:text-properties fo:color="#000000"/>
    </style:style>
    <style:style style:name="P76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65" style:family="table-cell">
      <style:table-cell-properties fo:border-top="0.0069in solid #000000" fo:border-left="none" fo:border-bottom="0.0069in solid #000000" fo:border-right="0.0208in solid #000000" fo:padding-top="0in" fo:padding-left="0.0194in" fo:padding-bottom="0in" fo:padding-right="0.0194in"/>
    </style:style>
    <style:style style:name="P7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767" style:family="table-row">
      <style:table-row-properties style:row-height="0.3645in" fo:keep-together="always"/>
    </style:style>
    <style:style style:name="TableCell7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0" style:family="table-cell">
      <style:table-cell-properties fo:border-top="0.0069in solid #000000" fo:border-left="none" fo:border-bottom="0.0069in solid #000000" fo:border-right="none" fo:padding-top="0in" fo:padding-left="0.0194in" fo:padding-bottom="0in" fo:padding-right="0.0194in"/>
    </style:style>
    <style:style style:name="P77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4" style:family="table-cell">
      <style:table-cell-properties fo:border-top="none" fo:border-left="none" fo:border-bottom="none" fo:border-right="0.0208in solid #000000" fo:padding-top="0in" fo:padding-left="0.0194in" fo:padding-bottom="0in" fo:padding-right="0.0194in"/>
    </style:style>
    <style:style style:name="P77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76" style:family="table-cell">
      <style:table-cell-properties fo:border-top="0.0069in solid #000000" fo:border-left="none" fo:border-bottom="0.0069in solid #000000" fo:border-right="0.0208in solid #000000" fo:padding-top="0in" fo:padding-left="0.0194in" fo:padding-bottom="0in" fo:padding-right="0.0194in"/>
    </style:style>
    <style:style style:name="P7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7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77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80" style:family="table-cell">
      <style:table-cell-properties fo:border-top="0.0069in solid #000000" fo:border-left="none" fo:border-bottom="0.0069in solid #000000" fo:border-right="0.0208in solid #000000" fo:padding-top="0in" fo:padding-left="0.0194in" fo:padding-bottom="0in" fo:padding-right="0.0194in"/>
    </style:style>
    <style:style style:name="P7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782" style:family="table-row">
      <style:table-row-properties style:row-height="0.1805in" fo:keep-together="always"/>
    </style:style>
    <style:style style:name="TableCell7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5" style:family="table-cell">
      <style:table-cell-properties fo:border-top="0.0069in solid #000000" fo:border-left="none" fo:border-bottom="0.0069in solid #000000" fo:border-right="none" fo:padding-top="0in" fo:padding-left="0.0194in" fo:padding-bottom="0in" fo:padding-right="0.0194in"/>
    </style:style>
    <style:style style:name="P78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9" style:family="table-cell">
      <style:table-cell-properties fo:border-top="none" fo:border-left="none" fo:border-bottom="none" fo:border-right="0.0208in solid #000000" fo:padding-top="0in" fo:padding-left="0.0194in" fo:padding-bottom="0in" fo:padding-right="0.0194in"/>
    </style:style>
    <style:style style:name="P79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91" style:family="table-cell">
      <style:table-cell-properties fo:border-top="0.0069in solid #000000" fo:border-left="none" fo:border-bottom="0.0069in solid #000000" fo:border-right="0.0208in solid #000000" fo:padding-top="0in" fo:padding-left="0.0194in" fo:padding-bottom="0in" fo:padding-right="0.0194in"/>
    </style:style>
    <style:style style:name="P7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79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795" style:family="table-cell">
      <style:table-cell-properties fo:border-top="0.0069in solid #000000" fo:border-left="none" fo:border-bottom="0.0069in solid #000000" fo:border-right="0.0208in solid #000000" fo:padding-top="0in" fo:padding-left="0.0194in" fo:padding-bottom="0in" fo:padding-right="0.0194in"/>
    </style:style>
    <style:style style:name="P7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797" style:family="table-row">
      <style:table-row-properties style:row-height="0.1805in" fo:keep-together="always"/>
    </style:style>
    <style:style style:name="TableCell7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0" style:family="table-cell">
      <style:table-cell-properties fo:border-top="0.0069in solid #000000" fo:border-left="none" fo:border-bottom="0.0069in solid #000000" fo:border-right="none" fo:padding-top="0in" fo:padding-left="0.0194in" fo:padding-bottom="0in" fo:padding-right="0.0194in"/>
    </style:style>
    <style:style style:name="P80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4" style:family="table-cell">
      <style:table-cell-properties fo:border-top="none" fo:border-left="none" fo:border-bottom="none" fo:border-right="0.0208in solid #000000" fo:padding-top="0in" fo:padding-left="0.0194in" fo:padding-bottom="0in" fo:padding-right="0.0194in"/>
    </style:style>
    <style:style style:name="P80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06" style:family="table-cell">
      <style:table-cell-properties fo:border-top="0.0069in solid #000000" fo:border-left="none" fo:border-bottom="0.0069in solid #000000" fo:border-right="0.0208in solid #000000" fo:padding-top="0in" fo:padding-left="0.0194in" fo:padding-bottom="0in" fo:padding-right="0.0194in"/>
    </style:style>
    <style:style style:name="P8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80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10" style:family="table-cell">
      <style:table-cell-properties fo:border-top="0.0069in solid #000000" fo:border-left="none" fo:border-bottom="0.0069in solid #000000" fo:border-right="0.0208in solid #000000" fo:padding-top="0in" fo:padding-left="0.0194in" fo:padding-bottom="0in" fo:padding-right="0.0194in"/>
    </style:style>
    <style:style style:name="P8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812" style:family="table-row">
      <style:table-row-properties style:row-height="0.1805in" fo:keep-together="always"/>
    </style:style>
    <style:style style:name="TableCell8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5" style:family="table-cell">
      <style:table-cell-properties fo:border-top="0.0069in solid #000000" fo:border-left="none" fo:border-bottom="0.0069in solid #000000" fo:border-right="none" fo:padding-top="0in" fo:padding-left="0.0194in" fo:padding-bottom="0in" fo:padding-right="0.0194in"/>
    </style:style>
    <style:style style:name="P81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9" style:family="table-cell">
      <style:table-cell-properties fo:border-top="none" fo:border-left="none" fo:border-bottom="none" fo:border-right="0.0208in solid #000000" fo:padding-top="0in" fo:padding-left="0.0194in" fo:padding-bottom="0in" fo:padding-right="0.0194in"/>
    </style:style>
    <style:style style:name="P82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21" style:family="table-cell">
      <style:table-cell-properties fo:border-top="0.0069in solid #000000" fo:border-left="none" fo:border-bottom="0.0069in solid #000000" fo:border-right="0.0208in solid #000000" fo:padding-top="0in" fo:padding-left="0.0194in" fo:padding-bottom="0in" fo:padding-right="0.0194in"/>
    </style:style>
    <style:style style:name="P8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2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82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25" style:family="table-cell">
      <style:table-cell-properties fo:border-top="0.0069in solid #000000" fo:border-left="none" fo:border-bottom="0.0069in solid #000000" fo:border-right="0.0208in solid #000000" fo:padding-top="0in" fo:padding-left="0.0194in" fo:padding-bottom="0in" fo:padding-right="0.0194in"/>
    </style:style>
    <style:style style:name="P8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827" style:family="table-row">
      <style:table-row-properties style:row-height="0.1805in" fo:keep-together="always"/>
    </style:style>
    <style:style style:name="TableCell8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0" style:family="table-cell">
      <style:table-cell-properties fo:border-top="0.0069in solid #000000" fo:border-left="none" fo:border-bottom="0.0069in solid #000000" fo:border-right="none" fo:padding-top="0in" fo:padding-left="0.0194in" fo:padding-bottom="0in" fo:padding-right="0.0194in"/>
    </style:style>
    <style:style style:name="P83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4" style:family="table-cell">
      <style:table-cell-properties fo:border-top="none" fo:border-left="none" fo:border-bottom="none" fo:border-right="0.0208in solid #000000" fo:padding-top="0in" fo:padding-left="0.0194in" fo:padding-bottom="0in" fo:padding-right="0.0194in"/>
    </style:style>
    <style:style style:name="P8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36" style:family="table-cell">
      <style:table-cell-properties fo:border-top="0.0069in solid #000000" fo:border-left="none" fo:border-bottom="0.0069in solid #000000" fo:border-right="0.0208in solid #000000" fo:padding-top="0in" fo:padding-left="0.0194in" fo:padding-bottom="0in" fo:padding-right="0.0194in"/>
    </style:style>
    <style:style style:name="P8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83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40" style:family="table-cell">
      <style:table-cell-properties fo:border-top="0.0069in solid #000000" fo:border-left="none" fo:border-bottom="0.0069in solid #000000" fo:border-right="0.0208in solid #000000" fo:padding-top="0in" fo:padding-left="0.0194in" fo:padding-bottom="0in" fo:padding-right="0.0194in"/>
    </style:style>
    <style:style style:name="P8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842" style:family="table-row">
      <style:table-row-properties style:row-height="0.1805in" fo:keep-together="always"/>
    </style:style>
    <style:style style:name="TableCell8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45" style:family="table-cell">
      <style:table-cell-properties fo:border-top="0.0069in solid #000000" fo:border-left="none" fo:border-bottom="0.0069in solid #000000" fo:border-right="none" fo:padding-top="0in" fo:padding-left="0.0194in" fo:padding-bottom="0in" fo:padding-right="0.0194in"/>
    </style:style>
    <style:style style:name="P8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49" style:family="table-cell">
      <style:table-cell-properties fo:border-top="none" fo:border-left="none" fo:border-bottom="none" fo:border-right="0.0208in solid #000000" fo:padding-top="0in" fo:padding-left="0.0194in" fo:padding-bottom="0in" fo:padding-right="0.0194in"/>
    </style:style>
    <style:style style:name="P85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51" style:family="table-cell">
      <style:table-cell-properties fo:border-top="0.0069in solid #000000" fo:border-left="none" fo:border-bottom="0.0069in solid #000000" fo:border-right="0.0208in solid #000000" fo:padding-top="0in" fo:padding-left="0.0194in" fo:padding-bottom="0in" fo:padding-right="0.0194in"/>
    </style:style>
    <style:style style:name="P8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5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85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55" style:family="table-cell">
      <style:table-cell-properties fo:border-top="0.0069in solid #000000" fo:border-left="none" fo:border-bottom="0.0069in solid #000000" fo:border-right="0.0208in solid #000000" fo:padding-top="0in" fo:padding-left="0.0194in" fo:padding-bottom="0in" fo:padding-right="0.0194in"/>
    </style:style>
    <style:style style:name="P8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857" style:family="table-row">
      <style:table-row-properties style:row-height="0.1805in" fo:keep-together="always"/>
    </style:style>
    <style:style style:name="TableCell8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0" style:family="table-cell">
      <style:table-cell-properties fo:border-top="0.0069in solid #000000" fo:border-left="none" fo:border-bottom="0.0069in solid #000000" fo:border-right="none" fo:padding-top="0in" fo:padding-left="0.0194in" fo:padding-bottom="0in" fo:padding-right="0.0194in"/>
    </style:style>
    <style:style style:name="P86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4" style:family="table-cell">
      <style:table-cell-properties fo:border-top="none" fo:border-left="none" fo:border-bottom="none" fo:border-right="0.0208in solid #000000" fo:padding-top="0in" fo:padding-left="0.0194in" fo:padding-bottom="0in" fo:padding-right="0.0194in"/>
    </style:style>
    <style:style style:name="P86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66" style:family="table-cell">
      <style:table-cell-properties fo:border-top="0.0069in solid #000000" fo:border-left="none" fo:border-bottom="0.0069in solid #000000" fo:border-right="0.0208in solid #000000" fo:padding-top="0in" fo:padding-left="0.0194in" fo:padding-bottom="0in" fo:padding-right="0.0194in"/>
    </style:style>
    <style:style style:name="P8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86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70" style:family="table-cell">
      <style:table-cell-properties fo:border-top="0.0069in solid #000000" fo:border-left="none" fo:border-bottom="0.0069in solid #000000" fo:border-right="0.0208in solid #000000" fo:padding-top="0in" fo:padding-left="0.0194in" fo:padding-bottom="0in" fo:padding-right="0.0194in"/>
    </style:style>
    <style:style style:name="P8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872" style:family="table-row">
      <style:table-row-properties style:row-height="0.1805in" fo:keep-together="always"/>
    </style:style>
    <style:style style:name="TableCell87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5" style:family="table-cell">
      <style:table-cell-properties fo:border-top="0.0069in solid #000000" fo:border-left="none" fo:border-bottom="0.0208in solid #000000" fo:border-right="none" fo:padding-top="0in" fo:padding-left="0.0194in" fo:padding-bottom="0in" fo:padding-right="0.0194in"/>
    </style:style>
    <style:style style:name="P87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7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9" style:family="table-cell">
      <style:table-cell-properties fo:border-top="none" fo:border-left="none" fo:border-bottom="none" fo:border-right="0.0208in solid #000000" fo:padding-top="0in" fo:padding-left="0.0194in" fo:padding-bottom="0in" fo:padding-right="0.0194in"/>
    </style:style>
    <style:style style:name="P88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81" style:family="table-cell">
      <style:table-cell-properties fo:border-top="0.0069in solid #000000" fo:border-left="none" fo:border-bottom="0.0208in solid #000000" fo:border-right="0.0208in solid #000000" fo:padding-top="0in" fo:padding-left="0.0194in" fo:padding-bottom="0in" fo:padding-right="0.0194in"/>
    </style:style>
    <style:style style:name="P8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3"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88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885" style:family="table-cell">
      <style:table-cell-properties fo:border-top="0.0069in solid #000000" fo:border-left="none" fo:border-bottom="0.0208in solid #000000" fo:border-right="0.0208in solid #000000" fo:padding-top="0in" fo:padding-left="0.0194in" fo:padding-bottom="0in" fo:padding-right="0.0194in"/>
    </style:style>
    <style:style style:name="P8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887" style:family="table-row">
      <style:table-row-properties style:row-height="0.3958in" fo:keep-together="always"/>
    </style:style>
    <style:style style:name="TableCell88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90" style:family="table-cell">
      <style:table-cell-properties fo:border-top="0.0208in solid #000000" fo:border-left="none" fo:border-bottom="0.0069in solid #000000" fo:border-right="none" fo:padding-top="0in" fo:padding-left="0.0194in" fo:padding-bottom="0in" fo:padding-right="0.0194in"/>
    </style:style>
    <style:style style:name="P891" style:parent-style-name="Normal" style:family="paragraph">
      <style:paragraph-properties>
        <style:tab-stops>
          <style:tab-stop style:type="left" style:position="3.15in"/>
        </style:tab-stops>
      </style:paragraph-properties>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font-weight="bold" style:font-weight-asian="bold"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weight="bold" style:font-weight-asian="bold" fo:color="#000000" fo:font-size="10pt" style:font-size-asian="10pt"/>
    </style:style>
    <style:style style:name="T898" style:parent-style-name="DefaultParagraphFont" style:family="text">
      <style:text-properties fo:color="#000000" fo:font-size="10pt" style:font-size-asian="10pt"/>
    </style:style>
    <style:style style:name="TableCell89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1" style:family="table-cell">
      <style:table-cell-properties fo:border-top="none" fo:border-left="none" fo:border-bottom="none" fo:border-right="0.0208in solid #000000" fo:padding-top="0in" fo:padding-left="0.0194in" fo:padding-bottom="0in" fo:padding-right="0.0194in"/>
    </style:style>
    <style:style style:name="P90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03" style:family="table-cell">
      <style:table-cell-properties fo:border-top="0.0208in solid #000000" fo:border-left="none" fo:border-bottom="0.0069in solid #000000" fo:border-right="0.0208in solid #000000" fo:padding-top="0in" fo:padding-left="0.0194in" fo:padding-bottom="0in" fo:padding-right="0.0194in"/>
    </style:style>
    <style:style style:name="P9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05"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906"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907" style:family="table-cell">
      <style:table-cell-properties fo:border-top="0.0208in solid #000000" fo:border-left="none" fo:border-bottom="0.0069in solid #000000" fo:border-right="0.0208in solid #000000" fo:padding-top="0in" fo:padding-left="0.0194in" fo:padding-bottom="0in" fo:padding-right="0.0194in"/>
    </style:style>
    <style:style style:name="P9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909" style:family="table-row">
      <style:table-row-properties style:row-height="0.1805in" fo:keep-together="always"/>
    </style:style>
    <style:style style:name="TableCell9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2" style:family="table-cell">
      <style:table-cell-properties fo:border-top="0.0069in solid #000000" fo:border-left="none" fo:border-bottom="0.0069in solid #000000" fo:border-right="none" fo:padding-top="0in" fo:padding-left="0.0194in" fo:padding-bottom="0in" fo:padding-right="0.0194in"/>
    </style:style>
    <style:style style:name="P91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16" style:family="table-cell">
      <style:table-cell-properties fo:border-top="none" fo:border-left="none" fo:border-bottom="none" fo:border-right="0.0208in solid #000000" fo:padding-top="0in" fo:padding-left="0.0194in" fo:padding-bottom="0in" fo:padding-right="0.0194in"/>
    </style:style>
    <style:style style:name="P91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18" style:family="table-cell">
      <style:table-cell-properties fo:border-top="0.0069in solid #000000" fo:border-left="none" fo:border-bottom="0.0069in solid #000000" fo:border-right="0.0208in solid #000000" fo:padding-top="0in" fo:padding-left="0.0194in" fo:padding-bottom="0in" fo:padding-right="0.0194in"/>
    </style:style>
    <style:style style:name="P9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921"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922" style:family="table-cell">
      <style:table-cell-properties fo:border-top="0.0069in solid #000000" fo:border-left="none" fo:border-bottom="0.0069in solid #000000" fo:border-right="0.0208in solid #000000" fo:padding-top="0in" fo:padding-left="0.0194in" fo:padding-bottom="0in" fo:padding-right="0.0194in"/>
    </style:style>
    <style:style style:name="P9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924" style:family="table-row">
      <style:table-row-properties style:row-height="0.1805in" fo:keep-together="always"/>
    </style:style>
    <style:style style:name="TableCell9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7" style:family="table-cell">
      <style:table-cell-properties fo:border-top="0.0069in solid #000000" fo:border-left="none" fo:border-bottom="0.0069in solid #000000" fo:border-right="none" fo:padding-top="0in" fo:padding-left="0.0194in" fo:padding-bottom="0in" fo:padding-right="0.0194in"/>
    </style:style>
    <style:style style:name="P92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1" style:family="table-cell">
      <style:table-cell-properties fo:border-top="none" fo:border-left="none" fo:border-bottom="none" fo:border-right="0.0208in solid #000000" fo:padding-top="0in" fo:padding-left="0.0194in" fo:padding-bottom="0in" fo:padding-right="0.0194in"/>
    </style:style>
    <style:style style:name="P93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33" style:family="table-cell">
      <style:table-cell-properties fo:border-top="0.0069in solid #000000" fo:border-left="none" fo:border-bottom="0.0069in solid #000000" fo:border-right="0.0208in solid #000000" fo:padding-top="0in" fo:padding-left="0.0194in" fo:padding-bottom="0in" fo:padding-right="0.0194in"/>
    </style:style>
    <style:style style:name="P9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936"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937" style:family="table-cell">
      <style:table-cell-properties fo:border-top="0.0069in solid #000000" fo:border-left="none" fo:border-bottom="0.0069in solid #000000" fo:border-right="0.0208in solid #000000" fo:padding-top="0in" fo:padding-left="0.0194in" fo:padding-bottom="0in" fo:padding-right="0.0194in"/>
    </style:style>
    <style:style style:name="P9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939" style:family="table-row">
      <style:table-row-properties style:row-height="0.1805in" fo:keep-together="always"/>
    </style:style>
    <style:style style:name="TableCell9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2" style:family="table-cell">
      <style:table-cell-properties fo:border-top="0.0069in solid #000000" fo:border-left="none" fo:border-bottom="0.0069in solid #000000" fo:border-right="none" fo:padding-top="0in" fo:padding-left="0.0194in" fo:padding-bottom="0in" fo:padding-right="0.0194in"/>
    </style:style>
    <style:style style:name="P94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6" style:family="table-cell">
      <style:table-cell-properties fo:border-top="none" fo:border-left="none" fo:border-bottom="none" fo:border-right="0.0208in solid #000000" fo:padding-top="0in" fo:padding-left="0.0194in" fo:padding-bottom="0in" fo:padding-right="0.0194in"/>
    </style:style>
    <style:style style:name="P94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48" style:family="table-cell">
      <style:table-cell-properties fo:border-top="0.0069in solid #000000" fo:border-left="none" fo:border-bottom="0.0069in solid #000000" fo:border-right="0.0208in solid #000000" fo:padding-top="0in" fo:padding-left="0.0194in" fo:padding-bottom="0in" fo:padding-right="0.0194in"/>
    </style:style>
    <style:style style:name="P9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951"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952" style:family="table-cell">
      <style:table-cell-properties fo:border-top="0.0069in solid #000000" fo:border-left="none" fo:border-bottom="0.0069in solid #000000" fo:border-right="0.0208in solid #000000" fo:padding-top="0in" fo:padding-left="0.0194in" fo:padding-bottom="0in" fo:padding-right="0.0194in"/>
    </style:style>
    <style:style style:name="P9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954" style:family="table-row">
      <style:table-row-properties style:row-height="0.1805in" fo:keep-together="always"/>
    </style:style>
    <style:style style:name="TableCell9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7" style:family="table-cell">
      <style:table-cell-properties fo:border-top="0.0069in solid #000000" fo:border-left="none" fo:border-bottom="0.0069in solid #000000" fo:border-right="none" fo:padding-top="0in" fo:padding-left="0.0194in" fo:padding-bottom="0in" fo:padding-right="0.0194in"/>
    </style:style>
    <style:style style:name="P95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1" style:family="table-cell">
      <style:table-cell-properties fo:border-top="none" fo:border-left="none" fo:border-bottom="none" fo:border-right="0.0208in solid #000000" fo:padding-top="0in" fo:padding-left="0.0194in" fo:padding-bottom="0in" fo:padding-right="0.0194in"/>
    </style:style>
    <style:style style:name="P96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63" style:family="table-cell">
      <style:table-cell-properties fo:border-top="0.0069in solid #000000" fo:border-left="none" fo:border-bottom="0.0069in solid #000000" fo:border-right="0.0208in solid #000000" fo:padding-top="0in" fo:padding-left="0.0194in" fo:padding-bottom="0in" fo:padding-right="0.0194in"/>
    </style:style>
    <style:style style:name="P9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966"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967" style:family="table-cell">
      <style:table-cell-properties fo:border-top="0.0069in solid #000000" fo:border-left="none" fo:border-bottom="0.0069in solid #000000" fo:border-right="0.0208in solid #000000" fo:padding-top="0in" fo:padding-left="0.0194in" fo:padding-bottom="0in" fo:padding-right="0.0194in"/>
    </style:style>
    <style:style style:name="P9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969" style:family="table-row">
      <style:table-row-properties style:row-height="0.1805in" fo:keep-together="always"/>
    </style:style>
    <style:style style:name="TableCell9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72" style:family="table-cell">
      <style:table-cell-properties fo:border-top="0.0069in solid #000000" fo:border-left="none" fo:border-bottom="0.0069in solid #000000" fo:border-right="none" fo:padding-top="0in" fo:padding-left="0.0194in" fo:padding-bottom="0in" fo:padding-right="0.0194in"/>
    </style:style>
    <style:style style:name="P973" style:parent-style-name="Normal" style:family="paragraph">
      <style:paragraph-properties>
        <style:tab-stops>
          <style:tab-stop style:type="left" style:position="3.15in"/>
        </style:tab-stops>
      </style:paragraph-properties>
      <style:text-properties fo:color="#000000" fo:font-size="10pt" style:font-size-asian="10pt"/>
    </style:style>
    <style:style style:name="P97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77" style:family="table-cell">
      <style:table-cell-properties fo:border-top="none" fo:border-left="none" fo:border-bottom="none" fo:border-right="0.0208in solid #000000" fo:padding-top="0in" fo:padding-left="0.0194in" fo:padding-bottom="0in" fo:padding-right="0.0194in"/>
    </style:style>
    <style:style style:name="P97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79" style:family="table-cell">
      <style:table-cell-properties fo:border-top="0.0069in solid #000000" fo:border-left="none" fo:border-bottom="0.0069in solid #000000" fo:border-right="0.0208in solid #000000" fo:padding-top="0in" fo:padding-left="0.0194in" fo:padding-bottom="0in" fo:padding-right="0.0194in"/>
    </style:style>
    <style:style style:name="P9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8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982"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983" style:family="table-cell">
      <style:table-cell-properties fo:border-top="0.0069in solid #000000" fo:border-left="none" fo:border-bottom="0.0069in solid #000000" fo:border-right="0.0208in solid #000000" fo:padding-top="0in" fo:padding-left="0.0194in" fo:padding-bottom="0in" fo:padding-right="0.0194in"/>
    </style:style>
    <style:style style:name="P9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985" style:family="table-row">
      <style:table-row-properties style:row-height="0.1805in" fo:keep-together="always"/>
    </style:style>
    <style:style style:name="TableCell9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88" style:family="table-cell">
      <style:table-cell-properties fo:border-top="0.0069in solid #000000" fo:border-left="none" fo:border-bottom="0.0069in solid #000000" fo:border-right="none" fo:padding-top="0in" fo:padding-left="0.0194in" fo:padding-bottom="0in" fo:padding-right="0.0194in"/>
    </style:style>
    <style:style style:name="P9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92" style:family="table-cell">
      <style:table-cell-properties fo:border-top="none" fo:border-left="none" fo:border-bottom="none" fo:border-right="0.0208in solid #000000" fo:padding-top="0in" fo:padding-left="0.0194in" fo:padding-bottom="0in" fo:padding-right="0.0194in"/>
    </style:style>
    <style:style style:name="P9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994" style:family="table-cell">
      <style:table-cell-properties fo:border-top="0.0069in solid #000000" fo:border-left="none" fo:border-bottom="0.0069in solid #000000" fo:border-right="0.0208in solid #000000" fo:padding-top="0in" fo:padding-left="0.0194in" fo:padding-bottom="0in" fo:padding-right="0.0194in"/>
    </style:style>
    <style:style style:name="P9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9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997"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998" style:family="table-cell">
      <style:table-cell-properties fo:border-top="0.0069in solid #000000" fo:border-left="none" fo:border-bottom="0.0069in solid #000000" fo:border-right="0.0208in solid #000000" fo:padding-top="0in" fo:padding-left="0.0194in" fo:padding-bottom="0in" fo:padding-right="0.0194in"/>
    </style:style>
    <style:style style:name="P9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000" style:family="table-row">
      <style:table-row-properties style:row-height="0.1805in" fo:keep-together="always"/>
    </style:style>
    <style:style style:name="TableCell10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03" style:family="table-cell">
      <style:table-cell-properties fo:border-top="0.0069in solid #000000" fo:border-left="none" fo:border-bottom="0.0069in solid #000000" fo:border-right="none" fo:padding-top="0in" fo:padding-left="0.0194in" fo:padding-bottom="0in" fo:padding-right="0.0194in"/>
    </style:style>
    <style:style style:name="P100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0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07" style:family="table-cell">
      <style:table-cell-properties fo:border-top="none" fo:border-left="none" fo:border-bottom="none" fo:border-right="0.0208in solid #000000" fo:padding-top="0in" fo:padding-left="0.0194in" fo:padding-bottom="0in" fo:padding-right="0.0194in"/>
    </style:style>
    <style:style style:name="P100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009" style:family="table-cell">
      <style:table-cell-properties fo:border-top="0.0069in solid #000000" fo:border-left="none" fo:border-bottom="0.0069in solid #000000" fo:border-right="0.0208in solid #000000" fo:padding-top="0in" fo:padding-left="0.0194in" fo:padding-bottom="0in" fo:padding-right="0.0194in"/>
    </style:style>
    <style:style style:name="P10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1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012"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013" style:family="table-cell">
      <style:table-cell-properties fo:border-top="0.0069in solid #000000" fo:border-left="none" fo:border-bottom="0.0069in solid #000000" fo:border-right="0.0208in solid #000000" fo:padding-top="0in" fo:padding-left="0.0194in" fo:padding-bottom="0in" fo:padding-right="0.0194in"/>
    </style:style>
    <style:style style:name="P10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margin-left="0.5in">
        <style:tab-stops>
          <style:tab-stop style:type="left" style:position="0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margin-left="0.5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left="0.5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left="0.5in">
        <style:tab-stops>
          <style:tab-stop style:type="left" style:position="0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fo:color="#000000"/>
    </style:style>
    <style:style style:name="P1032" style:parent-style-name="Normal" style:family="paragraph">
      <style:paragraph-properties>
        <style:tab-stops>
          <style:tab-stop style:type="right" style:leader-style="solid" style:leader-text="_" style:position="2.0833in"/>
          <style:tab-stop style:type="left" style:position="2.9166in"/>
          <style:tab-stop style:type="right" style:leader-style="solid" style:leader-text="_" style:position="4.5833in"/>
          <style:tab-stop style:type="left" style:position="6.3333in"/>
          <style:tab-stop style:type="right" style:leader-style="solid" style:leader-text="_" style:position="10.0833in"/>
        </style:tab-stops>
      </style:paragraph-properties>
      <style:text-properties fo:color="#000000"/>
    </style:style>
    <style:style style:name="P1033" style:parent-style-name="Normal" style:family="paragraph">
      <style:paragraph-properties>
        <style:tab-stops>
          <style:tab-stop style:type="center" style:position="1in"/>
          <style:tab-stop style:type="center" style:position="3.75in"/>
          <style:tab-stop style:type="center" style:position="8in"/>
        </style:tab-stops>
      </style:paragraph-properties>
      <style:text-properties fo:color="#000000" fo:font-size="10pt" style:font-size-asian="10pt"/>
    </style:style>
    <style:style style:name="P1034" style:parent-style-name="Normal" style:family="paragraph">
      <style:paragraph-properties>
        <style:tab-stops>
          <style:tab-stop style:type="center" style:position="1.9166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margin-left="0.5in">
        <style:tab-stops/>
      </style:paragraph-properties>
    </style:style>
    <style:style style:name="P1037" style:parent-style-name="Normal" style:family="paragraph">
      <style:paragraph-properties fo:margin-left="-0.0986in">
        <style:tab-stops>
          <style:tab-stop style:type="left" style:position="0in"/>
          <style:tab-stop style:type="left" style:position="0.0986in"/>
          <style:tab-stop style:type="left" style:position="3.2486in"/>
        </style:tab-stops>
      </style:paragraph-properties>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margin-left="-0.0986in">
        <style:tab-stops>
          <style:tab-stop style:type="left" style:position="0in"/>
          <style:tab-stop style:type="left" style:position="0.0986in"/>
          <style:tab-stop style:type="left" style:position="0.2958in"/>
          <style:tab-stop style:type="left" style:position="0.4923in"/>
        </style:tab-stops>
      </style:paragraph-properties>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margin-left="-0.0986in" fo:text-indent="4.8333in">
        <style:tab-stops>
          <style:tab-stop style:type="left" style:position="4.9319in"/>
          <style:tab-stop style:type="right" style:leader-style="solid" style:leader-text="_" style:position="6.2652in"/>
          <style:tab-stop style:type="left" style:position="7.0986in"/>
          <style:tab-stop style:type="right" style:leader-style="solid" style:leader-text="_" style:position="10.1819in"/>
        </style:tab-stops>
      </style:paragraph-properties>
      <style:text-properties fo:font-weight="bold" style:font-weight-asian="bold" fo:color="#000000"/>
    </style:style>
    <style:style style:name="P1044" style:parent-style-name="Normal" style:family="paragraph">
      <style:paragraph-properties fo:margin-left="-0.0986in">
        <style:tab-stops>
          <style:tab-stop style:type="center" style:position="5.5152in"/>
          <style:tab-stop style:type="center" style:position="8.5986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center"/>
    </style:style>
    <style:style style:name="P1050" style:parent-style-name="Normal" style:family="paragraph">
      <style:paragraph-properties fo:margin-left="-0.0986in">
        <style:tab-stops>
          <style:tab-stop style:type="left" style:position="4.9319in"/>
          <style:tab-stop style:type="right" style:leader-style="solid" style:leader-text="_" style:position="6.2652in"/>
          <style:tab-stop style:type="left" style:position="7.0986in"/>
          <style:tab-stop style:type="right" style:leader-style="solid" style:leader-text="_" style:position="10.1819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style:tab-stops>
          <style:tab-stop style:type="center" style:position="5.4166in"/>
          <style:tab-stop style:type="center" style:position="8.4166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fo:text-indent="0.4923in"/>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center" fo:text-indent="0.4923in"/>
      <style:text-properties fo:font-weight="bold" style:font-weight-asian="bold" fo:color="#000000"/>
    </style:style>
    <style:style style:name="P1082" style:parent-style-name="Normal" style:family="paragraph">
      <style:paragraph-properties fo:text-align="center" fo:text-indent="0.4923in">
        <style:tab-stops>
          <style:tab-stop style:type="left" style:position="1.9166in"/>
          <style:tab-stop style:type="left" style:position="3.6666in"/>
          <style:tab-stop style:type="left" style:position="5.25in"/>
        </style:tab-stops>
      </style:paragraph-properties>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fo:text-indent="0.4923in">
        <style:tab-stops>
          <style:tab-stop style:type="left" style:position="1.9166in"/>
          <style:tab-stop style:type="left" style:position="3.6666in"/>
          <style:tab-stop style:type="left" style:position="5.25in"/>
        </style:tab-stops>
      </style:paragraph-properties>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fo:text-indent="0.4923in">
        <style:tab-stops>
          <style:tab-stop style:type="left" style:position="1.9166in"/>
          <style:tab-stop style:type="left" style:position="3.6666in"/>
          <style:tab-stop style:type="left" style:position="5.25in"/>
        </style:tab-stops>
      </style:paragraph-properties>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fo:text-indent="0.4923in"/>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fo:text-indent="0.4923in"/>
      <style:text-properties fo:font-weight="bold" style:font-weight-asian="bold" fo:color="#000000"/>
    </style:style>
    <style:style style:name="P1113" style:parent-style-name="Normal" style:family="paragraph">
      <style:paragraph-properties fo:text-align="center"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fo:text-indent="0.4923in"/>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text-properties fo:color="#000000"/>
    </style:style>
    <style:style style:name="P1201"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209" style:parent-style-name="Normal" style:family="paragraph">
      <style:paragraph-properties fo:margin-left="5.5833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margin-left="5.5833in">
        <style:tab-stops/>
      </style:paragraph-properties>
      <style:text-properties fo:color="#000000"/>
    </style:style>
    <style:style style:name="P1212" style:parent-style-name="Normal" style:family="paragraph">
      <style:paragraph-properties fo:margin-left="5.5833in">
        <style:tab-stops/>
      </style:paragraph-properties>
      <style:text-properties fo:color="#000000"/>
    </style:style>
    <style:style style:name="P1213" style:parent-style-name="Normal" style:family="paragraph">
      <style:paragraph-properties fo:margin-left="5.5833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fo:font-weight="bold" style:font-weight-asian="bold"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indent="0.4923in">
        <style:tab-stops>
          <style:tab-stop style:type="left" style:position="4.0361in"/>
        </style:tab-stops>
      </style:paragraph-properties>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style:tab-stops>
          <style:tab-stop style:type="center" style:position="4.583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TableColumn1236" style:family="table-column">
      <style:table-column-properties style:column-width="0.2604in" style:use-optimal-column-width="false"/>
    </style:style>
    <style:style style:name="TableColumn1237" style:family="table-column">
      <style:table-column-properties style:column-width="0.2604in" style:use-optimal-column-width="false"/>
    </style:style>
    <style:style style:name="TableColumn1238" style:family="table-column">
      <style:table-column-properties style:column-width="0.2604in" style:use-optimal-column-width="false"/>
    </style:style>
    <style:style style:name="TableColumn1239" style:family="table-column">
      <style:table-column-properties style:column-width="0.2604in" style:use-optimal-column-width="false"/>
    </style:style>
    <style:style style:name="TableColumn1240" style:family="table-column">
      <style:table-column-properties style:column-width="0.2604in" style:use-optimal-column-width="false"/>
    </style:style>
    <style:style style:name="TableColumn1241" style:family="table-column">
      <style:table-column-properties style:column-width="0.2604in" style:use-optimal-column-width="false"/>
    </style:style>
    <style:style style:name="TableColumn1242" style:family="table-column">
      <style:table-column-properties style:column-width="0.2604in" style:use-optimal-column-width="false"/>
    </style:style>
    <style:style style:name="TableColumn1243" style:family="table-column">
      <style:table-column-properties style:column-width="0.2604in" style:use-optimal-column-width="false"/>
    </style:style>
    <style:style style:name="TableColumn1244" style:family="table-column">
      <style:table-column-properties style:column-width="0.2604in" style:use-optimal-column-width="false"/>
    </style:style>
    <style:style style:name="TableColumn1245" style:family="table-column">
      <style:table-column-properties style:column-width="0.2604in" style:use-optimal-column-width="false"/>
    </style:style>
    <style:style style:name="TableColumn1246" style:family="table-column">
      <style:table-column-properties style:column-width="0.2604in" style:use-optimal-column-width="false"/>
    </style:style>
    <style:style style:name="TableColumn1247" style:family="table-column">
      <style:table-column-properties style:column-width="0.2604in" style:use-optimal-column-width="false"/>
    </style:style>
    <style:style style:name="TableColumn1248" style:family="table-column">
      <style:table-column-properties style:column-width="0.2604in" style:use-optimal-column-width="false"/>
    </style:style>
    <style:style style:name="TableColumn1249" style:family="table-column">
      <style:table-column-properties style:column-width="0.2604in" style:use-optimal-column-width="false"/>
    </style:style>
    <style:style style:name="TableColumn1250" style:family="table-column">
      <style:table-column-properties style:column-width="0.2604in" style:use-optimal-column-width="false"/>
    </style:style>
    <style:style style:name="TableColumn1251" style:family="table-column">
      <style:table-column-properties style:column-width="0.2604in" style:use-optimal-column-width="false"/>
    </style:style>
    <style:style style:name="Table1235" style:family="table">
      <style:table-properties style:width="4.1666in" fo:margin-left="0in" table:align="left"/>
    </style:style>
    <style:style style:name="TableRow1252" style:family="table-row">
      <style:table-row-properties style:min-row-height="0.2381in" style:use-optimal-row-height="false" fo:keep-together="always"/>
    </style:style>
    <style:style style:name="TableCell1253" style:family="table-cell">
      <style:table-cell-properties fo:border-top="none" fo:border-left="0.0208in solid #000000" fo:border-bottom="0.0208in solid #000000" fo:border-right="0.0138in solid #000000" fo:padding-top="0in" fo:padding-left="0.075in" fo:padding-bottom="0in" fo:padding-right="0.075in"/>
    </style:style>
    <style:style style:name="P1254"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55" style:family="table-cell">
      <style:table-cell-properties fo:border-top="none" fo:border-left="0.0138in solid #000000" fo:border-bottom="0.0208in solid #000000" fo:border-right="0.0138in solid #000000" fo:padding-top="0in" fo:padding-left="0.075in" fo:padding-bottom="0in" fo:padding-right="0.075in"/>
    </style:style>
    <style:style style:name="P1256"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57" style:family="table-cell">
      <style:table-cell-properties fo:border-top="none" fo:border-left="0.0138in solid #000000" fo:border-bottom="0.0208in solid #000000" fo:border-right="0.0138in solid #000000" fo:padding-top="0in" fo:padding-left="0.075in" fo:padding-bottom="0in" fo:padding-right="0.075in"/>
    </style:style>
    <style:style style:name="P1258"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59" style:family="table-cell">
      <style:table-cell-properties fo:border-top="none" fo:border-left="0.0138in solid #000000" fo:border-bottom="0.0208in solid #000000" fo:border-right="0.0138in solid #000000" fo:padding-top="0in" fo:padding-left="0.075in" fo:padding-bottom="0in" fo:padding-right="0.075in"/>
    </style:style>
    <style:style style:name="P1260"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61" style:family="table-cell">
      <style:table-cell-properties fo:border-top="none" fo:border-left="0.0138in solid #000000" fo:border-bottom="0.0208in solid #000000" fo:border-right="0.0138in solid #000000" fo:padding-top="0in" fo:padding-left="0.075in" fo:padding-bottom="0in" fo:padding-right="0.075in"/>
    </style:style>
    <style:style style:name="P1262"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63" style:family="table-cell">
      <style:table-cell-properties fo:border-top="none" fo:border-left="0.0138in solid #000000" fo:border-bottom="0.0208in solid #000000" fo:border-right="0.0138in solid #000000" fo:padding-top="0in" fo:padding-left="0.075in" fo:padding-bottom="0in" fo:padding-right="0.075in"/>
    </style:style>
    <style:style style:name="P1264"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65" style:family="table-cell">
      <style:table-cell-properties fo:border-top="none" fo:border-left="0.0138in solid #000000" fo:border-bottom="0.0208in solid #000000" fo:border-right="0.0138in solid #000000" fo:padding-top="0in" fo:padding-left="0.075in" fo:padding-bottom="0in" fo:padding-right="0.075in"/>
    </style:style>
    <style:style style:name="P1266"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67" style:family="table-cell">
      <style:table-cell-properties fo:border-top="none" fo:border-left="0.0138in solid #000000" fo:border-bottom="0.0208in solid #000000" fo:border-right="0.0138in solid #000000" fo:padding-top="0in" fo:padding-left="0.075in" fo:padding-bottom="0in" fo:padding-right="0.075in"/>
    </style:style>
    <style:style style:name="P1268"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69" style:family="table-cell">
      <style:table-cell-properties fo:border-top="none" fo:border-left="0.0138in solid #000000" fo:border-bottom="0.0208in solid #000000" fo:border-right="0.0138in solid #000000" fo:padding-top="0in" fo:padding-left="0.075in" fo:padding-bottom="0in" fo:padding-right="0.075in"/>
    </style:style>
    <style:style style:name="P1270"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71" style:family="table-cell">
      <style:table-cell-properties fo:border-top="none" fo:border-left="0.0138in solid #000000" fo:border-bottom="0.0208in solid #000000" fo:border-right="0.0138in solid #000000" fo:padding-top="0in" fo:padding-left="0.075in" fo:padding-bottom="0in" fo:padding-right="0.075in"/>
    </style:style>
    <style:style style:name="P1272"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73" style:family="table-cell">
      <style:table-cell-properties fo:border-top="none" fo:border-left="0.0138in solid #000000" fo:border-bottom="0.0208in solid #000000" fo:border-right="0.0138in solid #000000" fo:padding-top="0in" fo:padding-left="0.075in" fo:padding-bottom="0in" fo:padding-right="0.075in"/>
    </style:style>
    <style:style style:name="P1274"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75" style:family="table-cell">
      <style:table-cell-properties fo:border-top="none" fo:border-left="0.0138in solid #000000" fo:border-bottom="0.0208in solid #000000" fo:border-right="0.0208in solid #000000" fo:padding-top="0in" fo:padding-left="0.075in" fo:padding-bottom="0in" fo:padding-right="0.075in"/>
    </style:style>
    <style:style style:name="P1276"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77" style:family="table-cell">
      <style:table-cell-properties fo:border-top="none" fo:border-left="0.0208in solid #000000" fo:border-bottom="none" fo:border-right="0.0208in solid #000000" fo:padding-top="0in" fo:padding-left="0.075in" fo:padding-bottom="0in" fo:padding-right="0.075in"/>
    </style:style>
    <style:style style:name="P1278"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79" style:family="table-cell">
      <style:table-cell-properties fo:border-top="none" fo:border-left="0.0208in solid #000000" fo:border-bottom="0.0208in solid #000000" fo:border-right="0.0138in solid #000000" fo:padding-top="0in" fo:padding-left="0.075in" fo:padding-bottom="0in" fo:padding-right="0.075in"/>
    </style:style>
    <style:style style:name="P1280"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81" style:family="table-cell">
      <style:table-cell-properties fo:border-top="none" fo:border-left="0.0138in solid #000000" fo:border-bottom="0.0208in solid #000000" fo:border-right="0.0208in solid #000000" fo:padding-top="0in" fo:padding-left="0.075in" fo:padding-bottom="0in" fo:padding-right="0.075in"/>
    </style:style>
    <style:style style:name="P1282"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ableCell1283" style:family="table-cell">
      <style:table-cell-properties fo:border-top="none" fo:border-left="0.0208in solid #000000" fo:border-bottom="none" fo:border-right="none" fo:padding-top="0in" fo:padding-left="0.075in" fo:padding-bottom="0in" fo:padding-right="0.075in"/>
    </style:style>
    <style:style style:name="P1284" style:parent-style-name="Normal" style:family="paragraph">
      <style:paragraph-properties fo:text-indent="0.4923in">
        <style:tab-stops>
          <style:tab-stop style:type="left" style:position="3.15in"/>
        </style:tab-stops>
      </style:paragraph-properties>
      <style:text-properties fo:color="#000000" fo:font-size="10pt" style:font-size-asian="10pt"/>
    </style:style>
    <style:style style:name="T1285" style:parent-style-name="DefaultParagraphFont" style:family="text">
      <style:text-properties fo:color="#000000"/>
    </style:style>
    <style:style style:name="P1286" style:parent-style-name="Normal" style:family="paragraph">
      <style:paragraph-properties fo:text-indent="0.4923in"/>
      <style:text-properties fo:color="#000000"/>
    </style:style>
    <style:style style:name="TableColumn1288" style:family="table-column">
      <style:table-column-properties style:column-width="0.5243in"/>
    </style:style>
    <style:style style:name="TableColumn1289" style:family="table-column">
      <style:table-column-properties style:column-width="1.0729in"/>
    </style:style>
    <style:style style:name="TableColumn1290" style:family="table-column">
      <style:table-column-properties style:column-width="0.7895in"/>
    </style:style>
    <style:style style:name="TableColumn1291" style:family="table-column">
      <style:table-column-properties style:column-width="1.225in"/>
    </style:style>
    <style:style style:name="TableColumn1292" style:family="table-column">
      <style:table-column-properties style:column-width="1.025in"/>
    </style:style>
    <style:style style:name="TableColumn1293" style:family="table-column">
      <style:table-column-properties style:column-width="0.6388in"/>
    </style:style>
    <style:style style:name="TableColumn1294" style:family="table-column">
      <style:table-column-properties style:column-width="1.2673in"/>
    </style:style>
    <style:style style:name="TableColumn1295" style:family="table-column">
      <style:table-column-properties style:column-width="0.7291in"/>
    </style:style>
    <style:style style:name="TableColumn1296" style:family="table-column">
      <style:table-column-properties style:column-width="1.2673in"/>
    </style:style>
    <style:style style:name="TableColumn1297" style:family="table-column">
      <style:table-column-properties style:column-width="1in"/>
    </style:style>
    <style:style style:name="TableColumn1298" style:family="table-column">
      <style:table-column-properties style:column-width="0.7291in"/>
    </style:style>
    <style:style style:name="Table1287" style:family="table">
      <style:table-properties style:width="10.2687in" style:rel-width="100%" fo:margin-left="0in" table:align="lef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P1391" style:parent-style-name="Normal" style:family="paragraph">
      <style:text-properties fo:color="#000000"/>
    </style:style>
    <style:style style:name="P1392" style:parent-style-name="Normal" style:family="paragraph">
      <style:paragraph-properties>
        <style:tab-stops>
          <style:tab-stop style:type="left" style:position="2.5833in"/>
          <style:tab-stop style:type="right" style:leader-style="solid" style:leader-text="_" style:position="4.1666in"/>
          <style:tab-stop style:type="left" style:position="6.25in"/>
          <style:tab-stop style:type="right" style:leader-style="solid" style:leader-text="_" style:position="10.0833in"/>
        </style:tab-stops>
      </style:paragraph-properties>
      <style:text-properties fo:color="#000000"/>
    </style:style>
    <style:style style:name="P1393" style:parent-style-name="Normal" style:family="paragraph">
      <style:paragraph-properties>
        <style:tab-stops>
          <style:tab-stop style:type="left" style:position="2.5833in"/>
          <style:tab-stop style:type="right" style:leader-style="solid" style:leader-text="_" style:position="4.1666in"/>
          <style:tab-stop style:type="left" style:position="6.25in"/>
          <style:tab-stop style:type="right" style:leader-style="solid" style:leader-text="_" style:position="10.0833in"/>
        </style:tab-stops>
      </style:paragraph-properties>
      <style:text-properties fo:color="#000000"/>
    </style:style>
    <style:style style:name="P1394" style:parent-style-name="Normal" style:family="paragraph">
      <style:paragraph-properties fo:text-indent="0.4923in">
        <style:tab-stops>
          <style:tab-stop style:type="center" style:position="1.1666in"/>
          <style:tab-stop style:type="center" style:position="3.25in"/>
          <style:tab-stop style:type="center" style:position="8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fo:font-size="10pt" style:font-size-asian="10pt"/>
    </style:style>
    <style:style style:name="P1399" style:parent-style-name="Normal" style:family="paragraph">
      <style:paragraph-properties fo:text-indent="0.4923in"/>
      <style:text-properties fo:color="#000000"/>
    </style:style>
    <style:style style:name="P1400" style:parent-style-name="Normal" style:family="paragraph">
      <style:text-properties fo:color="#000000"/>
    </style:style>
    <style:style style:name="P1401" style:parent-style-name="Normal" style:family="paragraph">
      <style:paragraph-properties fo:text-align="center"/>
      <style:text-properties fo:color="#000000"/>
    </style:style>
    <style:style style:name="P140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410" style:parent-style-name="Normal" style:family="paragraph">
      <style:paragraph-properties fo:text-indent="3.543in"/>
    </style:style>
    <style:style style:name="T1411" style:parent-style-name="DefaultParagraphFont" style:family="text">
      <style:text-properties fo:color="#000000"/>
    </style:style>
    <style:style style:name="P1412" style:parent-style-name="Normal" style:family="paragraph">
      <style:paragraph-properties fo:text-indent="3.543in"/>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indent="3.54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center"/>
      <style:text-properties fo:font-weight="bold" style:font-weight-asian="bold"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style:tab-stops>
          <style:tab-stop style:type="left" style:position="0.25in"/>
        </style:tab-stops>
      </style:paragraph-properties>
      <style:text-properties fo:color="#000000"/>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text-properties fo:color="#000000"/>
    </style:style>
    <style:style style:name="TableColumn1427" style:family="table-column">
      <style:table-column-properties style:column-width="0.575in" style:use-optimal-column-width="false"/>
    </style:style>
    <style:style style:name="TableColumn1428" style:family="table-column">
      <style:table-column-properties style:column-width="6.1173in" style:use-optimal-column-width="false"/>
    </style:style>
    <style:style style:name="Table1426" style:family="table">
      <style:table-properties style:width="6.6923in" fo:margin-left="0in" table:align="left"/>
    </style:style>
    <style:style style:name="TableRow1429" style:family="table-row">
      <style:table-row-properties style:min-row-height="0.25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tab-stops>
          <style:tab-stop style:type="left" style:position="0.2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text-properties fo:font-weight="bold" style:font-weight-asian="bold" fo:text-transform="uppercase" fo:color="#00000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LIETUVOS RESPUBLIKOS ŽEMĖS ŪKIO MINISTRAS</text:p>
      <text:p text:style-name="P10"/>
      <text:p text:style-name="P11">Į S A K Y M A S</text:p>
      <text:p text:style-name="P12">DĖL INFORMACIJOS APIE ŽEMĖS ŪKIO NAUDMENAS IR PASĖLIUS TEIKIMO, APDOROJIMO IR VALSTYBĖS PARAMOS ADMINISTRAVIMO 2003 METAIS NUOSTATŲ</text:p>
      <text:p text:style-name="P13"/>
      <text:p text:style-name="P14">2003 m. kovo 10 d. Nr. 3D-82</text:p>
      <text:p text:style-name="P15">Vilnius</text:p>
      <text:p text:style-name="P16"/>
      <text:p text:style-name="P17"><text:span text:style-name="T18">Vadovaudamasis Lietuvos Respublikos žemės ūkio ir kaimo plėtros įstatymu (Žin., 2002, Nr.<text:s/></text:span><text:a xlink:href="https://www.e-tar.lt/portal/lt/legalAct/TAR.80CA64E588A1" office:target-frame-name="_blank" xlink:show="new"><text:span text:style-name="T19">72-3009</text:span></text:a><text:span text:style-name="T20">),</text:span></text:p>
      <text:p text:style-name="P21"><text:span text:style-name="T22">tvirtinu</text:span><text:span text:style-name="T23"><text:s/>Informacijos apie žemės ūkio naudmenas ir pasėlius teikimo, apdoroji</text:span><text:span text:style-name="T24">mo ir valstybės paramos administravimo 2003 metais nuostatus (pridedama).</text:span></text:p>
      <text:p text:style-name="P25"/>
      <text:p text:style-name="P26"/>
      <text:p text:style-name="P27"><text:span text:style-name="T28">Žemės ūkio ministras</text:span><text:span text:style-name="T29"><text:tab/>Jeronimas Kraujelis</text:span></text:p>
      <text:p text:style-name="P30"/>
      <text:p text:style-name="P31"><text:span text:style-name="T32">SUDERINTA</text:span></text:p>
      <text:p text:style-name="P33">Statistikos departamento prie Lietuvos<text:s/></text:p>
      <text:p text:style-name="P34">Respublikos Vyriausybės generalinis direktorius<text:s/></text:p>
      <text:p text:style-name="P35">Algirdas Šemeta</text:p>
      <text:p text:style-name="P36"><text:span text:style-name="T37">2003 03 07</text:span></text:p>
      <text:p text:style-name="P38"><text:span text:style-name="T39">______</text:span><text:span text:style-name="T40">________</text:span></text:p>
      <text:soft-page-break/>
      <text:p text:style-name="P41"><text:span text:style-name="T42">PATVIRTINTA</text:span></text:p>
      <text:p text:style-name="P43">Lietuvos Respublikos žemės ūkio ministro</text:p>
      <text:p text:style-name="P44">2003 m. kovo 10 d. įsakymu Nr. 3D-82</text:p>
      <text:p text:style-name="P45"/>
      <text:p text:style-name="P46"><text:span text:style-name="T47">INFORMACIJOS APIE ŽEMĖS ŪKIO NAUDMENAS IR PASĖLIUS TEIKIMO, APDOROJIMO IR VALSTYBĖS PARAMOS ADMINISTRAVIMO 2003 METAIS nuostatai</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Žemės ūkio naudmenų ir pasėlių apskaitos tikslas – sukaupti informaciją apie žemės ūkio veiklos subjektų ir kitų žemės ūkio paskirties žemės naudotojų (toliau – subjektai) turimą žemės ūkio paskirties žemę ir pasėlių plotus. Šia<text:s/></text:span><text:span text:style-name="T58">informacija bus naudojamasi administruojant paramą žemės ūkio produktų gamybai, taikant kitas žemės ūkio gamybos administravimo priemones, taip pat statistikos reikmėms. Informacija kaupiama centrinėje duomenų bazėje.</text:span></text:p>
      <text:p text:style-name="P59"><text:span text:style-name="T60">2</text:span><text:span text:style-name="T61">. Informacijos kaupimą ir apdoroj</text:span><text:span text:style-name="T62">imą centrinėje duomenų bazėje organizuoja valstybės įmonė Žemės ūkio informacijos ir kaimo verslo centras (toliau – Centras).</text:span></text:p>
      <text:p text:style-name="P63"><text:span text:style-name="T64">3</text:span><text:span text:style-name="T65">. Žemės ūkio naudmenų ir pasėlių deklaracija yra subjekto paraiška valstybės paramai gauti. Konkrečios sąlygos paramai gauti<text:s/></text:span><text:span text:style-name="T66">nustatomos paramos teikimą reglamentuojančiuose teisės aktuose.</text:span></text:p>
      <text:p text:style-name="P67"><text:span text:style-name="T68">4</text:span><text:span text:style-name="T69">. Subjektai, pretenduojantys pagal galiojančius teisės aktus gauti valstybės paramą, privalo tvarkyti buhalterinę apskaitą teisės aktų nustatyta tvarka.</text:span></text:p>
      <text:p text:style-name="P70"/>
      <text:p text:style-name="P71"><text:span text:style-name="T72">II</text:span><text:span text:style-name="T73">.<text:s/></text:span><text:span text:style-name="T74">INFORMACIJOS TEIKIMAS I</text:span><text:span text:style-name="T75">R APDOROJIMAS</text:span></text:p>
      <text:p text:style-name="P76"/>
      <text:p text:style-name="P77"><text:span text:style-name="T78">5</text:span><text:span text:style-name="T79">. Subjektai, pageidaujantys gauti valstybės paramą už einamųjų metų derliui pasėtų kultūrinių augalų, įveistų verslinių sodų ir uogynų (kartu su įveistais pavasarį) ir daugiamečių kultūrinių augalų plotus, teikia Žemės ūkio naudmenų ir<text:s/></text:span><text:span text:style-name="T80">pasėlių deklaraciją – subjekto paraišką valstybės paramai gauti (toliau – paraiška), jeigu pagal paramos teikimą reglamentuojančius ar kitus teisės aktus tokios informacijos reikalaujama.</text:span></text:p>
      <text:p text:style-name="P81"><text:span text:style-name="T82">6</text:span><text:span text:style-name="T83">. Paraiška pildoma nustatyto pavyzdžio forma (1 priedas).</text:span></text:p>
      <text:p text:style-name="P84"><text:span text:style-name="T85">7</text:span><text:span text:style-name="T86">. Jeigu to paties subjekto žemė yra keliose seniūnijose, pildomos kiekvienai seniūnijai atskiros paraiškos.</text:span></text:p>
      <text:p text:style-name="P87"><text:span text:style-name="T88">8</text:span><text:span text:style-name="T89">. Subjektai užpildytas paraiškas ir kitus dokumentus nuo balandžio 15 d. iki birželio 1 d. pateikia savivaldybėms pagal naudojamos žemės vietą.</text:span><text:span text:style-name="T90"><text:s/>Paraiškų pirmieji egzemplioriai saugomi savivaldybėse, antrieji – iki birželio 5 d. perduodami Centrui ir naudojami duomenų perkėlimo į kompiuterinių duomenų laikmenas teisingumo patikrai, tretieji – grąžinami informaciją pateikusiam subjektui.</text:span></text:p>
      <text:p text:style-name="P91"><text:span text:style-name="T92">9</text:span><text:span text:style-name="T93">. Sub</text:span><text:span text:style-name="T94">jektai, pavėlavę pateikti paraiškas iki birželio 1 d. dėl svarbios priežasties (nenugalima jėga, gamtos stichija, sunki liga, išvykimas iš šalies ir kt.), gali savivaldybei pateikti paraišką ir kitus dokumentus bei prašymą priimti paraišką ir pateisinantį<text:s/></text:span><text:span text:style-name="T95">dokumentą iki birželio 10 d. Savivaldybė priima rašytinį sprendimą dėl pavėluotai pateiktų paraiškų priėmimo.</text:span></text:p>
      <text:p text:style-name="P96"><text:span text:style-name="T97">10</text:span><text:span text:style-name="T98">. Pavėluotai pateiktų paraiškų antrieji egzemplioriai, deklaracijos ir žemėlapiai per 3 dienas nuo jų priėmimo, bet ne vėliau kaip iki birže</text:span><text:span text:style-name="T99">lio 13 dienos, perduodami Centrui. Pavėluotai pateiktų paraiškų pirmieji egzemplioriai, prašymai jas priimti, pateisinantys dokumentai ir savivaldybės rašytinis sprendimas dėl pavėluotai pateiktų paraiškų priėmimo saugomi savivaldybėse. Šių paraiškų duomen</text:span><text:span text:style-name="T100">ys į elektronines laikmenas perkeliami Centre.</text:span></text:p>
      <text:p text:style-name="P101"><text:span text:style-name="T102">11</text:span><text:span text:style-name="T103">. Jei po paraiškos pateikimo savivaldybei deklaruoti pasėliai žūsta nuo šalnų, sausrų ar kitų gamtos reiškinių arba subjektas dėl kitų priežasčių iki birželio 10 d. pakeičia deklaruotų pasėlių struktūrą,</text:span><text:span text:style-name="T104"><text:s/>jis privalo pakeisti paraiškos duomenis, pateikdamas<text:s/></text:span><text:soft-page-break/><text:span text:style-name="T105">savivaldybei prašymą su nurodyta pakeitimo priežastimi ir naujai užpildytą paraišką. Savivaldybė, remdamasi pateiktos paraiškos duomenimis, pakoreguoja duomenis elektroninėse laikmenose arba, jei duomen</text:span><text:span text:style-name="T106">ys jau perduoti Centrui, pateikia Centrui raštišką prašymą dėl duomenų koregavimo ir pakeistą paraišką. Prašymai priimti paraiškas saugomi savivaldybėse.</text:span></text:p>
      <text:p text:style-name="P107"><text:span text:style-name="T108">12</text:span><text:span text:style-name="T109">. Mirus subjektui, kuris buvo pateikęs paraišką, jo teisių ir pareigų paveldėtojui parama teikia</text:span><text:span text:style-name="T110">ma, jei teisė į paramą atsirado prieš subjekto mirtį ir jei tokia parama nebuvo suteikta palikėjui. Paveldėtojas turi pateikti savivaldybei paveldėjimo teisės dokumentus bei prašymą dėl paramos išmokėjimo. Tuo atveju, jei teisė į paramą atsiranda po subjek</text:span><text:span text:style-name="T111">to mirties, subjekto teisių ir pareigų paveldėtojui parama teikiama, jei jis savivaldybei pateikia paveldėjimo teisės dokumentus bei prašymą perrašyti paraišką jo vardu ir įstatymų ar kitų teisės aktų nustatyta tvarka įsiregistruoja ir užsiima žemės ūkio v</text:span><text:span text:style-name="T112">eikla. Savivaldybė, remdamasi pateiktais dokumentais, per 5 darbo dienas priima rašytinį sprendimą dėl paraiškos perrašymo paveldėtojo vardu. Prašymas perrašyti paraišką ir savivaldybės rašytinio sprendimo dėl paraiškos perrašymo paveldėtojo vardu kopija n</text:span><text:span text:style-name="T113">e vėliau kaip per 3 darbo dienas nuo sprendimo priėmimo perduodami Centrui. Centras, gavęs minėtus dokumentus, pakoreguoja duomenis kompiuterinėse laikmenose. Savivaldybės rašytinis sprendimas dėl paraiškos perrašymo paveldėtojo vardu saugomas savivaldybėj</text:span><text:span text:style-name="T114">e.</text:span></text:p>
      <text:p text:style-name="P115"><text:span text:style-name="T116">13</text:span><text:span text:style-name="T117">. Subjektai, pretenduojantys gauti valstybės paramą, kartu su paraiškomis pateikia savivaldybei šiuos turimus dokumentus:</text:span></text:p>
      <text:p text:style-name="P118"><text:span text:style-name="T119">13.1</text:span><text:span text:style-name="T120">. asmens tapatybę patvirtinantį dokumentą;</text:span></text:p>
      <text:p text:style-name="P121"><text:span text:style-name="T122">13.2</text:span><text:span text:style-name="T123">. Nekilnojamojo turto registro pažymėjimą apie įregistruotus nuosavy</text:span><text:span text:style-name="T124">bės teise priklausančius žemės sklypus;</text:span></text:p>
      <text:p text:style-name="P125"><text:span text:style-name="T126">13.3</text:span><text:span text:style-name="T127">. žemės nuomos, subnuomos ar panaudos sutartis;</text:span></text:p>
      <text:p text:style-name="P128"><text:span text:style-name="T129">13.4</text:span><text:span text:style-name="T130">. Žemėtvarkos skyriaus paruoštas pažymas apie:</text:span></text:p>
      <text:p text:style-name="P131"><text:span text:style-name="T132">13.4.1</text:span><text:span text:style-name="T133">. asmeninio ūkio žemės sklypo suteikimą ir naudojimą;</text:span></text:p>
      <text:p text:style-name="P134"><text:span text:style-name="T135">13.4.2</text:span><text:span text:style-name="T136">. kitą naudojamą valstybinę žemės</text:span><text:span text:style-name="T137"><text:s/>ūkio paskirties žemę;</text:span></text:p>
      <text:p text:style-name="P138"><text:span text:style-name="T139">13.5</text:span><text:span text:style-name="T140">. įmonės (ūkininko ūkio) įregistravimo pažymėjimą;</text:span></text:p>
      <text:p text:style-name="P141"><text:span text:style-name="T142">13.6</text:span><text:span text:style-name="T143">. tikslius banko rekvizitus: banko pavadinimą, kodą, atsiskaitomosios sąskaitos numerį (privaloma);</text:span></text:p>
      <text:p text:style-name="P144"><text:span text:style-name="T145">13.7</text:span><text:span text:style-name="T146">. kitus dokumentus, jeigu tai nustatyta paramos teikimą<text:s/></text:span><text:span text:style-name="T147">reglamentuojančiuose teisės aktuose.</text:span></text:p>
      <text:p text:style-name="P148"><text:span text:style-name="T149">14</text:span><text:span text:style-name="T150">. Subjektai, kurių žemė yra bent vienoje iš sąraše (2 priedas) išvardytų savivaldybių, deklaruojamas žemės ūkio naudmenų ar pasėlių laukų ribas su apskričių viršininkų administracijų žemės tvarkymo departamentų<text:s/></text:span><text:span text:style-name="T151">teritorinių žemėtvarkos skyrių specialistais įbraižo žemės blokų žemėlapių fragmentuose (toliau – žemėlapiai) ir užpildo Žemės ūkio naudmenų ir pasėlių laukų deklaraciją (toliau – deklaracija) pagal Žemės ūkio ministerijos patvirtintas taisykles. Žemėlapia</text:span><text:span text:style-name="T152">i su įbraižytomis deklaruojamų žemės ūkio naudmenų ir pasėlių laukų ribomis ir deklaracija teikiama savivaldybei kartu su paraiška bei šių nuostatų 13 punkte nurodytais dokumentais.</text:span></text:p>
      <text:p text:style-name="P153"><text:span text:style-name="T154">15</text:span><text:span text:style-name="T155">. Šių nuostatų 2 priede išvardytų savivaldybių, kuriose žemės ūkio n</text:span><text:span text:style-name="T156">audmenų ir pasėlių deklaravimas vykdomas naudojant žemės blokų duomenų bazes, žemėtvarkos skyrių specialistai:</text:span></text:p>
      <text:p text:style-name="P157"><text:span text:style-name="T158">15.1</text:span><text:span text:style-name="T159">. konsultuoja subjektus dėl deklaracijų pildymo ir deklaruojamų žemės ūkio naudmenų ir pasėlių laukų ribų įbraižymo bei prireikus padeda ja</text:span><text:span text:style-name="T160">s įbraižyti žemėlapiuose pagal Žemės ūkio ministerijos patvirtintas taisykles;</text:span></text:p>
      <text:p text:style-name="P161"><text:span text:style-name="T162">15.2</text:span><text:span text:style-name="T163">. prireikus naudojasi ankstesnių metų kadastro vietovių žemėnaudų planais kaip pagalbine medžiaga subjektų deklaruojamų žemės ūkio naudmenų ar pasėlių laukų riboms žemėl</text:span><text:span text:style-name="T164">apiuose nustatyti.</text:span></text:p>
      <text:p text:style-name="P165"><text:span text:style-name="T166">16</text:span><text:span text:style-name="T167">. Savivaldybės:</text:span></text:p>
      <text:p text:style-name="P168"><text:span text:style-name="T169">16.1</text:span><text:span text:style-name="T170">. konsultuoja subjektus paraiškų pildymo klausimais ir prireikus padeda jas užpildyti;</text:span></text:p>
      <text:p text:style-name="P171"><text:span text:style-name="T172">16.2</text:span><text:span text:style-name="T173">. priima paraiškas ir patikrina, ar jos užpildytos laikantis nurodytų reikalavimų (3 priedas);</text:span></text:p>
      <text:p text:style-name="P174"><text:span text:style-name="T175">16.3</text:span><text:span text:style-name="T176">. subjekt</text:span><text:span text:style-name="T177">ui nurodžius naudojamos žemės bei rugių ir grikių pasėlių ploto dydį ir vietą, pagal žemės vertinimo planus bei žemės ūkio ministro 2002 m. sausio 7 d. įsakymu Nr. 4 „Dėl mažiau palankių ūkininkauti vietovių patvirtinimo“ (Žin., 2002, Nr.<text:s/></text:span><text:a xlink:href="https://www.e-tar.lt/portal/lt/legalAct/TAR.08990390B377" office:target-frame-name="_blank" xlink:show="new"><text:span text:style-name="T178">6-246</text:span></text:a><text:span text:style-name="T179">) nustatytas vietoves, užpildo paraiškos 4.00, 4.02 ir 4.10 eilutes. Šių eilučių rodiklių teisingumas patvirtinamas užpildžiusio specialisto parašu;</text:span></text:p>
      <text:p text:style-name="P180"><text:span text:style-name="T181">16.4</text:span><text:span text:style-name="T182">. registruoja paraiškas;</text:span></text:p>
      <text:p text:style-name="P183"><text:span text:style-name="T184">16.5</text:span><text:span text:style-name="T185">. patikrina, registruoja pateiktus žemės valdymo teisę patvirtinančius dokumentus bei kitus dokumentus, nurodytus šių nuostatų 13.7 punkte;</text:span></text:p>
      <text:p text:style-name="P186"><text:span text:style-name="T187">16.6</text:span><text:span text:style-name="T188">. perkelia paraiškų duomenis į kompiuterinių duomenų laikmenas ir iki birželio 5 dienos perduoda juos į<text:s/></text:span><text:span text:style-name="T189">Centrinę duomenų bazę;</text:span></text:p>
      <text:p text:style-name="P190"><text:span text:style-name="T191">16.7</text:span><text:span text:style-name="T192">. teikia duomenis apie rapsų deklaruotų pasėlių plotus įmonėms, supirkusioms arba priėmusioms saugoti vidaus rinkoje perdirbti skirtus bazinių kondicijų rapsų grūdus;</text:span></text:p>
      <text:p text:style-name="P193"><text:span text:style-name="T194">16.8</text:span><text:span text:style-name="T195">. teritorinėms statistikos įstaigoms iki birželio<text:s/></text:span><text:span text:style-name="T196">25 d. pateikia paraiškų suvestines. Iškilus neaiškumams dėl duomenų apie žemės ūkio naudmenų ir pasėlių plotus, sudaro sąlygas teritorinėms statistikos įstaigoms susipažinti su subjektų pateiktomis paraiškomis;</text:span></text:p>
      <text:p text:style-name="P197"><text:span text:style-name="T198">16.9</text:span><text:span text:style-name="T199">. šių nuostatų 2 priede išvardytos sa</text:span><text:span text:style-name="T200">vivaldybės papildomai:</text:span></text:p>
      <text:p text:style-name="P201"><text:span text:style-name="T202">16.9.1</text:span><text:span text:style-name="T203">. atspausdina žemėlapius bei teikia juos ir deklaracijų formas subjektams;</text:span></text:p>
      <text:p text:style-name="P204"><text:span text:style-name="T205">16.9.2</text:span><text:span text:style-name="T206">. priima iš subjektų užpildytas deklaracijas ir patikrina, ar jos užpildytos pagal Žemės ūkio ministerijos patvirtintas taisykles;</text:span></text:p>
      <text:p text:style-name="P207"><text:span text:style-name="T208">16.9.3</text:span><text:span text:style-name="T209">. priima iš subjektų žemėlapius su įbraižytomis juose deklaruojamų žemės ūkio naudmenų ar pasėlių laukų ribomis;</text:span></text:p>
      <text:p text:style-name="P210"><text:span text:style-name="T211">16.9.4</text:span><text:span text:style-name="T212">. registruoja žemėlapius ir deklaracijas registravimo žurnaluose pagal Žemės ūkio ministerijos patvirtintas taisykles;</text:span></text:p>
      <text:p text:style-name="P213"><text:span text:style-name="T214">16.9.5</text:span><text:span text:style-name="T215">. p</text:span><text:span text:style-name="T216">erduoda Centrui kartu su antraisiais paraiškų egzemplioriais deklaracijas ir žemėlapius su įbraižytomis juose deklaruojamų žemės ūkio naudmenų ar pasėlių laukų ribomis.</text:span></text:p>
      <text:p text:style-name="P217"><text:span text:style-name="T218">17</text:span><text:span text:style-name="T219">. Savivaldybės sprendimu žemės ūkio naudmenų ir pasėlių deklaravimo darbams a</text:span><text:span text:style-name="T220">tlikti gali būti pasitelkti seniūnijų darbuotojai bei kiti asmenys.</text:span></text:p>
      <text:p text:style-name="P221"><text:span text:style-name="T222">18</text:span><text:span text:style-name="T223">. Centras:</text:span></text:p>
      <text:p text:style-name="P224"><text:span text:style-name="T225">18.1</text:span><text:span text:style-name="T226">. iš savivaldybės gautus duomenis apjungia centrinėje duomenų bazėje;</text:span></text:p>
      <text:p text:style-name="P227"><text:span text:style-name="T228">18.2</text:span><text:span text:style-name="T229">. perkelia į kompiuterines laikmenas žemės ūkio naudmenų ir pasėlių deklaravimo<text:s/></text:span><text:span text:style-name="T230">atitikties kontrolės formų (toliau – kontrolės formos) bei pavėluotai subjektų pateiktų (t. y. nuo birželio 1 iki 10 dienos) paraiškų duomenis;</text:span></text:p>
      <text:p text:style-name="P231"><text:span text:style-name="T232">18.3</text:span><text:span text:style-name="T233">. patikrina į kompiuterines laikmenas perkeliamų duomenų atitikimą pateiktuosius paraiškose (patikrina n</text:span><text:span text:style-name="T234">e mažiau kaip 20 proc. pateiktų paraiškų);</text:span></text:p>
      <text:p text:style-name="P235"><text:span text:style-name="T236">18.4</text:span><text:span text:style-name="T237">. atitaiso klaidingus duomenis;</text:span></text:p>
      <text:p text:style-name="P238"><text:span text:style-name="T239">18.5</text:span><text:span text:style-name="T240">. archyvuoja ir saugo paraiškų antruosius egzempliorius, kontrolės formas ir kitus dokumentus;</text:span></text:p>
      <text:p text:style-name="P241"><text:span text:style-name="T242">18.6</text:span><text:span text:style-name="T243">. teisės aktų nustatyta tvarka teikia duomenis institucijoms,<text:s/></text:span><text:span text:style-name="T244">subjektams ir kitiems to pageidaujantiems duomenų naudotojams.</text:span></text:p>
      <text:p text:style-name="P245"><text:span text:style-name="T246">19</text:span><text:span text:style-name="T247">. Centras, vadovaudamasis Nacionalinės mokėjimo agentūros prie Žemės ūkio ministerijos (toliau – Agentūra) direktoriaus įsakymu patvirtinta bei iki balandžio 1 d. pateikta Žemės ūkio su</text:span><text:span text:style-name="T248">bjektų atrinkimo patikrai vietoje metodika, sudaro subjektų sąrašą patikrai vietoje atlikti ir iki birželio 20 dienos kartu su kontrolės formomis pateikia savivaldybėms ir Agentūrai.</text:span></text:p>
      <text:p text:style-name="P249"><text:span text:style-name="T250">20</text:span><text:span text:style-name="T251">. Patikrą vietoje pagal Agentūros direktoriaus įsakymu patvirtintas</text:span><text:span text:style-name="T252"><text:s/>procedūras atlieka savivaldybės. Kontrolinę savivaldybių atliktų darbų patikrą vykdo Agentūra. Patikros vietoje atliekamos nuo birželio 20 d. iki liepos 20 d. Patikroje gali dalyvauti Centro atstovai. Prireikus savivaldybės naudojasi ankstesnių metų kadas</text:span><text:span text:style-name="T253">tro vietovių žemėnaudų planais patikrai vietoje atlikti.</text:span></text:p>
      <text:p text:style-name="P254"><text:span text:style-name="T255">21</text:span><text:span text:style-name="T256">. Patikros vietoje metu užpildomos kontrolės formos, kurių originalai iki liepos 25 d. pateikiami Centrui. Patvirtintos kontrolės formų kopijos saugomos savivaldybėje. Trečioji kontrolės formų<text:s/></text:span><text:span text:style-name="T257">kopija perduodama subjektui. Centras iki rugpjūčio 15 d. atsižvelgiant į patikros vietoje rezultatus pateikia Agentūrai šių taisyklių 4 priede nurodytus duomenis raštu, o 5 priede nurodytus duomenis – kompiuterinėje laikmenoje tų subjektų, pas kuriuos buvo</text:span><text:span text:style-name="T258"><text:s/>vykdoma patikra.</text:span></text:p>
      <text:p text:style-name="P259"><text:span text:style-name="T260">22</text:span><text:span text:style-name="T261">. Centras iki liepos 15 d. pateikia Agentūrai šių nuostatų 4 priede nurodytus duomenis raštu, o 5 priede nurodytus duomenis – kompiuterinėje laikmenoje (išskyrus duomenis tų subjektų, pas kuriuos bus vykdoma patikra vietoje). Duomen</text:span><text:span text:style-name="T262">ys turi sutapti.</text:span></text:p>
      <text:p text:style-name="P263"><text:span text:style-name="T264">23</text:span><text:span text:style-name="T265">. Agentūra, gavusi iš Centro duomenis, apskaičiuoja galutinę paramos sumą ir teikia Žemės ūkio ministerijos Ekonomikos ir finansų departamento Finansų skyriui pažymą apie lėšų poreikį.</text:span></text:p>
      <text:p text:style-name="P266"><text:span text:style-name="T267">24</text:span><text:span text:style-name="T268">. Žemės ūkio ministerijos Ekonomikos ir fi</text:span><text:span text:style-name="T269">nansų departamento Apskaitos skyrius, gavęs iš Finansų skyriaus raštišką išvadą, teikia paraišką Finansų ministerijai dėl lėšų pervedimo Agentūrai.</text:span></text:p>
      <text:p text:style-name="P270"><text:span text:style-name="T271">25</text:span><text:span text:style-name="T272">. Agentūra, gavusi lėšas, per 5 darbo dienas teikia pavedimą bankui jas pervesti subjektams.</text:span></text:p>
      <text:p text:style-name="P273"><text:span text:style-name="T274">26</text:span><text:span text:style-name="T275">. Į</text:span><text:span text:style-name="T276">monės, supirkusios arba priėmusios saugoti vidaus rinkoje perdirbti skirtus bazinių kondicijų rapsų grūdus, teikia paklausimus savivaldybėms dėl rapsų derlių pristačiusių subjektų deklaruotų pasėlių plotų. Įmonės, gavusios iš savivaldybių reikiamus duomeni</text:span><text:span text:style-name="T277">s, apskaičiuoja papildomos tiesioginės išmokos (kodas 0202) sumą ir iki spalio 20 d. Agentūrai pateikia informaciją.</text:span></text:p>
      <text:p text:style-name="P278"/>
      <text:p text:style-name="P279"><text:span text:style-name="T280">III</text:span><text:span text:style-name="T281">.<text:s/></text:span><text:span text:style-name="T282">PARAMOS APSKAIČIAVIMAS</text:span></text:p>
      <text:p text:style-name="P283"/>
      <text:p text:style-name="P284"><text:span text:style-name="T285">27</text:span><text:span text:style-name="T286">. Jeigu patikrinus paraiškoje pateiktus duomenis nustatoma, kad žemės ūkio naudmenų arba remiamos</text:span><text:span text:style-name="T287"><text:s/>augalų rūšies plotas yra:</text:span></text:p>
      <text:p text:style-name="P288"><text:span text:style-name="T289">27.1</text:span><text:span text:style-name="T290">. faktiškai didesnis nei nurodytas paraiškoje – valstybės parama apskaičiuojama už paraiškoje nurodytą plotą;</text:span></text:p>
      <text:p text:style-name="P291"><text:span text:style-name="T292">27.2</text:span><text:span text:style-name="T293">. nurodytas iki 3 proc. didesnis, bet ne didesnis kaip 2 ha (imtinai), – valstybės parama apskaičiuojama<text:s/></text:span><text:span text:style-name="T294">už faktinį plotą;</text:span></text:p>
      <text:p text:style-name="P295"><text:span text:style-name="T296">27.3</text:span><text:span text:style-name="T297">. nurodytas didesnis nei 3 proc. arba 2 ha, tačiau ne didesnis nei 20 proc., – valstybės parama apskaičiuojama už paraiškoje nurodytą plotą, sumažintą dvigubo nustatyto skirtumo dalimi;</text:span></text:p>
      <text:p text:style-name="P298"><text:span text:style-name="T299">27.4</text:span><text:span text:style-name="T300">. nurodytas didesnis nei 20 proc. –<text:s/></text:span><text:span text:style-name="T301">valstybės parama už žemės ūkio naudmenų plotą arba tą augalų rūšį einamaisiais metais išvis neteikiama.</text:span></text:p>
      <text:p text:style-name="P302"><text:span text:style-name="T303">28</text:span><text:span text:style-name="T304">. Šios 27 punkte nurodytos priemonės netaikomos, jeigu subjektas įrodo, kad ploto dydį neteisingai nustatė atsakingas asmuo.</text:span></text:p>
      <text:p text:style-name="P305"/>
      <text:p text:style-name="P306"><text:span text:style-name="T307">IV</text:span><text:span text:style-name="T308">.<text:s/></text:span><text:span text:style-name="T309">ATSAKOMY</text:span><text:span text:style-name="T310">BĖ</text:span></text:p>
      <text:p text:style-name="P311"/>
      <text:p text:style-name="P312"><text:span text:style-name="T313">29</text:span><text:span text:style-name="T314">. Už paraiškose pateiktų duomenų teisingumą atsako juos pateikę subjektai.</text:span></text:p>
      <text:p text:style-name="P315"><text:span text:style-name="T316">30</text:span><text:span text:style-name="T317">. Už deklaracijas pildančių subjektų konsultavimą dėl deklaracijų pildymo bei deklaruojamų žemės ūkio naudmenų ir pasėlių laukų ribų įbraižymo žemėlapiuose pagal Žem</text:span><text:span text:style-name="T318">ės ūkio ministerijos patvirtintas taisykles atsakingi žemėtvarkos skyrių specialistai.</text:span></text:p>
      <text:p text:style-name="P319"><text:span text:style-name="T320">31</text:span><text:span text:style-name="T321">. Už paraiškų priėmimą, teisingą paraiškose pateiktų duomenų perkėlimą į kompiuterines laikmenas, duomenų bei paraiškos antrojo egzemplioriaus perdavimą Centrui nu</text:span><text:span text:style-name="T322">statytais terminais ir kitų šių nuostatų 16 punkte nurodytų darbų atlikimą atsakingos savivaldybės.</text:span></text:p>
      <text:p text:style-name="P323"><text:span text:style-name="T324">32</text:span><text:span text:style-name="T325">. Už teisingą papildomos tiesioginės išmokos dydžio (kodas 0202) už deklaruotą rapsų pasėlių hektarą apskaičiavimą bei duomenų, reikalingų valstybės<text:s/></text:span><text:span text:style-name="T326">paramai išmokėti, pateikimą ir lėšų išmokėjimą rapsų derlių pristačiusiems paramos gavėjams atsakingos<text:s/></text:span><text:soft-page-break/><text:span text:style-name="T327">įmonės, supirkusios arba priėmusios saugoti vidaus rinkoje perdirbti skirtus bazinių kondicijų rapsų grūdus.</text:span></text:p>
      <text:p text:style-name="P328"><text:span text:style-name="T329">33</text:span><text:span text:style-name="T330">. Už informacijos kaupimo centrinėje d</text:span><text:span text:style-name="T331">uomenų bazėje organizavimą, duomenų apibendrinimą, teisingą duomenų pataisymą duomenų bazėje ir duomenų, reikalingų valstybės paramai išmokėti, pateikimą Agentūrai nustatytais terminais bei techninių galimybių užtikrinimą savivaldybėms perkelti paraiškų du</text:span><text:span text:style-name="T332">omenis į kompiuterines laikmenas, paraiškų, deklaracijų ir kontrolės formų atspausdinimą ir platinimą, reikalingų kompiuterinių programų instaliavimą ir savivaldybių darbuotojų dirbti su jomis apmokymą ir konsultavimą atsako Centras.</text:span></text:p>
      <text:p text:style-name="P333"><text:span text:style-name="T334">34</text:span><text:span text:style-name="T335">. Už kokybišką i</text:span><text:span text:style-name="T336">r laiku patikros vietoje atlikimą, patikros vietoje rezultatus ir jų pateikimą nustatytais terminais Centrui atsakingos savivaldybės.</text:span></text:p>
      <text:p text:style-name="P337"><text:span text:style-name="T338">35</text:span><text:span text:style-name="T339">. Už teisingą paramos dydžio apskaičiavimą, lėšų išmokėjimą paramos gavėjams ir teisingą išmokėtų lėšų apskaitą atsa</text:span><text:span text:style-name="T340">ko Agentūra.</text:span></text:p>
      <text:p text:style-name="P341"><text:span text:style-name="T342">36</text:span><text:span text:style-name="T343">. Subjektai, gavę išmokas neteisėtai, arba asmenys, prisidėję prie neteisėtų išmokų gavimo (sąmoningai patvirtino klaidingus duomenis), atsako Lietuvos Respublikos įstatymų nustatyta tvarka.</text:span></text:p>
      <text:p text:style-name="P344"><text:span text:style-name="T345">37</text:span><text:span text:style-name="T346">. Subjektai, nepateikę paraiškų einamais</text:span><text:span text:style-name="T347">iais metais, netenka teisės į valstybės paramą, jeigu pagal paramos teikimą reglamentuojančius ar kitus teisės aktus reikalaujama pateikti paraišką.</text:span></text:p>
      <text:p text:style-name="P348">______________</text:p>
      <text:p text:style-name="P349"/>
      <text:p text:style-name="P357"><text:span text:style-name="T358">Informacijos apie žemės ūkio naudmenas</text:span></text:p>
      <text:p text:style-name="P359">ir pasėlius teikimo, apdorojimo ir valstybės</text:p>
      <text:p text:style-name="P360">paramos administravimo 2003 metais nuostatų</text:p>
      <text:p text:style-name="P361"><text:span text:style-name="T362">1</text:span><text:span text:style-name="T363"><text:s/>priedas</text:span></text:p>
      <text:p text:style-name="P364"/>
      <text:p text:style-name="P365"><text:span text:style-name="T366">(Paraiškos formos pavyzdys)</text:span></text:p>
      <text:p text:style-name="P367"/>
      <text:p text:style-name="P368">2003 m. ________________d. Nr. _______</text:p>
      <text:p text:style-name="P369">(savivaldybei<text:s/>pateikimo data ir įregistravimo numeris)</text:p>
      <text:p text:style-name="P370"/>
      <text:p text:style-name="P371"><text:span text:style-name="T372">ŽEMĖS ŪKIO NAUDMENŲ IR PASĖLIŲ DEKLARACIJA – ŽEMĖS ŪKIO PRODUKTŲ GAMINTOJO PARAIŠKA VALSTYBĖS PARAMAI GAUTI</text:span></text:p>
      <text:p text:style-name="P373"/>
      <text:p text:style-name="P374">_________________</text:p>
      <text:p text:style-name="P375">(užpildymo data)</text:p>
      <text:soft-page-break/>
      <text:p text:style-name="P376"><text:span text:style-name="T377"><draw:frame draw:style-name="a1" draw:name="Picture 1" text:anchor-type="as-char" svg:x="0in" svg:y="0in" svg:width="9.69792in" svg:height="4.9375in" style:rel-width="scale" style:rel-height="scale"><draw:image xlink:href="media/image1.emf" xlink:type="simple" xlink:show="embed" xlink:actuate="onLoad"/><svg:title/><svg:desc/></draw:frame></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ext:p text:style-name="P425"/>
          </table:table-cell>
          <table:table-cell table:style-name="TableCell426" table:number-columns-spanned="4">
            <text:p text:style-name="P425"><text:span text:style-name="T427">Banko kodas</text:span></text:p>
          </table:table-cell>
          <table:covered-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12">
            <text:p text:style-name="P445">Atsiskaitomosios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7">
            <text:p text:style-name="P459"/>
          </table:table-cell>
          <table:covered-table-cell/>
          <table:covered-table-cell/>
          <table:covered-table-cell/>
          <table:covered-table-cell/>
          <table:covered-table-cell/>
          <table:covered-table-cell/>
          <table:table-cell>
            <text:p text:style-name="P459"/>
          </table:table-cell>
        </table:table-row>
        <table:table-row table:style-name="TableRow460">
          <table:table-cell>
            <text:p text:style-name="P461"/>
          </table:table-cell>
          <table:table-cell table:style-name="TableCell462" table:number-columns-spanned="4">
            <text:p text:style-name="P461"><text:span text:style-name="T463">Banko pavadinimas</text:span></text:p>
          </table:table-cell>
          <table:covered-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13">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row>
        <table:table-row table:style-name="TableRow500">
          <table:table-cell table:style-name="TableCell501">
            <text:p text:style-name="P502">X</text:p>
          </table:table-cell>
          <table:table-cell table:style-name="TableCell503">
            <text:p text:style-name="P504">Ūkio kategorijos žymėjimo pavyzdys</text:p>
          </table:table-cell>
          <table:table-cell table:style-name="TableCell505">
            <text:p text:style-name="P506"/>
          </table:table-cell>
          <table:table-cell table:style-name="TableCell507">
            <text:p text:style-name="P508"/>
          </table:table-cell>
          <table:table-cell table:style-name="TableCell509" table:number-columns-spanned="4">
            <text:p text:style-name="P510">Registruotas ūkininko ūkis</text:p>
          </table:table-cell>
          <table:covered-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Fizinio asmens ūkis</text:p>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3">
            <text:p text:style-name="P522">Žemės ūkio bendrovė</text:p>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6">
            <text:p text:style-name="P528">Žemės ūkio kooperatyvas</text:p>
          </table:table-cell>
          <table:covered-table-cell/>
          <table:covered-table-cell/>
          <table:covered-table-cell/>
          <table:covered-table-cell/>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5">
            <text:p text:style-name="P534">Mokslo – mokymo įstaiga</text:p>
          </table: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Kiti naudotojai</text:p>
          </table:table-cell>
          <table:table-cell table:style-name="TableCell541">
            <text:p text:style-name="P542"/>
          </table:table-cell>
          <table:table-cell table:style-name="TableCell543">
            <text:p text:style-name="P544"/>
          </table:table-cell>
          <table:table-cell table:style-name="TableCell545" table:number-columns-spanned="2">
            <text:p text:style-name="P546">Buhalterinė apskaita tvarkoma</text:p>
          </table:table-cell>
          <table:covered-table-cell/>
        </table:table-row>
        <table:table-row table:style-name="TableRow547">
          <table:table-cell table:style-name="TableCell548">
            <text:p text:style-name="P549">Kodas</text:p>
          </table:table-cell>
          <table:table-cell table:style-name="TableCell550" table:number-columns-spanned="15">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3">
            <text:p text:style-name="P553">Plotas, ha</text:p>
          </table:table-cell>
          <table:covered-table-cell/>
          <table:covered-table-cell/>
          <table:table-cell table:style-name="TableCell554">
            <text:p text:style-name="P555"/>
          </table:table-cell>
          <table:table-cell table:style-name="TableCell556" table:number-columns-spanned="5">
            <text:p text:style-name="P557">Kodas</text:p>
          </table:table-cell>
          <table:covered-table-cell/>
          <table:covered-table-cell/>
          <table:covered-table-cell/>
          <table:covered-table-cell/>
          <table:table-cell table:style-name="TableCell558" table:number-columns-spanned="17">
            <text:p text:style-name="P559"><text:span text:style-name="T560">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3">
            <text:p text:style-name="P562">Plotas, ha</text:p>
          </table:table-cell>
          <table:covered-table-cell/>
          <table:covered-table-cell/>
        </table:table-row>
        <table:table-row table:style-name="TableRow563">
          <table:table-cell table:style-name="TableCell564">
            <text:p text:style-name="P565">1.01</text:p>
          </table:table-cell>
          <table:table-cell table:style-name="TableCell566" table:number-columns-spanned="15">
            <text:p text:style-name="P567">Bendras žemės pl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able:number-columns-spanned="5">
            <text:p text:style-name="P573">2.100</text:p>
          </table:table-cell>
          <table:covered-table-cell/>
          <table:covered-table-cell/>
          <table:covered-table-cell/>
          <table:covered-table-cell/>
          <table:table-cell table:style-name="TableCell574" table:number-columns-spanned="17">
            <text:p text:style-name="P575">Ankštinių (išskyrus vikius)-varpinių javų miš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row>
        <text:soft-page-break/>
        <table:table-row table:style-name="TableRow578">
          <table:table-cell table:style-name="TableCell579">
            <text:p text:style-name="P580">1.11</text:p>
            <text:p text:style-name="P581"/>
          </table:table-cell>
          <table:table-cell table:style-name="TableCell582" table:number-columns-spanned="15">
            <text:p text:style-name="P583">Nuosava že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5">
            <text:p text:style-name="P589">2.18</text:p>
          </table:table-cell>
          <table:covered-table-cell/>
          <table:covered-table-cell/>
          <table:covered-table-cell/>
          <table:covered-table-cell/>
          <table:table-cell table:style-name="TableCell590" table:number-columns-spanned="17">
            <text:p text:style-name="P591">Linai pluošt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1.21</text:p>
          </table:table-cell>
          <table:table-cell table:style-name="TableCell597" table:number-columns-spanned="15">
            <text:p text:style-name="P598">Nuomojama (naudojama) iš valstybės že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5">
            <text:p text:style-name="P604">2.19</text:p>
          </table:table-cell>
          <table:covered-table-cell/>
          <table:covered-table-cell/>
          <table:covered-table-cell/>
          <table:covered-table-cell/>
          <table:table-cell table:style-name="TableCell605" table:number-columns-spanned="17">
            <text:p text:style-name="P606">Linai sė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1.22</text:p>
          </table:table-cell>
          <table:table-cell table:style-name="TableCell612" table:number-columns-spanned="15">
            <text:p text:style-name="P613">Nuomojama iš privačių asmenų že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able:number-columns-spanned="5">
            <text:p text:style-name="P619">2.22</text:p>
          </table:table-cell>
          <table:covered-table-cell/>
          <table:covered-table-cell/>
          <table:covered-table-cell/>
          <table:covered-table-cell/>
          <table:table-cell table:style-name="TableCell620" table:number-columns-spanned="17">
            <text:p text:style-name="P621">Cukriniai runkeliai (pramo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1.02</text:p>
          </table:table-cell>
          <table:table-cell table:style-name="TableCell627" table:number-columns-spanned="15">
            <text:p text:style-name="P628">Žemės ūkio naudmenų pl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5">
            <text:p text:style-name="P634">2.23</text:p>
          </table:table-cell>
          <table:covered-table-cell/>
          <table:covered-table-cell/>
          <table:covered-table-cell/>
          <table:covered-table-cell/>
          <table:table-cell table:style-name="TableCell635" table:number-columns-spanned="17">
            <text:p text:style-name="P636">Žieminiai raps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1.101</text:p>
          </table:table-cell>
          <table:table-cell table:style-name="TableCell642" table:number-columns-spanned="15">
            <text:p text:style-name="P643">Apleista, nenaudojama žemė (dirv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3">
            <text:p text:style-name="P645"/>
            <text:p text:style-name="P646"/>
          </table:table-cell>
          <table:covered-table-cell/>
          <table:covered-table-cell/>
          <table:table-cell table:style-name="TableCell647">
            <text:p text:style-name="P648"/>
          </table:table-cell>
          <table:table-cell table:style-name="TableCell649" table:number-columns-spanned="5">
            <text:p text:style-name="P650">2.24</text:p>
          </table:table-cell>
          <table:covered-table-cell/>
          <table:covered-table-cell/>
          <table:covered-table-cell/>
          <table:covered-table-cell/>
          <table:table-cell table:style-name="TableCell651" table:number-columns-spanned="17">
            <text:p text:style-name="P652">Vasariniai rap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1.03</text:p>
          </table:table-cell>
          <table:table-cell table:style-name="TableCell658" table:number-columns-spanned="15">
            <text:p text:style-name="P659">Ariama žemė (įskaitant kultūrines gany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able:number-columns-spanned="5">
            <text:p text:style-name="P665">2.29</text:p>
          </table:table-cell>
          <table:covered-table-cell/>
          <table:covered-table-cell/>
          <table:covered-table-cell/>
          <table:covered-table-cell/>
          <table:table-cell table:style-name="TableCell666" table:number-columns-spanned="17">
            <text:p text:style-name="P667">Vaistiniai ir eteriniai – aliejiniai augalai (mėtos, kmyn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1.05</text:p>
          </table:table-cell>
          <table:table-cell table:style-name="TableCell673" table:number-columns-spanned="15">
            <text:p text:style-name="P674">Juodieji pū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able:number-columns-spanned="5">
            <text:p text:style-name="P680">2.30</text:p>
          </table:table-cell>
          <table:covered-table-cell/>
          <table:covered-table-cell/>
          <table:covered-table-cell/>
          <table:covered-table-cell/>
          <table:table-cell table:style-name="TableCell681" table:number-columns-spanned="17">
            <text:p text:style-name="P682">Kiti techniniai augalai (tabakas, apyn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1.100</text:p>
          </table:table-cell>
          <table:table-cell table:style-name="TableCell688" table:number-columns-spanned="15">
            <text:p text:style-name="P689">Sideraciniai<text:s/>pū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5">
            <text:p text:style-name="P695">2.36</text:p>
          </table:table-cell>
          <table:covered-table-cell/>
          <table:covered-table-cell/>
          <table:covered-table-cell/>
          <table:covered-table-cell/>
          <table:table-cell table:style-name="TableCell696" table:number-columns-spanned="17">
            <text:p text:style-name="P697">Bul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4.00</text:p>
          </table:table-cell>
          <table:table-cell table:style-name="TableCell703" table:number-columns-spanned="15">
            <text:p text:style-name="P704">Mažo našumo (įvertinta 32 ir mažesniu žemės našumo balu) arba mažiau palanki ūkininkauti že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5">
            <text:p text:style-name="P710">2.37</text:p>
          </table:table-cell>
          <table:covered-table-cell/>
          <table:covered-table-cell/>
          <table:covered-table-cell/>
          <table:covered-table-cell/>
          <table:table-cell table:style-name="TableCell711" table:number-columns-spanned="17">
            <text:p text:style-name="P712">Atviro grunto (lauko) daržovės (be sėklojų ir paso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2.80</text:p>
          </table:table-cell>
          <table:table-cell table:style-name="TableCell718" table:number-columns-spanned="15">
            <text:p text:style-name="P719">Pasėlių pl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5">
            <text:p text:style-name="P725">2.54</text:p>
          </table:table-cell>
          <table:covered-table-cell/>
          <table:covered-table-cell/>
          <table:covered-table-cell/>
          <table:covered-table-cell/>
          <table:table-cell table:style-name="TableCell726" table:number-columns-spanned="17">
            <text:p text:style-name="P727">Daržovių sėklojai ir pasodai</text:p>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2.01</text:p>
          </table:table-cell>
          <table:table-cell table:style-name="TableCell734" table:number-columns-spanned="15">
            <text:p text:style-name="P735">Žieminiai kvie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ext:p text:style-name="P739"/>
            <text:p text:style-name="P740"/>
            <text:p text:style-name="P741"/>
          </table:table-cell>
          <table:table-cell table:style-name="TableCell742" table:number-columns-spanned="5">
            <text:p text:style-name="P743">2.55</text:p>
          </table:table-cell>
          <table:covered-table-cell/>
          <table:covered-table-cell/>
          <table:covered-table-cell/>
          <table:covered-table-cell/>
          <table:table-cell table:style-name="TableCell744" table:number-columns-spanned="17">
            <text:p text:style-name="P745">Pašariniai šakniavaisiai (be sėklojų ir paso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2.02</text:p>
          </table:table-cell>
          <table:table-cell table:style-name="TableCell751" table:number-columns-spanned="15">
            <text:p text:style-name="P752"><text:span text:style-name="T753">Žieminiai rugiai (</text:span><text:span text:style-name="T754">išskyrus</text:span><text:span text:style-name="T755"><text:s/>rugius mažo našumo arba mažiau palankiose ūkininkauti žem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5">
            <text:p text:style-name="P761">2.56</text:p>
          </table:table-cell>
          <table:covered-table-cell/>
          <table:covered-table-cell/>
          <table:covered-table-cell/>
          <table:covered-table-cell/>
          <table:table-cell table:style-name="TableCell762" table:number-columns-spanned="17">
            <text:p text:style-name="P763">Pašarinių šakniavaisių sėklojai ir pasodai</text:p>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4.02</text:p>
          </table:table-cell>
          <table:table-cell table:style-name="TableCell770" table:number-columns-spanned="15">
            <text:p text:style-name="P771">Žieminiai rugiai mažo<text:s/>našumo arba mažiau palankioje ūkininkauti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able:number-columns-spanned="5">
            <text:p text:style-name="P777">2.57</text:p>
          </table:table-cell>
          <table:covered-table-cell/>
          <table:covered-table-cell/>
          <table:covered-table-cell/>
          <table:covered-table-cell/>
          <table:table-cell table:style-name="TableCell778" table:number-columns-spanned="17">
            <text:p text:style-name="P779">Kukurūzai žaliajai mase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2.03</text:p>
          </table:table-cell>
          <table:table-cell table:style-name="TableCell785" table:number-columns-spanned="15">
            <text:p text:style-name="P786">Žieminiai kvietru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5">
            <text:p text:style-name="P792">2.59</text:p>
          </table:table-cell>
          <table:covered-table-cell/>
          <table:covered-table-cell/>
          <table:covered-table-cell/>
          <table:covered-table-cell/>
          <table:table-cell table:style-name="TableCell793" table:number-columns-spanned="17">
            <text:p text:style-name="P794">Vienmetės žolės ganymui ir pašarui (mišiniai žaliam pašaru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2.04</text:p>
          </table:table-cell>
          <table:table-cell table:style-name="TableCell800" table:number-columns-spanned="15">
            <text:p text:style-name="P801">Žieminiai mie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5">
            <text:p text:style-name="P807">2.64</text:p>
          </table:table-cell>
          <table:covered-table-cell/>
          <table:covered-table-cell/>
          <table:covered-table-cell/>
          <table:covered-table-cell/>
          <table:table-cell table:style-name="TableCell808" table:number-columns-spanned="17">
            <text:p text:style-name="P809">Daugiametės žolės (įskaitant<text:s/>kultūrines gany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2.05</text:p>
          </table:table-cell>
          <table:table-cell table:style-name="TableCell815" table:number-columns-spanned="15">
            <text:p text:style-name="P816">Vasariniai kvie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5">
            <text:p text:style-name="P822">2.102</text:p>
          </table:table-cell>
          <table:covered-table-cell/>
          <table:covered-table-cell/>
          <table:covered-table-cell/>
          <table:covered-table-cell/>
          <table:table-cell table:style-name="TableCell823" table:number-columns-spanned="17">
            <text:p text:style-name="P824">Daugiametės ankštinės žolės sė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2.06</text:p>
          </table:table-cell>
          <table:table-cell table:style-name="TableCell830" table:number-columns-spanned="15">
            <text:p text:style-name="P831">Vasariniai mie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5">
            <text:p text:style-name="P837">2.103</text:p>
          </table:table-cell>
          <table:covered-table-cell/>
          <table:covered-table-cell/>
          <table:covered-table-cell/>
          <table:covered-table-cell/>
          <table:table-cell table:style-name="TableCell838" table:number-columns-spanned="17">
            <text:p text:style-name="P839">Daugiametės varpinės žolės sė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2.07</text:p>
          </table:table-cell>
          <table:table-cell table:style-name="TableCell845" table:number-columns-spanned="15">
            <text:p text:style-name="P846">Vasariniai kvietru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5">
            <text:p text:style-name="P852">2.104</text:p>
          </table:table-cell>
          <table:covered-table-cell/>
          <table:covered-table-cell/>
          <table:covered-table-cell/>
          <table:covered-table-cell/>
          <table:table-cell table:style-name="TableCell853" table:number-columns-spanned="17">
            <text:p text:style-name="P854">Vienmetės žolės sė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2.08</text:p>
          </table:table-cell>
          <table:table-cell table:style-name="TableCell860" table:number-columns-spanned="15">
            <text:p text:style-name="P861">Aviž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5">
            <text:p text:style-name="P867">2.33</text:p>
          </table:table-cell>
          <table:covered-table-cell/>
          <table:covered-table-cell/>
          <table:covered-table-cell/>
          <table:covered-table-cell/>
          <table:table-cell table:style-name="TableCell868" table:number-columns-spanned="17">
            <text:p text:style-name="P869">Vaismedžių,<text:s/>vaiskrūmių, dekoratyvinių ir kt. augalų sodin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2.09</text:p>
          </table:table-cell>
          <table:table-cell table:style-name="TableCell875" table:number-columns-spanned="15">
            <text:p text:style-name="P876">Kiti varpiniai javai, įskaitant varpinių javų miš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5">
            <text:p text:style-name="P882">xxx</text:p>
          </table:table-cell>
          <table:covered-table-cell/>
          <table:covered-table-cell/>
          <table:covered-table-cell/>
          <table:covered-table-cell/>
          <table:table-cell table:style-name="TableCell883" table:number-columns-spanned="17">
            <text:p text:style-name="P884">Kiti žemės ūkio augal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2.10</text:p>
          </table:table-cell>
          <table:table-cell table:style-name="TableCell890" table:number-columns-spanned="15">
            <text:p text:style-name="P891"><text:span text:style-name="T892">Grikiai (</text:span><text:span text:style-name="T893">išskyrus<text:s/></text:span><text:span text:style-name="T894">grikius mažo</text:span><text:span text:style-name="T895"><text:s/></text:span><text:span text:style-name="T896">našumo arba mažiau palankiose</text:span><text:span text:style-name="T897"><text:s/></text:span><text:span text:style-name="T898">ūkininkauti žem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5">
            <text:p text:style-name="P904">2.88</text:p>
          </table:table-cell>
          <table:covered-table-cell/>
          <table:covered-table-cell/>
          <table:covered-table-cell/>
          <table:covered-table-cell/>
          <table:table-cell table:style-name="TableCell905" table:number-columns-spanned="17">
            <text:p text:style-name="P906">Uždaro grunto<text:s/>darž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4.10</text:p>
          </table:table-cell>
          <table:table-cell table:style-name="TableCell912" table:number-columns-spanned="15">
            <text:p text:style-name="P913">Grikiai mažo našumo arba mažiau palankioje ūkininkauti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5">
            <text:p text:style-name="P919">1.104</text:p>
          </table:table-cell>
          <table:covered-table-cell/>
          <table:covered-table-cell/>
          <table:covered-table-cell/>
          <table:covered-table-cell/>
          <table:table-cell table:style-name="TableCell920" table:number-columns-spanned="17">
            <text:p text:style-name="P921">Sodai (įskaitant pavasarį įveistus) –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2.17</text:p>
          </table:table-cell>
          <table:table-cell table:style-name="TableCell927" table:number-columns-spanned="15">
            <text:p text:style-name="P928">Kukurūzai grūd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5">
            <text:p text:style-name="P934">1.106</text:p>
          </table:table-cell>
          <table:covered-table-cell/>
          <table:covered-table-cell/>
          <table:covered-table-cell/>
          <table:covered-table-cell/>
          <table:table-cell table:style-name="TableCell935" table:number-columns-spanned="17">
            <text:p text:style-name="P936">iš jų intensyviai prižiūrimi versliniai s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ext:p text:style-name="P941">2.11</text:p>
          </table:table-cell>
          <table:table-cell table:style-name="TableCell942" table:number-columns-spanned="15">
            <text:p text:style-name="P943">Žir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able:number-columns-spanned="5">
            <text:p text:style-name="P949">1.108</text:p>
          </table:table-cell>
          <table:covered-table-cell/>
          <table:covered-table-cell/>
          <table:covered-table-cell/>
          <table:covered-table-cell/>
          <table:table-cell table:style-name="TableCell950" table:number-columns-spanned="17">
            <text:p text:style-name="P951">iš jų jauni iki 5 metų amžiaus intensyviai prižiūrimi versliniai sod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2.12</text:p>
          </table:table-cell>
          <table:table-cell table:style-name="TableCell957" table:number-columns-spanned="15">
            <text:p text:style-name="P958">Pu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5">
            <text:p text:style-name="P964">1.105</text:p>
          </table:table-cell>
          <table:covered-table-cell/>
          <table:covered-table-cell/>
          <table:covered-table-cell/>
          <table:covered-table-cell/>
          <table:table-cell table:style-name="TableCell965" table:number-columns-spanned="17">
            <text:p text:style-name="P966">Uogynai (įskaitant pavasarį įveistus) –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2.13</text:p>
          </table:table-cell>
          <table:table-cell table:style-name="TableCell972" table:number-columns-spanned="15">
            <text:p text:style-name="P973">Vikiai ir jų mišiniai</text:p>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5">
            <text:p text:style-name="P980">1.107</text:p>
          </table:table-cell>
          <table:covered-table-cell/>
          <table:covered-table-cell/>
          <table:covered-table-cell/>
          <table:covered-table-cell/>
          <table:table-cell table:style-name="TableCell981" table:number-columns-spanned="17">
            <text:p text:style-name="P982">iš jų intensyviai prižiūrimi versliniai uog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2.14</text:p>
          </table:table-cell>
          <table:table-cell table:style-name="TableCell988" table:number-columns-spanned="15">
            <text:p text:style-name="P989">Lub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5">
            <text:p text:style-name="P995">1.109</text:p>
          </table:table-cell>
          <table:covered-table-cell/>
          <table:covered-table-cell/>
          <table:covered-table-cell/>
          <table:covered-table-cell/>
          <table:table-cell table:style-name="TableCell996" table:number-columns-spanned="17">
            <text:p text:style-name="P997">iš jų<text:s/>braškių ir aviečių intensyviai prižiūrimi versliniai uog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2.15</text:p>
          </table:table-cell>
          <table:table-cell table:style-name="TableCell1003" table:number-columns-spanned="15">
            <text:p text:style-name="P1004">Kiti ankštiniai javai (sojos, seradelės, peliuško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5">
            <text:p text:style-name="P1010">1.07</text:p>
          </table:table-cell>
          <table:covered-table-cell/>
          <table:covered-table-cell/>
          <table:covered-table-cell/>
          <table:covered-table-cell/>
          <table:table-cell table:style-name="TableCell1011" table:number-columns-spanned="17">
            <text:p text:style-name="P1012">Pievos ir natūralios gany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3">
            <text:p text:style-name="P1014"/>
          </table:table-cell>
          <table:covered-table-cell/>
          <table:covered-table-cell/>
        </table:table-row>
      </table:table>
      <text:p text:style-name="P1015"/>
      <text:p text:style-name="Normal"><text:span text:style-name="T1016">Aš, pasirašydamas šią paraišką ir deklaruodamas žemės ūkio naudmenų ir pasėlių plotus,<text:s/></text:span><text:span text:style-name="T1017">pareiškiu, kad:</text:span></text:p>
      <text:p text:style-name="P1018"><text:span text:style-name="T1019">1</text:span><text:span text:style-name="T1020">. Esu susipažinęs su Informacijos apie žemės ūkio naudmenas ir pasėlius teikimo, apdorojimo ir valstybės paramos administravimo 2003 m. taisyklėmis.<text:s/></text:span></text:p>
      <text:p text:style-name="P1021"><text:span text:style-name="T1022">2</text:span><text:span text:style-name="T1023">. Žinau, kad už neteisingai deklaruotus žemės ūkio naudmenų ar pasėlių plotus<text:s/></text:span><text:span text:style-name="T1024">minėtose taisyklėse numatyta atsakomybė.</text:span></text:p>
      <text:p text:style-name="P1025"><text:span text:style-name="T1026">3</text:span><text:span text:style-name="T1027">. Žinau, kad Nacionalinė mokėjimo agentūra gali pavesti atlikti žemės ūkio naudmenų ir pasėlių patikrą vietoje neįspėjusi.</text:span></text:p>
      <text:p text:style-name="P1028"><text:span text:style-name="T1029">4</text:span><text:span text:style-name="T1030">. Paraiškoje pateikti duomenys yra teisingi.</text:span></text:p>
      <text:p text:style-name="P1031"/>
      <text:p text:style-name="P1032"><text:tab/><text:tab/><text:tab/><text:tab/><text:tab/></text:p>
      <text:p text:style-name="P1033">(įmonės vadovo pareigos)<text:s/><text:tab/><text:s/>(parašas)<text:s/><text:tab/>(įmonės vadovo arba fizinio asmens (ar įgalioto asmens) vardas ir pavardė)</text:p>
      <text:p text:style-name="P1034"><text:span text:style-name="T1035"><text:tab/>A. V.</text:span></text:p>
      <text:p text:style-name="P1036"/>
      <text:p text:style-name="P1037"><text:span text:style-name="T1038">Bendras deklaruotas plotas neviršija ploto, pagrįsto nuosavybės ir/arba nuomos dokumentais, plotas mažo našumo arba mažiau ūkininkauti palankiose</text:span></text:p>
      <text:p text:style-name="P1039"><text:span text:style-name="T1040">vietovėse n</text:span><text:span text:style-name="T1041">urodytas teisingai. Dokumentai, nustatyti paramos teikimą reglamentuojančiuose teisės aktuose, pateikti.</text:span><text:span text:style-name="T1042"><text:s/></text:span></text:p>
      <text:p text:style-name="P1043"><text:tab/><text:tab/><text:tab/></text:p>
      <text:p text:style-name="P1044"><text:span text:style-name="T1045"><text:tab/></text:span><text:span text:style-name="T1046">(parašas)</text:span><text:span text:style-name="T1047"><text:tab/><text:s/>(savivaldybės specialisto vardas, pavardė)</text:span></text:p>
      <text:p text:style-name="P1048"/>
      <text:p text:style-name="P1049"/>
      <text:p text:style-name="P1050"><text:span text:style-name="T1051">Informaciją į savivaldybės duomenų bazę įtraukė<text:s/></text:span><text:span text:style-name="T1052"><text:tab/></text:span><text:span text:style-name="T1053"><text:tab/></text:span><text:span text:style-name="T1054"><text:tab/></text:span><text:span text:style-name="T1055"><text:tab/></text:span></text:p>
      <text:p text:style-name="P1056"><text:span text:style-name="T1057"><text:tab/></text:span><text:span text:style-name="T1058">(parašas)</text:span><text:span text:style-name="T1059"><text:tab/>(vardas, pavardė)</text:span></text:p>
      <text:p text:style-name="P1060"><text:span text:style-name="T1061">______________</text:span></text:p>
      <text:p text:style-name="P1062"/>
      <text:p text:style-name="P1070"><text:span text:style-name="T1071">Informacijos apie žemės ūkio naudmenas</text:span></text:p>
      <text:p text:style-name="P1072">ir pasėlius teikimo, apdorojimo ir valstybės</text:p>
      <text:p text:style-name="P1073">paramos administravimo 2003 metais nuostatų</text:p>
      <text:p text:style-name="P1074"><text:span text:style-name="T1075">2</text:span><text:span text:style-name="T1076"><text:s/>priedas</text:span></text:p>
      <text:p text:style-name="P1077"/>
      <text:p text:style-name="P1078"><text:span text:style-name="T1079">SAVIVALDYBIŲ, KURIOSE ŽEMĖS ŪKIO NAUDMENŲ IR PASĖLIŲ DEKLARAVIMAS VYKDOMAS<text:s/></text:span><text:span text:style-name="T1080">NAUDOJANT ŽEMĖS BLOKŲ DUOMENŲ BAZES, SĄRAŠAS</text:span></text:p>
      <text:p text:style-name="P1081"/>
      <text:p text:style-name="P1082"><text:span text:style-name="T1083">1</text:span><text:span text:style-name="T1084">. Anykščių r.</text:span><text:span text:style-name="T1085"><text:tab/>4. Kėdainių r.</text:span><text:span text:style-name="T1086"><text:tab/>7. Panevėžio r.</text:span><text:span text:style-name="T1087"><text:tab/>10. Utenos r.</text:span></text:p>
      <text:p text:style-name="P1088"><text:span text:style-name="T1089">2</text:span><text:span text:style-name="T1090">. Jonavos r.</text:span><text:span text:style-name="T1091"><text:tab/></text:span><text:span text:style-name="T1092"><text:tab/>5. Kupiškio r.</text:span><text:span text:style-name="T1093"><text:tab/>8. Širvintų r.</text:span></text:p>
      <text:p text:style-name="P1094"><text:span text:style-name="T1095">3</text:span><text:span text:style-name="T1096">. Kaišiadorių r.</text:span><text:span text:style-name="T1097"><text:tab/>6. Molėtų r.</text:span><text:span text:style-name="T1098"><text:tab/>9. Ukmergės r.</text:span></text:p>
      <text:p text:style-name="P1099"><text:span text:style-name="T1100">______________</text:span></text:p>
      <text:p text:style-name="P1101"><text:span text:style-name="T1102">Informacijos apie žemės<text:s/></text:span><text:span text:style-name="T1103">ūkio naudmenas</text:span></text:p>
      <text:p text:style-name="P1104">ir pasėlius teikimo, apdorojimo ir valstybės</text:p>
      <text:p text:style-name="P1105">paramos administravimo 2003 metais nuostatų</text:p>
      <text:p text:style-name="P1106"><text:span text:style-name="T1107">3</text:span><text:span text:style-name="T1108"><text:s/>priedas</text:span></text:p>
      <text:p text:style-name="P1109"/>
      <text:p text:style-name="P1110"><text:span text:style-name="T1111">PAAIŠKINIMAI, KAIP PILDYTI ŽEMĖS ŪKIO NAUDMENŲ IR PASĖLIŲ DEKLARACIJĄ – ŽEMĖS ŪKIO PRODUKTŲ GAMINTOJO PARAIŠKĄ VALSTYBĖS PARAMAI GAUTI</text:span></text:p>
      <text:p text:style-name="P1112"/>
      <text:p text:style-name="P1113"><text:span text:style-name="T1114">1</text:span><text:span text:style-name="T1115">. Eilutėje „Asmens kodas“ įrašomas fizinio asmens asmens kodas, „Įmonės kodas“ – įmonės kodas.</text:span></text:p>
      <text:p text:style-name="P1116"><text:span text:style-name="T1117">2</text:span><text:span text:style-name="T1118">. Jeigu žemės naudotojas yra ūkininkas, įregistravęs savo ūkį teisės aktų nustatyta tvarka, eilutėje „Ūkininko kodas“ įrašomas ūkininko ūkio kodas.</text:span></text:p>
      <text:p text:style-name="P1119"><text:span text:style-name="T1120">3</text:span><text:span text:style-name="T1121">.</text:span><text:span text:style-name="T1122"><text:s/>Eilutėje „Savivaldybė“, „Seniūnija“ (pagal gyvenamąją vietą) arba (pagal buveinės vietą), „Kaimas, miestelis ir kt.“, „Gatvės pavadinimas, namo ir buto Nr.“ įrašomi duomenys apie žemės naudotojo gyvenamąją vietą arba įmonės buveinės vietą.</text:span></text:p>
      <text:p text:style-name="P1123"><text:span text:style-name="T1124">4</text:span><text:span text:style-name="T1125">. Eilutėje</text:span><text:span text:style-name="T1126"><text:s/>„Savivaldybė“, „Seniūnija“ (pagal naudojamos žemės vietą) įrašomi savivaldybės ir seniūnijos, kurių teritorijoje yra naudojama žemė, pavadinimai. Jeigu to paties naudotojo žemė yra keliose seniūnijose, kiekvienai seniūnijai pildoma atskira deklaracija (pa</text:span><text:span text:style-name="T1127">raiška).</text:span></text:p>
      <text:p text:style-name="P1128"><text:span text:style-name="T1129">5</text:span><text:span text:style-name="T1130">. Jeigu žemės naudotojas yra ūkininkas, įregistravęs savo ūkį teisės aktų nustatyta tvarka, eilutėje „Jei gavėjas yra ūkininkas, nurodyti, kieno vardu atidaryta banko sąskaita (asmens ar ūkio)“ įrašoma:</text:span></text:p>
      <text:p text:style-name="P1131"><text:span text:style-name="T1132">5.1</text:span><text:span text:style-name="T1133">. jei banko sąskaita atidaryta fiz</text:span><text:span text:style-name="T1134">inio asmens vardu, tai sąskaitos turėtojas įrašo savo vardą ir pavardę, pvz.: PETRAS PETRAITIS;</text:span></text:p>
      <text:p text:style-name="P1135"><text:span text:style-name="T1136">5.2</text:span><text:span text:style-name="T1137">. jei banko sąskaita atidaryta ūkio vardu, tai sąskaitos turėtojas įrašo savo vardą ir pavardę kilmininko linksniu bei žodį „ūkis“, pvz.: PETRO PETRAIČIO</text:span><text:span text:style-name="T1138"><text:s/>ŪKIS.</text:span></text:p>
      <text:p text:style-name="P1139"><text:span text:style-name="T1140">6</text:span><text:span text:style-name="T1141">. Ženklu „X“ pažymima atitinkama ūkio kategorija.</text:span></text:p>
      <text:p text:style-name="P1142"><text:span text:style-name="T1143">7</text:span><text:span text:style-name="T1144">. Lentelės skiltyje „Plotas, ha“ šimtųjų dalių tikslumu nurodomi visų išvardytų kultūrinių augalų plotai hektarais.</text:span></text:p>
      <text:p text:style-name="P1145"><text:span text:style-name="T1146">8</text:span><text:span text:style-name="T1147">. Bendras žemės plotas (seniūnijoje) (1.01) turi būti lygus<text:s/></text:span><text:span text:style-name="T1148">nuosavos (1.11) bei nuomojamos (ar naudojamos kitais pagrindais) (1.21 ir 1.22) žemės plotų sumai.</text:span></text:p>
      <text:p text:style-name="P1149"><text:span text:style-name="T1150">9</text:span><text:span text:style-name="T1151">. Eilutėje „Žemės ūkio naudmenų plotas“ (1.02) įrašoma ariamos žemės (1.03), sodų (1.104), uogynų (1.105), uždaro grunto daržovių (2.88), pievų ir natūr</text:span><text:span text:style-name="T1152">alių ganyklų (1.07) bei apleistos, nenaudojamos žemės (dirvonų) (1.101) plotų suma.</text:span></text:p>
      <text:p text:style-name="P1153"><text:span text:style-name="T1154">10</text:span><text:span text:style-name="T1155">. Ariamos žemės plotas (1.03) turi būti lygus pasėlių ploto (2.80) ir juodųjų pūdymų (1.05) plotų sumai.</text:span></text:p>
      <text:p text:style-name="P1156"><text:span text:style-name="T1157">11</text:span><text:span text:style-name="T1158">. Eilutėje „Apleista, nenaudojama žemė (dirvonai)“ (1.1</text:span><text:span text:style-name="T1159">01) įrašomas daugiau nei vienerius metus nedirbamos ir einamaisiais metais neplanuojamos įdirbti žemės plotas.</text:span></text:p>
      <text:p text:style-name="P1160"><text:span text:style-name="T1161">12</text:span><text:span text:style-name="T1162">. Eilutėje „Mažo našumo žemė“ įrašomas mažo našumo naudmenų plotas, joms priskiriami plotai, kurie įvertinti 32 ir mažesniu žemės našumo ba</text:span><text:span text:style-name="T1163">lu bei žemės ūkio ministro 2002 m. sausio 7 d. įsakymu Nr. 4 nustatytos mažiau palankios ūkininkauti vietovės. Šią eilutę pagal žemės vertinimo duomenis ir šiame punkte nurodytą ministro įsakymą užpildo savivaldybės specialistas.</text:span></text:p>
      <text:p text:style-name="P1164"><text:span text:style-name="T1165">13</text:span><text:span text:style-name="T1166">. Pasėlių plotas (2.</text:span><text:span text:style-name="T1167">80) turi būti lygus bendrai visų ariamojoje žemėje auginamų kultūrinių augalų plotų sumai</text:span></text:p>
      <text:p text:style-name="P1168"><text:span text:style-name="T1169">(2.01+2.02+4.02+2.03+2.04+2.05+2.06+2.07+2.08+2.09+2.10+4.10+2.17+2.11+2.12+2.13+2.14+</text:span></text:p>
      <text:p text:style-name="P1170"><text:span text:style-name="T1171">2.15</text:span><text:span text:style-name="T1172">+2.100+2.18+2.19+2.22+2.23+2.24+2.29+2.30+2.36+2.37+2.54+2.55+2.56+</text:span></text:p>
      <text:p text:style-name="P1173"><text:span text:style-name="T1174">2.57</text:span><text:span text:style-name="T1175">+ 2.59+2.64+2.102+2.103+2.104+2.33+1.100+xxx).</text:span></text:p>
      <text:p text:style-name="P1176"><text:span text:style-name="T1177">14</text:span><text:span text:style-name="T1178">. Kultūrinių augalų, kurių pavadinimų lentelėje nėra ir jie nepriklauso nė vienai išvardytai augalų grupei, plotas įrašomas eilutėje „Kiti žemės ūkio augalai“ (skliausteliuose įrašomas augalų pava</text:span><text:span text:style-name="T1179">dinimas). Jei tokių augalų yra keletas, minėtoje eilutėje rašoma jų plotų suma.</text:span></text:p>
      <text:p text:style-name="P1180"><text:span text:style-name="T1181">15</text:span><text:span text:style-name="T1182">. Eilutėje 1.106 „Iš jų intensyviai prižiūrimi versliniai sodai“ įrašomi tie verslinių sodų plotai, kurių pomedžiuose laikomas herbicidinis pūdymas, tarpueiliuose juodasi</text:span><text:span text:style-name="T1183">s pūdymas arba intensyviai šienaujama veja, nuolatos genimi, purškiami prieš ligas ir kenkėjus bei tręšiami.</text:span></text:p>
      <text:p text:style-name="P1184"><text:span text:style-name="T1185">16</text:span><text:span text:style-name="T1186">. Eilutėje 1.108 „iš jų jauni iki 5 metų amžiaus intensyviai prižiūrimi versliniai sodai“ įrašomi tie jaunų intensyvių verslinių vaismedžių s</text:span><text:span text:style-name="T1187">odų plotai, kuriuose pasodinta 1000 ir daugiau vaismedžių sodinukų hektare.</text:span></text:p>
      <text:p text:style-name="P1188"><text:span text:style-name="T1189">17</text:span><text:span text:style-name="T1190">. Eilutėje 1.107 „Iš jų intensyviai prižiūrimi versliniai uogynai“ įrašomi serbentų, aronijos, braškių ir aviečių uogynų plotai, kurių pokrūmiuose laikomas herbicidinis pūdym</text:span><text:span text:style-name="T1191">as arba piktžolės išravėtos, tarpueiliuose juodas pūdymas arba intensyviai šienaujama veja, purškiami prieš ligas ir kenkėjus, tręšiami bei genimi.</text:span></text:p>
      <text:p text:style-name="P1192"><text:span text:style-name="T1193">18</text:span><text:span text:style-name="T1194">. Eilutėje „Bendras deklaruotas plotas neviršija ploto, pagrįsto nuosavybės ir/arba nuomos dokumentais</text:span><text:span text:style-name="T1195">, plotas mažo našumo arba mažiau palankiose ūkininkauti vietovėse nurodytas teisingai“ deda savo asmeninį spaudą arba parašo vardą, pavardę didžiosiomis raidėmis ir pasirašo bendro žemės ploto pagrįstumą dokumentais patikrinęs ir paraišką įregistravęs savi</text:span><text:span text:style-name="T1196">valdybės specialistas.</text:span></text:p>
      <text:p text:style-name="P1197"><text:span text:style-name="T1198">19</text:span><text:span text:style-name="T1199">. Eilutėje „Informaciją į savivaldybės duomenų bazę įtraukė“ savo vardą ir pavardę įrašo į kompiuterinę programą duomenis įtraukęs asmuo, asmeniškai atsakingas už jų identiškumą pateiktiesiems paraiškoje.</text:span></text:p>
      <text:p text:style-name="P1200">______________</text:p>
      <text:p text:style-name="P1201"/>
      <text:p text:style-name="P1209"><text:span text:style-name="T1210">Informacijos apie žemės ūkio naudmenas</text:span></text:p>
      <text:p text:style-name="P1211">ir pasėlius teikimo, apdorojimo ir valstybės</text:p>
      <text:p text:style-name="P1212">paramos administravimo 2003 metais nuostatų</text:p>
      <text:p text:style-name="P1213"><text:span text:style-name="T1214">4</text:span><text:span text:style-name="T1215"><text:s/>priedas</text:span></text:p>
      <text:p text:style-name="P1216"/>
      <text:p text:style-name="P1217"><text:span text:style-name="T1218">(Pažymos formos pavyzdys)</text:span></text:p>
      <text:p text:style-name="P1219"/>
      <text:p text:style-name="P1220"><text:span text:style-name="T1221">VĮ ŽEMĖS ŪKIO INFORMACIJOS IR KAIMO VERSLO CENTRAS</text:span></text:p>
      <text:p text:style-name="P1222"/>
      <text:p text:style-name="P1223"><text:span text:style-name="T1224">PAŽYMA</text:span></text:p>
      <text:p text:style-name="P1225"><text:span text:style-name="T1226">APIE 2003 M. ŽEMĖS ŪKIO PRODUKCIJOS GAMINTOJŲ PATEIKTAS PARAIŠKAS</text:span></text:p>
      <text:p text:style-name="P1227">__________ Nr._________</text:p>
      <text:p text:style-name="P1228"><text:span text:style-name="T1229"><text:tab/></text:span><text:span text:style-name="T1230">(data)</text:span></text:p>
      <text:p text:style-name="P1231"><text:span text:style-name="T1232"><draw:connector draw:type="line" svg:x1="4.0375in" svg:y1="0.23125in" svg:x2="5.7875in" svg:y2="0.23125in" draw:z-index="251657728" draw:id="id0" draw:style-name="a2" draw:name="Line 3" text:anchor-type="paragraph"><svg:title/><svg:desc/></draw:connector></text:span></text:p>
      <text:p text:style-name="P1233">(sudarymo vieta)</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Normal"><text:span text:style-name="T1285">Savivaldybės pavadinimas ir kod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Asmens kodas/įmonės kodas</text:p>
          </table:table-cell>
          <table:table-cell table:style-name="TableCell1304">
            <text:p text:style-name="P1305">Asmens vardas</text:p>
          </table:table-cell>
          <table:table-cell table:style-name="TableCell1306">
            <text:p text:style-name="P1307">Asmens pavardė/įmonės pavadinimas</text:p>
          </table:table-cell>
          <table:table-cell table:style-name="TableCell1308">
            <text:p text:style-name="P1309">Ūkininko kodas (jei sąskaita atidaryta ūkiui)</text:p>
          </table:table-cell>
          <table:table-cell table:style-name="TableCell1310">
            <text:p text:style-name="P1311">Banko kodas</text:p>
          </table:table-cell>
          <table:table-cell table:style-name="TableCell1312">
            <text:p text:style-name="P1313">Atsiskaitomosios sąskaitos Nr.</text:p>
          </table:table-cell>
          <table:table-cell table:style-name="TableCell1314">
            <text:p text:style-name="P1315">Mato vienetas</text:p>
          </table:table-cell>
          <table:table-cell table:style-name="TableCell1316">
            <text:p text:style-name="P1317">Kiekis, nuo kurio apskaičiuojama išmokų suma</text:p>
          </table:table-cell>
          <table:table-cell table:style-name="TableCell1318">
            <text:p text:style-name="P1319">Savivaldybės kodas</text:p>
          </table:table-cell>
          <table:table-cell table:style-name="TableCell1320">
            <text:p text:style-name="P1321">Išmokos kodas</text:p>
          </table: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cell table:style-name="TableCell1339">
            <text:p text:style-name="P1340">9</text:p>
          </table:table-cell>
          <table:table-cell table:style-name="TableCell1341">
            <text:p text:style-name="P1342">10</text:p>
          </table:table-cell>
          <table:table-cell table:style-name="TableCell1343">
            <text:p text:style-name="P1344">11</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š viso</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PASTABA. Pažyma pateikiama Nacionalinei mokėjimo agentūrai prie Žemės ūkio ministerijos.<text:s/></text:p>
      <text:p text:style-name="P1392"/>
      <text:p text:style-name="P1393">Direktorius<text:tab/><text:tab/><text:tab/><text:tab/></text:p>
      <text:p text:style-name="P1394"><text:span text:style-name="T1395"><text:tab/>A. V.</text:span><text:span text:style-name="T1396"><text:tab/></text:span><text:span text:style-name="T1397">(parašas)</text:span><text:span text:style-name="T1398"><text:tab/>(vardas ir pavardė)</text:span></text:p>
      <text:p text:style-name="P1399"/>
      <text:p text:style-name="P1400">(Rengėjo nuoroda)</text:p>
      <text:p text:style-name="P1401">______________</text:p>
      <text:p text:style-name="P1402"/>
      <text:p text:style-name="P1410"><text:span text:style-name="T1411">Informacijos apie žemės ūkio naudmenas</text:span></text:p>
      <text:p text:style-name="P1412">ir pasėlius teikimo, apdorojimo ir valstybės</text:p>
      <text:p text:style-name="P1413">paramos administravimo 2003 metais nuostatų</text:p>
      <text:p text:style-name="P1414"><text:span text:style-name="T1415">5</text:span><text:span text:style-name="T1416"><text:s/>priedas</text:span></text:p>
      <text:p text:style-name="P1417"/>
      <text:p text:style-name="P1418"><text:span text:style-name="T1419">VĮ ŽEMĖS ŪKIO INFORMACIJOS IR KAIMO VERSLO CENTRO NACIONALINEI MOKĖJIMO AGENTŪRAI TEIKIAMŲ DUOMENŲ KOMPIUTERINĖSE LAIKMENOSE STRUKTŪRA</text:span></text:p>
      <text:p text:style-name="P1420"/>
      <text:p text:style-name="P1421"><text:span text:style-name="T1422">1</text:span><text:span text:style-name="T1423">. Teikiamų duomenų įrašo struk</text:span><text:span text:style-name="T1424">tūra turi būti tokia:</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Nr.</text:p>
          </table:table-cell>
          <table:table-cell table:style-name="TableCell1432">
            <text:p text:style-name="P1433">Skilties pavadinimas</text:p>
          </table:table-cell>
        </table:table-row>
        <table:table-row table:style-name="TableRow1434">
          <table:table-cell table:style-name="TableCell1435">
            <text:p text:style-name="P1436">1.</text:p>
          </table:table-cell>
          <table:table-cell table:style-name="TableCell1437">
            <text:p text:style-name="P1438">Eilės Nr.</text:p>
          </table:table-cell>
        </table:table-row>
        <table:table-row table:style-name="TableRow1439">
          <table:table-cell table:style-name="TableCell1440">
            <text:p text:style-name="P1441">2.</text:p>
          </table:table-cell>
          <table:table-cell table:style-name="TableCell1442">
            <text:p text:style-name="P1443">Asmens / Įmonės kodas</text:p>
          </table:table-cell>
        </table:table-row>
        <table:table-row table:style-name="TableRow1444">
          <table:table-cell table:style-name="TableCell1445">
            <text:p text:style-name="P1446">3.</text:p>
          </table:table-cell>
          <table:table-cell table:style-name="TableCell1447">
            <text:p text:style-name="P1448">Asmens vardas</text:p>
          </table:table-cell>
        </table:table-row>
        <table:table-row table:style-name="TableRow1449">
          <table:table-cell table:style-name="TableCell1450">
            <text:p text:style-name="P1451">4.</text:p>
          </table:table-cell>
          <table:table-cell table:style-name="TableCell1452">
            <text:p text:style-name="P1453">Asmens pavardė / Įmonės pavadinimas</text:p>
          </table:table-cell>
        </table:table-row>
        <table:table-row table:style-name="TableRow1454">
          <table:table-cell table:style-name="TableCell1455">
            <text:p text:style-name="P1456">5.</text:p>
          </table:table-cell>
          <table:table-cell table:style-name="TableCell1457">
            <text:p text:style-name="P1458">Ūkininko kodas (jei sąskaita atidaryta ūkio vardu)</text:p>
          </table:table-cell>
        </table:table-row>
        <table:table-row table:style-name="TableRow1459">
          <table:table-cell table:style-name="TableCell1460">
            <text:p text:style-name="P1461">6.</text:p>
          </table:table-cell>
          <table:table-cell table:style-name="TableCell1462">
            <text:p text:style-name="P1463">Banko kodas</text:p>
          </table:table-cell>
        </table:table-row>
        <table:table-row table:style-name="TableRow1464">
          <table:table-cell table:style-name="TableCell1465">
            <text:p text:style-name="P1466">7.</text:p>
          </table:table-cell>
          <table:table-cell table:style-name="TableCell1467">
            <text:p text:style-name="P1468">Atsiskaitomosios sąskaitos Nr.</text:p>
          </table:table-cell>
        </table:table-row>
        <table:table-row table:style-name="TableRow1469">
          <table:table-cell table:style-name="TableCell1470">
            <text:p text:style-name="P1471">8.</text:p>
          </table:table-cell>
          <table:table-cell table:style-name="TableCell1472">
            <text:p text:style-name="P1473">Mato vienetas</text:p>
          </table:table-cell>
        </table:table-row>
        <table:table-row table:style-name="TableRow1474">
          <table:table-cell table:style-name="TableCell1475">
            <text:p text:style-name="P1476">9.</text:p>
          </table:table-cell>
          <table:table-cell table:style-name="TableCell1477">
            <text:p text:style-name="P1478">Kiekis, nuo kurio apskaičiuojama išmokos suma</text:p>
          </table:table-cell>
        </table:table-row>
        <table:table-row table:style-name="TableRow1479">
          <table:table-cell table:style-name="TableCell1480">
            <text:p text:style-name="P1481">10.</text:p>
          </table:table-cell>
          <table:table-cell table:style-name="TableCell1482">
            <text:p text:style-name="P1483">Savivaldybės kodas</text:p>
          </table:table-cell>
        </table:table-row>
        <table:table-row table:style-name="TableRow1484">
          <table:table-cell table:style-name="TableCell1485">
            <text:p text:style-name="P1486">11.</text:p>
          </table:table-cell>
          <table:table-cell table:style-name="TableCell1487">
            <text:p text:style-name="P1488">Išmokos kodas</text:p>
          </table:table-cell>
        </table:table-row>
      </table:table>
      <text:p text:style-name="P1489"/>
      <text:p text:style-name="P1490"><text:span text:style-name="T1491">2</text:span><text:span text:style-name="T1492">. Visi pirmame punkte išvardyti duomenys turi būti pateikti vienoje tekstinio formato byloje, kurioje vieno įrašo laukai atskiriami<text:s/></text:span><text:span text:style-name="T1493">tabuliacijos ženklu.</text:span></text:p>
      <text:p text:style-name="P1494"><text:span text:style-name="T1495">______________</text:span></text:p>
      <text:p text:style-name="P1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1"><draw:frame draw:style-name="F352" text:anchor-type="paragraph" svg:y="0.0006in" draw:z-index="0"><draw:text-box fo:min-height="0in" fo:min-width="0in"><text:p text:style-name="P350"><text:span text:style-name="T353"><text:page-number text:fixed="false">9</text:page-number></text:span></text:p></draw:text-box></draw:frame></text:p>
      </style:header>
      <style:footer>
        <text:p text:style-name="P354"/>
      </style:footer>
    </style:master-page>
    <style:master-page style:next-style-name="MP1" style:name="MPF1" style:page-layout-name="PL1">
      <style:header>
        <text:p text:style-name="P355"/>
      </style:header>
      <style:footer>
        <text:p text:style-name="P356"/>
      </style:footer>
    </style:master-page>
    <style:master-page style:name="MP2" style:page-layout-name="PL2">
      <style:header>
        <text:p text:style-name="P1064"><draw:frame draw:style-name="F1065" text:anchor-type="paragraph" svg:y="0.0006in" draw:z-index="0"><draw:text-box fo:min-height="0in" fo:min-width="0in"><text:p text:style-name="P1063"><text:span text:style-name="T1066"><text:page-number text:fixed="false">9</text:page-number></text:span></text:p></draw:text-box></draw:frame></text:p>
      </style:header>
      <style:footer>
        <text:p text:style-name="P1067"/>
      </style:footer>
    </style:master-page>
    <style:master-page style:next-style-name="MP2" style:name="MPF2" style:page-layout-name="PL2">
      <style:header>
        <text:p text:style-name="P1068"/>
      </style:header>
      <style:footer>
        <text:p text:style-name="P1069"/>
      </style:footer>
    </style:master-page>
    <style:master-page style:name="MP3" style:page-layout-name="PL3">
      <style:header>
        <text:p text:style-name="P1203"><draw:frame draw:style-name="F1204" text:anchor-type="paragraph" svg:y="0.0006in" draw:z-index="0"><draw:text-box fo:min-height="0in" fo:min-width="0in"><text:p text:style-name="P1202"><text:span text:style-name="T1205"><text:page-number text:fixed="false">9</text:page-number></text:span></text:p></draw:text-box></draw:frame></text:p>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404"><draw:frame draw:style-name="F1405" text:anchor-type="paragraph" svg:y="0.0006in" draw:z-index="0"><draw:text-box fo:min-height="0in" fo:min-width="0in"><text:p text:style-name="P1403"><text:span text:style-name="T1406"><text:page-number text:fixed="false">9</text:page-number></text:span></text:p></draw:text-box></draw:frame></text:p>
      </style:header>
      <style:footer>
        <text:p text:style-name="P1407"/>
      </style:footer>
    </style:master-page>
    <style:master-page style:next-style-name="MP4" style:name="MPF4" style:page-layout-name="PL4">
      <style:header>
        <text:p text:style-name="P1408"/>
      </style:header>
      <style:footer>
        <text:p text:style-name="P1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04:00Z</meta:creation-date>
    <dc:date>2015-09-13T23:04:00Z</dc:date>
    <meta:template xlink:href="Normal" xlink:type="simple"/>
    <meta:editing-cycles>2</meta:editing-cycles>
    <meta:editing-duration>PT0S</meta:editing-duration>
    <meta:document-statistic meta:page-count="9" meta:paragraph-count="427" meta:word-count="3560" meta:character-count="27380" meta:row-count="1212" meta:non-whitespace-character-count="24247"/>
  </office:meta>
</office:document-meta>
</file>