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30% 10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30% 100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BIRŽŲ IR PASVALIO MIESTŲ INŽINERINIŲ GEOLOGINIŲ SĄLYGŲ ĮVERTINIMO PROGRAMOS PATVIRTINIMO</text:p>
      <text:p text:style-name="P15"/>
      <text:p text:style-name="P16">2000 m. vasario 24 d. Nr. 72</text:p>
      <text:p text:style-name="P17">Vilnius</text:p>
      <text:p text:style-name="P18"/>
      <text:p text:style-name="P19"><text:span text:style-name="T20">Vadovaudamasis Lietuvos Respubli</text:span><text:span text:style-name="T21">kos Vyriausybės 2000 m. sausio 26 d. protokolo Nr. 5 šeštuoju punktu:</text:span></text:p>
      <text:p text:style-name="P22"><text:span text:style-name="T23">1</text:span><text:span text:style-name="T24">.<text:s/></text:span><text:span text:style-name="T25">Tvirtinu</text:span><text:span text:style-name="T26"><text:s/>Biržų ir Pasvalio miestų inžinerinių geologinių sąlygų įvertinimo programą (pridedama), paskelbiant „Valstybės žiniose“ jos santrauką (pridedama).</text:span></text:p>
      <text:p text:style-name="P27"><text:span text:style-name="T28">2</text:span><text:span text:style-name="T29">. Pavedu Lietuvos<text:s/></text:span><text:span text:style-name="T30">geologijos tarnybai prie Aplinkos ministerijos organizuoti minėtos programos vykdymą.</text:span></text:p>
      <text:p text:style-name="P31"><text:span text:style-name="T32">3</text:span><text:span text:style-name="T33">. Aplinkos ministerijos informacijos kompiuterinėje sistemoje vadovautis reikšminiais žodžiais: „valdymo sistema“, „žemės gelmės“.</text:span></text:p>
      <text:p text:style-name="P34"/>
      <text:p text:style-name="P35"/>
      <text:p text:style-name="P36"><text:span text:style-name="T37">APLINKOS MINISTRAS</text:span><text:span text:style-name="T38"><text:tab/>DANIUS LYGI</text:span><text:span text:style-name="T39">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aplinkos ministro</text:p>
      <text:p text:style-name="P45">2000 m. vasario 24 d. įsakymu Nr. 72</text:p>
      <text:p text:style-name="P46"/>
      <text:p text:style-name="P47"><text:span text:style-name="T48">BIRŽŲ IR PASVALIO MIESTŲ INŽINERINIŲ GEOLOGINIŲ SĄLYGŲ ĮVERTINIMO PROGRAMA (SANTRAUKA)</text:span></text:p>
      <text:p text:style-name="P49"/>
      <text:p text:style-name="P50"><text:span text:style-name="T51">I</text:span><text:span text:style-name="T52">.<text:s/></text:span><text:span text:style-name="T53">PROGRAMOS OBJEKTAS</text:span></text:p>
      <text:p text:style-name="P54"/>
      <text:p text:style-name="P55"><text:span text:style-name="T56">1</text:span><text:span text:style-name="T57">. Biržų ir Pasvalio<text:s/></text:span><text:span text:style-name="T58">miestų teritorijų (17,83 km</text:span><text:span text:style-name="T59">2</text:span><text:span text:style-name="T60"><text:s/>ir 7,2 km</text:span><text:span text:style-name="T61">2</text:span><text:span text:style-name="T62">) inžinerinių geologinių sąlygų įvertinimas karstinių procesų ir reiškinių paplitimo požiūriu.</text:span></text:p>
      <text:p text:style-name="P63"><text:span text:style-name="T64">2</text:span><text:span text:style-name="T65">. Programos įgyvendinimo etapai: Pasvalio mieste – 2001–2003 m.; Biržų mieste – 2004–2006 m.</text:span></text:p>
      <text:p text:style-name="P66"/>
      <text:p text:style-name="P67"><text:span text:style-name="T68">II</text:span><text:span text:style-name="T69">.<text:s/></text:span><text:span text:style-name="T70">PROGRAMOS TIK</text:span><text:span text:style-name="T71">SLAS</text:span></text:p>
      <text:p text:style-name="P72"/>
      <text:p text:style-name="P73"><text:span text:style-name="T74">3</text:span><text:span text:style-name="T75">. Atlikus programoje numatytus darbus, suskirstyti Biržų ir Pasvalio miestų teritorijas pagal pastovumą karsto vystymosi atžvilgiu į labai žemo, žemo, nepakankamo, sumažinto pastovumo, sąlyginai pastovius ir pastovius plotus. Tai leis priklausom</text:span><text:span text:style-name="T76">ai nuo išskirtų plotų pastovumo kategorijos reglamentuoti žmogaus ūkinę veiklą, teritorijos užstatymo tankį ir statinių aukštį, parinkti inžinerinių geologinių tyrinėjimų metodiką ir apimtis, statinių konstrukcijas bei prieškarstines priemones.</text:span></text:p>
      <text:p text:style-name="P77"><text:span text:style-name="T78">4</text:span><text:span text:style-name="T79">. Suku</text:span><text:span text:style-name="T80">rti karstinių procesų ir reiškinių detalių inžinerinių geologinių tyrimų duomenų bazę.</text:span></text:p>
      <text:p text:style-name="P81"/>
      <text:p text:style-name="P82"><text:span text:style-name="T83">III</text:span><text:span text:style-name="T84">.<text:s/></text:span><text:span text:style-name="T85">PROGRAMOS UŽDAVINIAI IR PRIEMONĖS</text:span></text:p>
      <text:p text:style-name="P86"/>
      <text:p text:style-name="P87"><text:span text:style-name="T88">5</text:span><text:span text:style-name="T89">. Pagrindiniai šios programos uždaviniai:</text:span></text:p>
      <text:p text:style-name="P90"><text:span text:style-name="T91">5.1</text:span><text:span text:style-name="T92">. įvertinti karsto vystymosi Biržų ir Pasvalio miestuose sąlygas;</text:span></text:p>
      <text:p text:style-name="P93"><text:span text:style-name="T94">5.</text:span><text:span text:style-name="T95">2</text:span><text:span text:style-name="T96">. nustatyti intensyvesnių karstinių reškinių priežastis;</text:span></text:p>
      <text:p text:style-name="P97"><text:span text:style-name="T98">5.3</text:span><text:span text:style-name="T99">. suskirstyti miestų teritorijas pagal pastovumą ir karstinių reiškinių išplitimo laipsnį.</text:span></text:p>
      <text:p text:style-name="P100"><text:span text:style-name="T101">6</text:span><text:span text:style-name="T102">. Šiems uždaviniams įgyvendinti būtina:</text:span></text:p>
      <text:p text:style-name="P103"><text:span text:style-name="T104">6.1</text:span><text:span text:style-name="T105">. peržiūrėti ir įvertinti turimą archyvinę med</text:span><text:span text:style-name="T106">žiagą;</text:span></text:p>
      <text:p text:style-name="P107"><text:span text:style-name="T108">6.2</text:span><text:span text:style-name="T109">. atlikti Biržų ir Pasvalio miestų teritorijų detalų inžinerinį geologinį kartografavimą (M 1:5 000);</text:span></text:p>
      <text:p text:style-name="P110"><text:span text:style-name="T111">6.3</text:span><text:span text:style-name="T112">. aprašyti pastatų deformacijas ir įvertinti statybinę patirtį;</text:span></text:p>
      <text:p text:style-name="P113"><text:span text:style-name="T114">6.4</text:span><text:span text:style-name="T115">. atlikti geofizinius tyrimus ir gręžimo darbus;</text:span></text:p>
      <text:p text:style-name="P116"><text:span text:style-name="T117">6.5</text:span><text:span text:style-name="T118">.<text:s/></text:span><text:span text:style-name="T119">atlikti uolienų laboratorinius tyrimus ir duomenų analizę;</text:span></text:p>
      <text:p text:style-name="P120"><text:span text:style-name="T121">6.6</text:span><text:span text:style-name="T122">. parengti karsto išplitimo bei vystymosi sąlygų žemėlapius.</text:span></text:p>
      <text:p text:style-name="P123"/>
      <text:p text:style-name="P124"><text:span text:style-name="T125">IV</text:span><text:span text:style-name="T126">.<text:s/></text:span><text:span text:style-name="T127">PROGRAMOS FINANSAVIMAS</text:span></text:p>
      <text:p text:style-name="P128"/>
      <text:p text:style-name="P129"><text:span text:style-name="T130">7</text:span><text:span text:style-name="T131">. Programa finansuojama iš valstybės biudžeto, jos vykdymo asignavimai įtraukiami į Lie</text:span><text:span text:style-name="T132">tuvos geologijos tarnybos prie Aplinkos ministerijos kasmetines sąmatas.</text:span></text:p>
      <text:p text:style-name="P133"><text:span text:style-name="T134">8</text:span><text:span text:style-name="T135">. Bendra programoje numatytų darbų vertė pagal 1999 m. kainas – 1 052,5 tūkst. Lt.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37:00Z</meta:creation-date>
    <dc:date>2015-06-07T22:37:00Z</dc:date>
    <meta:template xlink:href="Normal" xlink:type="simple"/>
    <meta:editing-cycles>2</meta:editing-cycles>
    <meta:editing-duration>PT60S</meta:editing-duration>
    <meta:document-statistic meta:page-count="2" meta:paragraph-count="44" meta:word-count="373" meta:character-count="2913" meta:row-count="136" meta:non-whitespace-character-count="2584"/>
  </office:meta>
</office:document-meta>
</file>