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KAI KURIŲ LIETUVOS RESPUBLIKOS VERTYBINIŲ POPIERIŲ KOMISIJA NUTARIMŲ PRIPAŽINIMO NETEKUSIAIS GALIOS</text:p>
      <text:p text:style-name="P9"/>
      <text:p text:style-name="P10">2007 m. gegužės 21 d. Nr. 1K-20</text:p>
      <text:p text:style-name="P11">Vilnius</text:p>
      <text:p text:style-name="P12"/>
      <text:p text:style-name="P13"/>
      <text:p text:style-name="P14"><text:span text:style-name="T15">Lietuvos Respublikos vertybinių popierių komisija, vadovaudamasi Lietuvos Respublikos finansinių priemonių rinkų įstatymo (Žin. 2007, Nr. 17-627) 53 straipsnio 1 dalimi,<text:s/></text:span><text:span text:style-name="T16">nutari</text:span><text:span text:style-name="T17">a:</text:span></text:p>
      <text:p text:style-name="P18"><text:span text:style-name="T19">Pripažinti netekusiais galios šiuos Vertybinių popierių komisijos nutarimus:</text:span></text:p>
      <text:p text:style-name="P20"><text:span text:style-name="T21">1</text:span><text:span text:style-name="T22">. 2006 m. gruodžio 28 d. nutarimą Nr. 1K-15 dėl Lietuvos Respublikos vertybinių popierių komisijos 2005 m. gegužės 19 d. nutarimo Nr. 1K-13 „Dėl Akcinės bendrovės „Vilniaus vertybinių popierių birža“ prekybos taisyklių“ pakeitimo ir papildymo (Skelbta: „Valstybės žinios“, 2006 12 30, Nr. 144, publikacijos Nr. 5536),</text:span></text:p>
      <text:p text:style-name="P23"><text:span text:style-name="T24">2</text:span><text:span text:style-name="T25">. 2006 m. lapkričio 9 d. nutarimą Nr. 1K-13 dėl Lietuvos Respublikos vertybinių popierių komisijos 2005 m. gegužės 19 d. nutarimo Nr. 1K-13 „Dėl Akcinės bendrovės „Vilniaus vertybinių popierių birža“ prekybos taisyklių“ pakeitimo ir papildymo (Skelbta: „Valstybės žinios“, 2006 11 16, Nr. 123, publikacijos Nr. 4668),</text:span></text:p>
      <text:p text:style-name="P26"><text:span text:style-name="T27">3</text:span><text:span text:style-name="T28">. 2006 m. vasario 23 d. nutarimą Nr. 1K-2 dėl Lietuvos Respublikos vertybinių popierių komisijos 2005 m. gegužės 19 d. nutarimo Nr. 1K-13 „Dėl Akcinės bendrovės „Vilniaus vertybinių popierių birža“ prekybos taisyklių“ pakeitimo ir papildymo (Skelbta: „Valstybės žinios“, 2006 02 21, Nr. 22, publikacijos Nr. 741),</text:span></text:p>
      <text:p text:style-name="P29"><text:span text:style-name="T30">4</text:span><text:span text:style-name="T31">. 2005 m. birželio 23 d. nutarimą Nr. 1K-18 dėl Lietuvos Respublikos vertybinių popierių komisijos 2005 m. gegužės 19 d. nutarimo Nr. 1K-13 „Dėl Lietuvos Respublikos vertybinių popierių komisijos 2003 m. rugsėjo 25 d. nutarimo Nr. 15 „Dėl Akcinės bendrovės „Vilniaus vertybinių popierių birža“ prekybos taisyklių“ pakeitimo“ pakeitimo ir papildymo (Skelbta: „Valstybės žinios“, 2005 06 30, Nr. 80, publikacijos Nr. 2936),</text:span></text:p>
      <text:p text:style-name="P32"><text:span text:style-name="T33">5</text:span><text:span text:style-name="T34">. 2005 m. gegužės 19 d. nutarimo Nr. 1K-13 „Dėl Lietuvos Respublikos vertybinių popierių komisijos 2003 m. rugsėjo 25 d. nutarimo Nr. 15 „Dėl Akcinės bendrovės „Vilniaus vertybinių popierių birža“ prekybos taisyklių“ pakeitimo“ (Skelbta: „Valstybės žinios“, 2005 05 24, Nr. 65, publikacijos Nr. 2348).</text:span></text:p>
      <text:p text:style-name="P35"/>
      <text:p text:style-name="P36"/>
      <text:p text:style-name="P37"/>
      <text:p text:style-name="P38"><text:span text:style-name="T39">VERTYBINIŲ POPIERIŲ KOMISIJOS PIRMININKĖ</text:span><text:span text:style-name="T40"><text:tab/>VILIJA NAUSĖD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2T08:17:00Z</meta:creation-date>
    <dc:date>2019-01-22T08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2" meta:character-count="2223" meta:row-count="67" meta:non-whitespace-character-count="1970"/>
  </office:meta>
</office:document-meta>
</file>