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  <style:text-properties fo:color="#000000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paragraph-properties fo:text-align="justify" fo:text-indent="0.4923in"/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  <style:text-properties fo:color="#000000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  <style:text-properties fo:color="#000000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P86" style:parent-style-name="Normal" style:family="paragraph">
      <style:paragraph-properties fo:text-align="justify" fo:text-indent="0.4923in"/>
      <style:text-properties fo:color="#000000"/>
    </style:style>
    <style:style style:name="P87" style:parent-style-name="Normal" style:family="paragraph">
      <style:paragraph-properties fo:text-align="justify" fo:text-indent="0.4923in"/>
      <style:text-properties fo:color="#000000"/>
    </style:style>
    <style:style style:name="P88" style:parent-style-name="Normal" style:family="paragraph">
      <style:paragraph-properties fo:text-align="justify" fo:text-indent="0.4923in"/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  <style:text-properties fo:color="#000000"/>
    </style:style>
    <style:style style:name="P99" style:parent-style-name="Normal" style:family="paragraph">
      <style:paragraph-properties fo:text-align="justify" fo:text-indent="0.4923in"/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  <style:text-properties fo:color="#000000"/>
    </style:style>
    <style:style style:name="P115" style:parent-style-name="Normal" style:family="paragraph">
      <style:paragraph-properties fo:text-align="justify" fo:text-indent="0.4923in"/>
      <style:text-properties fo:color="#000000"/>
    </style:style>
    <style:style style:name="P116" style:parent-style-name="Normal" style:family="paragraph">
      <style:paragraph-properties fo:text-align="justify" fo:text-indent="0.4923in"/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  <style:text-properties fo:color="#000000"/>
    </style:style>
    <style:style style:name="P122" style:parent-style-name="Normal" style:family="paragraph">
      <style:paragraph-properties fo:text-align="justify" fo:text-indent="0.4923in"/>
      <style:text-properties fo:color="#000000"/>
    </style:style>
    <style:style style:name="P123" style:parent-style-name="Normal" style:family="paragraph">
      <style:paragraph-properties fo:text-align="justify" fo:text-indent="0.4923in"/>
      <style:text-properties fo:color="#000000"/>
    </style:style>
    <style:style style:name="P124" style:parent-style-name="Normal" style:family="paragraph">
      <style:paragraph-properties fo:text-align="justify" fo:text-indent="0.4923in"/>
      <style:text-properties fo:color="#000000"/>
    </style:style>
    <style:style style:name="P125" style:parent-style-name="Normal" style:family="paragraph">
      <style:paragraph-properties fo:text-align="justify" fo:text-indent="0.4923in"/>
      <style:text-properties fo:color="#000000"/>
    </style:style>
    <style:style style:name="P126" style:parent-style-name="Normal" style:family="paragraph">
      <style:paragraph-properties fo:text-align="justify" fo:text-indent="0.4923in"/>
      <style:text-properties fo:color="#000000"/>
    </style:style>
    <style:style style:name="P127" style:parent-style-name="Normal" style:family="paragraph">
      <style:paragraph-properties fo:text-align="justify" fo:text-indent="0.4923in"/>
      <style:text-properties fo:color="#000000"/>
    </style:style>
    <style:style style:name="P128" style:parent-style-name="Normal" style:family="paragraph">
      <style:paragraph-properties fo:text-align="justify" fo:text-indent="0.4923in"/>
      <style:text-properties fo:color="#000000"/>
    </style:style>
    <style:style style:name="P129" style:parent-style-name="Normal" style:family="paragraph">
      <style:paragraph-properties fo:text-align="justify" fo:text-indent="0.4923in"/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  <style:text-properties fo:color="#000000"/>
    </style:style>
    <style:style style:name="P135" style:parent-style-name="Normal" style:family="paragraph">
      <style:paragraph-properties fo:text-align="justify" fo:text-indent="0.4923in"/>
      <style:text-properties fo:color="#000000"/>
    </style:style>
    <style:style style:name="P136" style:parent-style-name="Normal" style:family="paragraph">
      <style:paragraph-properties fo:text-align="justify" fo:text-indent="0.4923in"/>
      <style:text-properties fo:color="#000000"/>
    </style:style>
    <style:style style:name="P137" style:parent-style-name="Normal" style:family="paragraph">
      <style:paragraph-properties fo:text-align="justify" fo:text-indent="0.4923in"/>
      <style:text-properties fo:color="#000000"/>
    </style:style>
    <style:style style:name="P138" style:parent-style-name="Normal" style:family="paragraph">
      <style:paragraph-properties fo:text-align="justify" fo:text-indent="0.4923in"/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P1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2" style:parent-style-name="Normal" style:family="paragraph">
      <style:paragraph-properties fo:text-align="center"/>
      <style:text-properties fo:color="#000000"/>
    </style:style>
    <style:style style:name="P143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MUITINĖS DEPARTAMENTAS</text:span></text:p>
      <text:p text:style-name="P9"/>
      <text:p text:style-name="P10">Į S A K Y M A S</text:p>
      <text:p text:style-name="P11">DĖL MUITINIŲ VEIKIMO ZONŲ</text:p>
      <text:p text:style-name="P12"/>
      <text:p text:style-name="P13">1991 m. liepos 1 d. Nr. 110</text:p>
      <text:p text:style-name="P14">Vilnius</text:p>
      <text:p text:style-name="P15"/>
      <text:p text:style-name="P16"><text:span text:style-name="T17">Lietuvos Respublikos Muitinės departamentas nustato šias muitinių veikimo zonas.</text:span></text:p>
      <text:p text:style-name="P18"/>
      <text:p text:style-name="P19"><text:span text:style-name="T20">1</text:span><text:span text:style-name="T21">. Klaipėd</text:span><text:span text:style-name="T22">os muitinei:</text:span></text:p>
      <text:p text:style-name="P23">- Klaipėdos miestas;</text:p>
      <text:p text:style-name="P24">- Palangos miestas;</text:p>
      <text:p text:style-name="P25">- Neringos miestas;</text:p>
      <text:p text:style-name="P26">- Kretingos rajonas;</text:p>
      <text:p text:style-name="P27">- Klaipėdos rajonas.</text:p>
      <text:p text:style-name="P28"/>
      <text:p text:style-name="P29"><text:span text:style-name="T30">2</text:span><text:span text:style-name="T31">. Skuodo muitinei:</text:span></text:p>
      <text:p text:style-name="P32">- Skuodo rajonas.</text:p>
      <text:p text:style-name="P33"/>
      <text:p text:style-name="P34"><text:span text:style-name="T35">3</text:span><text:span text:style-name="T36">. Mažeikių muitinei:</text:span></text:p>
      <text:p text:style-name="P37">- Mažeikių rajonas;</text:p>
      <text:p text:style-name="P38">- Plungės rajonas;</text:p>
      <text:p text:style-name="P39">- Telšių rajonas;</text:p>
      <text:p text:style-name="P40">- Akmenės rajonas.</text:p>
      <text:p text:style-name="P41"/>
      <text:p text:style-name="P42"><text:span text:style-name="T43">4</text:span><text:span text:style-name="T44">. Joniškio muitinei:</text:span></text:p>
      <text:p text:style-name="P45">- Šiaulių miestas;</text:p>
      <text:p text:style-name="P46">- Joniškio rajonas;</text:p>
      <text:p text:style-name="P47">- Šiaulių rajonas;</text:p>
      <text:p text:style-name="P48">- Pakruojo rajonas;</text:p>
      <text:p text:style-name="P49">- Radviliškio rajonas.</text:p>
      <text:p text:style-name="P50"/>
      <text:p text:style-name="P51"><text:span text:style-name="T52">5</text:span><text:span text:style-name="T53">. Biržų muitinei:</text:span></text:p>
      <text:p text:style-name="P54">- Likėnų miestas;</text:p>
      <text:p text:style-name="P55">- Panevėžio miestas;</text:p>
      <text:p text:style-name="P56">- Panevėžio rajonas;</text:p>
      <text:p text:style-name="P57">- Pasvalio rajonas;</text:p>
      <text:p text:style-name="P58">- Biržų rajonas.</text:p>
      <text:p text:style-name="P59"/>
      <text:p text:style-name="P60"><text:span text:style-name="T61">6</text:span><text:span text:style-name="T62">. Obelių muitinei:</text:span></text:p>
      <text:p text:style-name="P63">- Rokiškio rajonas;</text:p>
      <text:p text:style-name="P64">- Kupiškio rajonas;</text:p>
      <text:p text:style-name="P65">- Anykščių rajonas.</text:p>
      <text:p text:style-name="P66"/>
      <text:p text:style-name="P67"><text:span text:style-name="T68">7</text:span><text:span text:style-name="T69">. Zarasų muitinei:</text:span></text:p>
      <text:p text:style-name="P70">- Zarasų rajonas;</text:p>
      <text:p text:style-name="P71">- Utenos rajonas.</text:p>
      <text:p text:style-name="P72"/>
      <text:p text:style-name="P73"><text:span text:style-name="T74">8</text:span><text:span text:style-name="T75">. Švenčionių muitinei:</text:span></text:p>
      <text:soft-page-break/>
      <text:p text:style-name="P76">- Švenčionių rajonas;</text:p>
      <text:p text:style-name="P77">- Ignalinos rajonas;</text:p>
      <text:p text:style-name="P78">- Molėtų rajonas.</text:p>
      <text:p text:style-name="P79"/>
      <text:p text:style-name="P80"><text:span text:style-name="T81">9</text:span><text:span text:style-name="T82">. Vilniaus<text:s/></text:span><text:span text:style-name="T83">muitinei:</text:span></text:p>
      <text:p text:style-name="P84">- Vilniaus miestas;</text:p>
      <text:p text:style-name="P85">- Vilniaus rajonas;</text:p>
      <text:p text:style-name="P86">- Širvintų rajonas;</text:p>
      <text:p text:style-name="P87">- Ukmergės rajonas;</text:p>
      <text:p text:style-name="P88">- Trakų rajonas.</text:p>
      <text:p text:style-name="P89"/>
      <text:p text:style-name="P90"><text:span text:style-name="T91">10</text:span><text:span text:style-name="T92">. Šalčininkų muitinei:</text:span></text:p>
      <text:p text:style-name="P93">- Šalčininkų rajonas.</text:p>
      <text:p text:style-name="P94"/>
      <text:p text:style-name="P95"><text:span text:style-name="T96">11</text:span><text:span text:style-name="T97">. Varėnos muitinei:</text:span></text:p>
      <text:p text:style-name="P98">- Varėnos rajonas;</text:p>
      <text:p text:style-name="P99">- Alytaus rajonas.</text:p>
      <text:p text:style-name="P100"/>
      <text:p text:style-name="P101"><text:span text:style-name="T102">12</text:span><text:span text:style-name="T103">. Druskininkų muitinei:</text:span></text:p>
      <text:p text:style-name="P104">-<text:s/>Druskininkų miestas.</text:p>
      <text:p text:style-name="P105"/>
      <text:p text:style-name="P106"><text:span text:style-name="T107">13</text:span><text:span text:style-name="T108">. Lazdijų muitinei:</text:span></text:p>
      <text:p text:style-name="P109">- Lazdijų rajonas.</text:p>
      <text:p text:style-name="P110"/>
      <text:p text:style-name="P111"><text:span text:style-name="T112">14</text:span><text:span text:style-name="T113">. Kybartų muitinei:</text:span></text:p>
      <text:p text:style-name="P114">- Šakių rajonas;</text:p>
      <text:p text:style-name="P115">- Vilkaviškio rajonas;</text:p>
      <text:p text:style-name="P116">- Marijampolės rajonas.</text:p>
      <text:p text:style-name="P117"/>
      <text:p text:style-name="P118"><text:span text:style-name="T119">15</text:span><text:span text:style-name="T120">. Kauno muitinei:</text:span></text:p>
      <text:p text:style-name="P121">- Kauno miestas;</text:p>
      <text:p text:style-name="P122">- Birštono miestas;</text:p>
      <text:p text:style-name="P123">- Kauno rajonas;</text:p>
      <text:p text:style-name="P124">- Kėdainių<text:s/>rajonas;</text:p>
      <text:p text:style-name="P125">- Jonavos rajonas;</text:p>
      <text:p text:style-name="P126">- Kaišiadorių rajonas;</text:p>
      <text:p text:style-name="P127">- Prienų rajonas;</text:p>
      <text:p text:style-name="P128">- Jurbarko rajonas;</text:p>
      <text:p text:style-name="P129">- Raseinių rajonas.</text:p>
      <text:p text:style-name="P130"/>
      <text:p text:style-name="P131"><text:span text:style-name="T132">16</text:span><text:span text:style-name="T133">. Pagėgių muitinei:</text:span></text:p>
      <text:p text:style-name="P134">- Tauragės rajonas;</text:p>
      <text:p text:style-name="P135">- Šilutės rajonas;</text:p>
      <text:p text:style-name="P136">- Šilalės rajonas;</text:p>
      <text:p text:style-name="P137">- Kelmės rajonas.</text:p>
      <text:p text:style-name="P138"/>
      <text:p text:style-name="P139"/>
      <text:p text:style-name="P140">VYRIAUSIOJO MUITININKO</text:p>
      <text:p text:style-name="P141">PAVADUOTOJAS<text:tab/>V. VALICKAS</text:p>
      <text:p text:style-name="P142">______________</text:p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4-25T13:25:00Z</meta:creation-date>
    <dc:date>2017-04-25T13:25:00Z</dc:date>
    <meta:template xlink:href="Normal.dotm" xlink:type="simple"/>
    <meta:editing-cycles>2</meta:editing-cycles>
    <meta:editing-duration>PT0S</meta:editing-duration>
    <meta:document-statistic meta:page-count="3" meta:paragraph-count="9" meta:word-count="234" meta:character-count="1766" meta:row-count="24" meta:non-whitespace-character-count="1541"/>
  </office:meta>
</office:document-meta>
</file>