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indent="3.5437in"/>
    </style:style>
    <style:style style:name="P31" style:parent-style-name="Normal" style:master-page-name="MPF1" style:family="paragraph">
      <style:paragraph-properties fo:break-before="page" fo:text-indent="3.5437in" style:page-number="1"/>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justify" fo:text-indent="0.4916in"/>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SPRENDIMŲ KAINODAROS KLAUSIMAIS PRIPAŽINIMO NETEKUSIAIS GALIOS</text:p>
      <text:p text:style-name="P15"/>
      <text:p text:style-name="P16">1992 m. sausio 27 d. Nr. 49</text:p>
      <text:p text:style-name="P17">Vilnius</text:p>
      <text:p text:style-name="P18"/>
      <text:p text:style-name="P19"><text:span text:style-name="T20">Ryšium su Lietuvos Respublikos Vyriausybės 1991 m. lapkričio 13 d. nutarimu Nr. 464 „Dėl kainų ir tarifų liberalizavimo ir kainodaros reguliavimo Respublikoje“ ir Lietuvos Respublikos Vyriausybės 1992 m. sausio 3 d. nutarimu Nr. 1 „Dėl žemės ūkio produkcijos ir maisto produktų kainų liberalizavimo“ Lietuvos Respublikos Vyriausybė<text:s/></text:span><text:span text:style-name="T21">nutari</text:span><text:span text:style-name="T22">a:</text:span></text:p>
      <text:p text:style-name="P23"><text:span text:style-name="T24">Pripažinti netekusiais galios Lietuvos Respublikos Vyriausybės sprendimus kainodaros klausimais pagal pridedamą sąrašą.</text:span></text:p>
      <text:p text:style-name="P25"/>
      <text:p text:style-name="P26"/>
      <text:p text:style-name="P27"/>
      <text:p text:style-name="P28">LIETUVOS RESPUBLIKOS MINISTRAS PIRMININKAS<text:tab/>G. VAGNORIUS</text:p>
      <text:p text:style-name="P29"/>
      <text:p text:style-name="P30"/>
      <text:soft-page-break/>
      <text:p text:style-name="P31">PATVIRTINTA</text:p>
      <text:p text:style-name="P39">Lietuvos Respublikos Vyriausybės</text:p>
      <text:p text:style-name="P40">1992 m. sausio 27 d. nutarimu Nr. 49</text:p>
      <text:p text:style-name="P41"/>
      <text:p text:style-name="P42"><text:span text:style-name="T43">NETEKUSIEJI GALIOS LIETUVOS RESPUBLIKOS VYRIAUSYBĖS</text:span></text:p>
      <text:p text:style-name="P44"><text:span text:style-name="T45">SPRENDIMAI KAINODAROS KLAUSIMAIS</text:span></text:p>
      <text:p text:style-name="P46"/>
      <text:p text:style-name="P47"><text:span text:style-name="T48">1</text:span><text:span text:style-name="T49">. Lietuvos Ministrų Tarybos 1990 m. sausio 17 d. potvarkio Nr. 14p 1 priedėlis.</text:span></text:p>
      <text:p text:style-name="P50"><text:span text:style-name="T51">2</text:span><text:span text:style-name="T52">. Lietuvos Ministrų Tarybos 1990 m. sausio 25 d. potvarkis Nr. 20p.</text:span></text:p>
      <text:p text:style-name="P53"><text:span text:style-name="T54">3</text:span><text:span text:style-name="T55">. Lietuvos Ministrų Tarybos 1990 m. vasario 8 d. nutarimas Nr. 33 „Dėl valstiečių ūkių ir žemės ūkio kooperatyvų parduodamos valstybei žemės ūkio produkcijos superkamųjų kainų diferencijuotų priedų ir priemokų už parduodamą valstybei žemės ūkio produkciją“ (Žin., 1990, Nr. 6-143).</text:span></text:p>
      <text:p text:style-name="P56"><text:span text:style-name="T57">4</text:span><text:span text:style-name="T58">. Lietuvos Respublikos Ministrų Tarybos 1990 m. balandžio 3 d. potvarkis Nr. 109p.</text:span></text:p>
      <text:p text:style-name="P59"><text:span text:style-name="T60">5</text:span><text:span text:style-name="T61">. Lietuvos Respublikos Vyriausybės 1990 m. gegužės 15 d. potvarkis Nr. 143p.</text:span></text:p>
      <text:p text:style-name="P62"><text:span text:style-name="T63">6</text:span><text:span text:style-name="T64">. Lietuvos Respublikos Vyriausybės 1990 m. birželio 15 d. potvarkis Nr. 168p.</text:span></text:p>
      <text:p text:style-name="P65"><text:span text:style-name="T66">7</text:span><text:span text:style-name="T67">. Lietuvos Respublikos Vyriausybės 1990 m. rugpjūčio 2 d. nutarimas Nr. 258 „Dėl tabako gaminių ir alaus mažmeninių kainų priedų“ (Žin., 1990, Nr.<text:s/></text:span><text:a xlink:href="https://www.e-tar.lt/portal/lt/legalAct/TAR.47BFB9DED69E" office:target-frame-name="_blank" xlink:show="new"><text:span text:style-name="T68">24-610</text:span></text:a><text:span text:style-name="T69">).</text:span></text:p>
      <text:p text:style-name="P70"><text:span text:style-name="T71">8</text:span><text:span text:style-name="T72">. Lietuvos Respublikos Vyriausybės 1990 m. rugpjūčio 15 d. nutarimas Nr. 271 „Dėl bulvių ir daržovių (lauko) superkamųjų kainų“ (Žin., 1990, Nr.<text:s/></text:span><text:a xlink:href="https://www.e-tar.lt/portal/lt/legalAct/TAR.0B997F6E202E" office:target-frame-name="_blank" xlink:show="new"><text:span text:style-name="T73">24-617</text:span></text:a><text:span text:style-name="T74">).</text:span></text:p>
      <text:p text:style-name="P75"><text:span text:style-name="T76">9</text:span><text:span text:style-name="T77">. Lietuvos Respublikos Vyriausybės 1990 m. rugsėjo 12 d. nutarimas Nr. 285 „Dėl linų produkcijos kainų“ (Žin., 1990, Nr.<text:s/></text:span><text:a xlink:href="https://www.e-tar.lt/portal/lt/legalAct/TAR.FC5FB32070D0" office:target-frame-name="_blank" xlink:show="new"><text:span text:style-name="T78">28-686</text:span></text:a><text:span text:style-name="T79">).</text:span></text:p>
      <text:p text:style-name="P80"><text:span text:style-name="T81">10</text:span><text:span text:style-name="T82">. Lietuvos Respublikos Vyriausybės 1990 m. rugsėjo 19 d. potvarkis Nr. 229p.</text:span></text:p>
      <text:p text:style-name="P83"><text:span text:style-name="T84">11</text:span><text:span text:style-name="T85">. Lietuvos Respublikos Vyriausybės 1990 m. spalio 23 d. potvarkis Nr. 251p.</text:span></text:p>
      <text:p text:style-name="P86"><text:span text:style-name="T87">12</text:span><text:span text:style-name="T88">. Lietuvos Respublikos Vyriausybės 1991 m. sausio 4 d. nutarimas Nr. 4 „Dėl žemės ūkio produkcijos superkamųjų kainų ir maisto produktų mažmeninių kainų“.</text:span></text:p>
      <text:p text:style-name="P89"><text:span text:style-name="T90">13</text:span><text:span text:style-name="T91">. Lietuvos Respublikos Vyriausybės 1991 m. sausio 7 d. nutarimas Nr. 7 „Dėl ryšių paslaugų tarifų pakeitimo“ (Žin., 1991, Nr.<text:s/></text:span><text:a xlink:href="https://www.e-tar.lt/portal/lt/legalAct/TAR.DE5563ABEADD" office:target-frame-name="_blank" xlink:show="new"><text:span text:style-name="T92">3-94</text:span></text:a><text:span text:style-name="T93">).</text:span></text:p>
      <text:p text:style-name="P94"><text:span text:style-name="T95">14</text:span><text:span text:style-name="T96">. Lietuvos Respublikos Vyriausybės 1991 m. vasario 7 d. nutarimas Nr. 57 „Dėl valstybinių viešbučių ir buitinio aptarnavimo įmonių paslaugų kainų ir tarifų perskaičiavimo“ (Žin., 1991, Nr.<text:s/></text:span><text:a xlink:href="https://www.e-tar.lt/portal/lt/legalAct/TAR.2936BEEFBEAF" office:target-frame-name="_blank" xlink:show="new"><text:span text:style-name="T97">6-188</text:span></text:a><text:span text:style-name="T98">).</text:span></text:p>
      <text:p text:style-name="P99"><text:span text:style-name="T100">15</text:span><text:span text:style-name="T101">. Lietuvos Respublikos Vyriausybės 1991 m. vasario 14 d. potvarkis Nr. 57p.</text:span></text:p>
      <text:p text:style-name="P102"><text:span text:style-name="T103">16</text:span><text:span text:style-name="T104">. Lietuvos Respublikos Vyriausybės 1991 m. vasario 14 d. potvarkis Nr. 58p.</text:span></text:p>
      <text:p text:style-name="P105"><text:span text:style-name="T106">17</text:span><text:span text:style-name="T107">. Lietuvos Respublikos Vyriausybės 1991 m. vasario 22 d. nutarimas Nr. 72 „Dėl valstybės reguliuojamų ir sutartinių ne maisto prekių kainų perskaičiavimo“ (Žin., 1991, Nr.<text:s/></text:span><text:a xlink:href="https://www.e-tar.lt/portal/lt/legalAct/TAR.DA8C0E48A668" office:target-frame-name="_blank" xlink:show="new"><text:span text:style-name="T108">7-211</text:span></text:a><text:span text:style-name="T109">).</text:span></text:p>
      <text:p text:style-name="P110"><text:span text:style-name="T111">18</text:span><text:span text:style-name="T112">. Lietuvos Respublikos Vyriausybės 1991 m. vasario 22 d. nutarimo Nr. 73 „Dėl gyventojų papildomų išlaidų, susijusių su būtiniausių prekių kainų padidėjimu, kompensavimo“ (Žin., 1991, Nr.<text:s/></text:span><text:a xlink:href="https://www.e-tar.lt/portal/lt/legalAct/TAR.4231780EFA12" office:target-frame-name="_blank" xlink:show="new"><text:span text:style-name="T113">7-212</text:span></text:a><text:span text:style-name="T114">) 6 punktas.</text:span></text:p>
      <text:p text:style-name="P115"><text:span text:style-name="T116">19</text:span><text:span text:style-name="T117">. Lietuvos Respublikos Vyriausybės 1991 m. kovo 4 d. potvarkis Nr. 100p.</text:span></text:p>
      <text:p text:style-name="P118"><text:span text:style-name="T119">20</text:span><text:span text:style-name="T120">. Lietuvos Respublikos Vyriausybės 1991 m. kovo 18 d. potvarkis Nr. 137p.</text:span></text:p>
      <text:p text:style-name="P121"><text:span text:style-name="T122">21</text:span><text:span text:style-name="T123">. Lietuvos Respublikos Vyriausybės 1991 m. kovo 19 d. nutarimas Nr. 92 „Dėl šiluminės energijos tarifų Respublikos energetikos sistemoje“ (Žin., 1991, Nr.<text:s/></text:span><text:a xlink:href="https://www.e-tar.lt/portal/lt/legalAct/TAR.D7A698FEF365" office:target-frame-name="_blank" xlink:show="new"><text:span text:style-name="T124">9-260</text:span></text:a><text:span text:style-name="T125">).</text:span></text:p>
      <text:p text:style-name="P126"><text:span text:style-name="T127">22</text:span><text:span text:style-name="T128">. Lietuvos Respublikos Vyriausybės 1991 m. kovo 21 d. nutarimo Nr. 96 „Dėl maisto produktų mažmeninių kainų“ (Žin., 1991, Nr.<text:s/></text:span><text:a xlink:href="https://www.e-tar.lt/portal/lt/legalAct/TAR.6F5F5E583DAF" office:target-frame-name="_blank" xlink:show="new"><text:span text:style-name="T129">11-294</text:span></text:a><text:span text:style-name="T130">) 4 punktas.</text:span></text:p>
      <text:p text:style-name="P131"><text:span text:style-name="T132">23</text:span><text:span text:style-name="T133">. Lietuvos Respublikos Vyriausybės 1991 m. kovo 22 d. nutarimas Nr. 101 „Dėl papildomų priemonių darbuotojų maitinimui įmonių valgyklose ir bufetuose atpiginti“ (Žin., 1991, Nr.<text:s/></text:span><text:a xlink:href="https://www.e-tar.lt/portal/lt/legalAct/TAR.09C47F2A1A8D" office:target-frame-name="_blank" xlink:show="new"><text:span text:style-name="T134">11-297</text:span></text:a><text:span text:style-name="T135">).</text:span></text:p>
      <text:p text:style-name="P136"><text:span text:style-name="T137">24</text:span><text:span text:style-name="T138">. Lietuvos Respublikos Vyriausybės 1991 m. kovo 22 d. nutarimas Nr. 102 „Dėl galvijų, kiaulių, naminių paukščių ir pieno superkamųjų kainų“ (Žin., 1991, Nr.<text:s/></text:span><text:a xlink:href="https://www.e-tar.lt/portal/lt/legalAct/TAR.C226C46D5170" office:target-frame-name="_blank" xlink:show="new"><text:span text:style-name="T139">11-298</text:span></text:a><text:span text:style-name="T140">).</text:span></text:p>
      <text:p text:style-name="P141"><text:span text:style-name="T142">25</text:span><text:span text:style-name="T143">. Lietuvos Respublikos Vyriausybės 1991 m. kovo 22 d. potvarkis Nr. 156p.</text:span></text:p>
      <text:p text:style-name="P144"><text:span text:style-name="T145">26</text:span><text:span text:style-name="T146">. Lietuvos Respublikos Vyriausybės 1991 m. gegužės 3 d. nutarimas Nr. 170 „Dėl prekių perkainojimo skirtumo sumokėjimo į biudžetą ir ne maisto prekių kainų perskaičiavimo“ (Žin., 1991, Nr.<text:s/></text:span><text:a xlink:href="https://www.e-tar.lt/portal/lt/legalAct/TAR.0A3A132DB47A" office:target-frame-name="_blank" xlink:show="new"><text:span text:style-name="T147">15-403</text:span></text:a><text:span text:style-name="T148">).</text:span></text:p>
      <text:p text:style-name="P149"><text:span text:style-name="T150">27</text:span><text:span text:style-name="T151">. Lietuvos Respublikos Vyriausybės 1991 m. gegužės 6 d. potvarkis Nr. 284p.</text:span></text:p>
      <text:p text:style-name="P152"><text:span text:style-name="T153">28</text:span><text:span text:style-name="T154">. Lietuvos Respublikos Vyriausybės 1991 m. gegužės 10 d. nutarimas Nr. 185 „Dėl Lietuvos Respublikos Vyriausybės 1991 m. kovo 22 d. nutarimo Nr. 101 papildymo“ (Žin., 1991, Nr.<text:s/></text:span><text:a xlink:href="https://www.e-tar.lt/portal/lt/legalAct/TAR.C12F35EFA051" office:target-frame-name="_blank" xlink:show="new"><text:span text:style-name="T155">16-435</text:span></text:a><text:span text:style-name="T156">).</text:span></text:p>
      <text:p text:style-name="P157"><text:span text:style-name="T158">29</text:span><text:span text:style-name="T159">. Lietuvos Respublikos Vyriausybės 1991 m. gegužės 10 d. nutarimas Nr. 186 „Dėl galvijų, kiaulių ir naminių paukščių superkamųjų kainų“ (Žin., 1991, Nr.<text:s/></text:span><text:a xlink:href="https://www.e-tar.lt/portal/lt/legalAct/TAR.3BDD08F918AC" office:target-frame-name="_blank" xlink:show="new"><text:span text:style-name="T160">16-436</text:span></text:a><text:span text:style-name="T161">).</text:span></text:p>
      <text:p text:style-name="P162"><text:span text:style-name="T163">30</text:span><text:span text:style-name="T164">. Lietuvos Respublikos Vyriausybės 1991 m. gegužės 16 d. potvarkis Nr. 310p.</text:span></text:p>
      <text:p text:style-name="P165"><text:span text:style-name="T166">31</text:span><text:span text:style-name="T167">. Lietuvos Respublikos Vyriausybės 1991 m. gegužės 28 d. nutarimo Nr. 216 „Dėl alkoholinių gėrimų gamybos bei prekybos jais“ (Žin., 1991, Nr.<text:s/></text:span><text:a xlink:href="https://www.e-tar.lt/portal/lt/legalAct/TAR.301E3E46D9EF" office:target-frame-name="_blank" xlink:show="new"><text:span text:style-name="T168">17-466</text:span></text:a><text:span text:style-name="T169">) 3 ir 4 punktai.</text:span></text:p>
      <text:p text:style-name="P170"><text:span text:style-name="T171">32</text:span><text:span text:style-name="T172">. Lietuvos Respublikos Vyriausybės 1991 m. gegužės 28 d. potvarkis Nr. 340p.</text:span></text:p>
      <text:p text:style-name="P173"><text:span text:style-name="T174">33</text:span><text:span text:style-name="T175">. Lietuvos Respublikos Vyriausybės 1991 m. birželio 21 d. nutarimo Nr. 246 „Dėl valstybinių vandens tiekimo ir kanalizacijos įmonių perdavimo savivaldybėms“ (Žin., 1991, Nr.<text:s/></text:span><text:a xlink:href="https://www.e-tar.lt/portal/lt/legalAct/TAR.435B64FD0C9B" office:target-frame-name="_blank" xlink:show="new"><text:span text:style-name="T176">20-536</text:span></text:a><text:span text:style-name="T177">) 4 punktas.</text:span></text:p>
      <text:p text:style-name="P178"><text:span text:style-name="T179">34</text:span><text:span text:style-name="T180">. Lietuvos Respublikos Vyriausybės 1991 m. birželio 24 d. nutarimas Nr. 247 „Dėl ne maisto prekių kainų patikslinimo“ (Žin., 1991, Nr.<text:s/></text:span><text:a xlink:href="https://www.e-tar.lt/portal/lt/legalAct/TAR.27BD22EC8FDB" office:target-frame-name="_blank" xlink:show="new"><text:span text:style-name="T181">20-537</text:span></text:a><text:span text:style-name="T182">).</text:span></text:p>
      <text:p text:style-name="P183"><text:span text:style-name="T184">35</text:span><text:span text:style-name="T185">. Lietuvos Respublikos Vyriausybės 1991 m. birželio 28 d. potvarkis Nr. 407p.</text:span></text:p>
      <text:p text:style-name="P186"><text:span text:style-name="T187">36</text:span><text:span text:style-name="T188">. Lietuvos Respublikos Vyriausybės 1991 m. liepos 1 d. nutarimas Nr. 257 „Dėl keleivių ir krovinių vežimo tarifų nustatymo tvarkos“ (Žin., 1991, Nr.<text:s/></text:span><text:a xlink:href="https://www.e-tar.lt/portal/lt/legalAct/TAR.7EA525F9E9F9" office:target-frame-name="_blank" xlink:show="new"><text:span text:style-name="T189">20-543</text:span></text:a><text:span text:style-name="T190">), išskyrus 4 punktą.</text:span></text:p>
      <text:p text:style-name="P191"><text:span text:style-name="T192">37</text:span><text:span text:style-name="T193">. Lietuvos Respublikos Vyriausybės 1991 m. liepos 17 d. nutarimo Nr. 285 „Dėl bendrųjų talonų prekėms įsigyti įvedimo“ (Žin., 1991, Nr.<text:s/></text:span><text:a xlink:href="https://www.e-tar.lt/portal/lt/legalAct/TAR.5502649AA839" office:target-frame-name="_blank" xlink:show="new"><text:span text:style-name="T194">23-626</text:span></text:a><text:span text:style-name="T195">) 11 punktas.</text:span></text:p>
      <text:p text:style-name="P196"><text:span text:style-name="T197">38</text:span><text:span text:style-name="T198">. Lietuvos Respublikos Vyriausybės 1991 m. liepos 31 d. nutarimas Nr. 306 „Dėl buitinių ir komunalinių paslaugų tarifų nustatymo tvarkos“ (Žin., 1991, Nr.<text:s/></text:span><text:a xlink:href="https://www.e-tar.lt/portal/lt/legalAct/TAR.AAD1DBDB966F" office:target-frame-name="_blank" xlink:show="new"><text:span text:style-name="T199">24-654</text:span></text:a><text:span text:style-name="T200">).</text:span></text:p>
      <text:p text:style-name="P201"><text:span text:style-name="T202">39</text:span><text:span text:style-name="T203">. Lietuvos Respublikos Vyriausybės 1991 m. rugpjūčio 19 d. nutarimas Nr. 341 „Dėl 1991 metų derliaus grūdų superkamųjų kainų“ (Žin., 1991, Nr.<text:s/></text:span><text:a xlink:href="https://www.e-tar.lt/portal/lt/legalAct/TAR.6D08C495F4C5" office:target-frame-name="_blank" xlink:show="new"><text:span text:style-name="T204">26-714</text:span></text:a><text:span text:style-name="T205">), išskyrus 3 punktą ir priedėlio pastabų 2 punktą.</text:span></text:p>
      <text:p text:style-name="P206"><text:span text:style-name="T207">40</text:span><text:span text:style-name="T208">. Lietuvos Respublikos Vyriausybės 1991 m. rugpjūčio 23 d. nutarimas Nr. 348 „Dėl 1991 metų derliaus vėlyvųjų bulvių superkamųjų kainų“ (Žin., 1991, Nr.<text:s/></text:span><text:a xlink:href="https://www.e-tar.lt/portal/lt/legalAct/TAR.E39932BA4EB5" office:target-frame-name="_blank" xlink:show="new"><text:span text:style-name="T209">26-717</text:span></text:a><text:span text:style-name="T210">), išskyrus 3 punktą.</text:span></text:p>
      <text:p text:style-name="P211"><text:span text:style-name="T212">41</text:span><text:span text:style-name="T213">. Lietuvos Respublikos Vyriausybės 1991 m. spalio 4 d. nutarimo Nr. 400 „Dėl 1991 metų derliaus cukrinių runkelių ir linų stiebelių bei šiaudelių superkamųjų kainų“ (Žin., 1991, Nr.<text:s/></text:span><text:a xlink:href="https://www.e-tar.lt/portal/lt/legalAct/TAR.458BACC94460" office:target-frame-name="_blank" xlink:show="new"><text:span text:style-name="T214">30-824</text:span></text:a><text:span text:style-name="T215">) 1, 2 ir 4 punktai.</text:span></text:p>
      <text:p text:style-name="P216"><text:span text:style-name="T217">42</text:span><text:span text:style-name="T218">. Lietuvos Respublikos Vyriausybės 1991 m. spalio 10 d. nutarimo Nr. 411 „Dėl darbo užmokesčio, pensijų ir kitų socialinių išmokų padidinimo bei prekių ir paslaugų kainų (tarifų) patikslinimo pereinant prie rinkos ekonomikos (Žin., 1991, Nr.<text:s/></text:span><text:a xlink:href="https://www.e-tar.lt/portal/lt/legalAct/TAR.FBF5945C2839" office:target-frame-name="_blank" xlink:show="new"><text:span text:style-name="T219">31-843</text:span></text:a><text:span text:style-name="T220">) 4.2 punkto antroji ir trečioji pastraipos.</text:span></text:p>
      <text:p text:style-name="P221"><text:span text:style-name="T222">43</text:span><text:span text:style-name="T223">. Lietuvos Respublikos Vyriausybės 1991 m. spalio 15 d. nutarimas Nr. 427 „Dėl krovinių vežimo tarifų automobilių transportu“ (Žin., 1991, Nr.<text:s/></text:span><text:a xlink:href="https://www.e-tar.lt/portal/lt/legalAct/TAR.783C8D693147" office:target-frame-name="_blank" xlink:show="new"><text:span text:style-name="T224">31-850</text:span></text:a><text:span text:style-name="T225">).</text:span></text:p>
      <text:p text:style-name="P226"><text:span text:style-name="T227">44</text:span><text:span text:style-name="T228">. Lietuvos Respublikos Vyriausybės 1991 m. spalio 23 d. nutarimas Nr. 439 „Dėl kiaulių ir pieno superkamųjų kainų, naminių paukščių ir kiaušinių sutartinių kainų“ (Žin., 1991, Nr.<text:s/></text:span><text:a xlink:href="https://www.e-tar.lt/portal/lt/legalAct/TAR.95BE31CDBE7F" office:target-frame-name="_blank" xlink:show="new"><text:span text:style-name="T229">33-914</text:span></text:a><text:span text:style-name="T230">).</text:span></text:p>
      <text:p text:style-name="P231"><text:span text:style-name="T232">45</text:span><text:span text:style-name="T233">. Lietuvos Respublikos Vyriausybės 1991 m. lapkričio 7 d. nutarimo Nr. 452 „Dėl maisto produktų didmeninių ir mažmeninių kainų“ 1.2, 1.3, 1.4, 2, 3, 5 punktai ir 8 punkto antroji pastraipa.</text:span></text:p>
      <text:p text:style-name="P234"><text:span text:style-name="T235">46</text:span><text:span text:style-name="T236">. Lietuvos Respublikos Vyriausybės 1991 m. lapkričio 13 d. nutarimo Nr. 464 „Dėl kainų ir tarifų liberalizavimo ir kainodaros reguliavimo Respublikoje“ (Žin., 1991, Nr.<text:s/></text:span><text:a xlink:href="https://www.e-tar.lt/portal/lt/legalAct/TAR.5D74A187E9C1" office:target-frame-name="_blank" xlink:show="new"><text:span text:style-name="T237">35-968</text:span></text:a><text:span text:style-name="T238">) Laikinosios kainų ir tarifų reguliavimo tvarkos 2 ir 3 priedai (išskyrus, kiek tai liečia apyvartinę stiklo tarą).</text:span></text:p>
      <text:p text:style-name="P239"><text:span text:style-name="T240">47</text:span><text:span text:style-name="T241">. Lietuvos Respublikos Vyriausybės 1991 m. lapkričio 19 d. nutarimas Nr. 476 „Dėl autotransporto paslaugų tarifų“.</text:span></text:p>
      <text:p text:style-name="P242"><text:span text:style-name="T243">48</text:span><text:span text:style-name="T244">. Lietuvos Respublikos Vyriausybės 1991 m. lapkričio 23 d. nutarimo Nr. 482 „Dėl darbo užmokesčio, pensijų ir kitų socialinių išmokų didinimo padidėjus prekių kainoms“ 1 priede numatyti transporto paslaugų tarifų didinimo koeficientai, išskyrus keleivių pervežimo priemiestiniais traukiniais tarifus.</text:span></text:p>
      <text:p text:style-name="P245"><text:span text:style-name="T246">49</text:span><text:span text:style-name="T247">. Lietuvos Respublikos Vyriausybės 1991 m. lapkričio 23 d. nutarimo Nr. 483 „Dėl mokslo ir studijų institucijų mokslo darbuotojų ir pedagogų darbo apmokėjimo“ 7 punkto trečioji pastraipa.</text:span></text:p>
      <text:p text:style-name="P248"><text:span text:style-name="T249">50</text:span><text:span text:style-name="T250">. Lietuvos Respublikos Vyriausybės 1991 m. gruodžio 12 d. nutarimo Nr. 544 „Dėl didmeninių ir mažmeninių kainų indeksavimo“ 1.2 punktas.</text:span></text:p>
      <text:p text:style-name="P2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30T08:14:00Z</meta:creation-date>
    <dc:date>2018-11-30T08:14:00Z</dc:date>
    <meta:template xlink:href="Normal.dotm" xlink:type="simple"/>
    <meta:editing-cycles>2</meta:editing-cycles>
    <meta:editing-duration>PT0S</meta:editing-duration>
    <meta:document-statistic meta:page-count="4" meta:paragraph-count="158" meta:word-count="1405" meta:character-count="10806" meta:row-count="265" meta:non-whitespace-character-count="9559"/>
  </office:meta>
</office:document-meta>
</file>