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text-align="center" style:justify-single-word="false"/>
      <style:text-properties fo:color="#000000" fo:font-weight="bold" style:font-weight-asian="bold"/>
    </style:style>
    <style:style style:name="P4" style:family="paragraph" style:parent-style-name="Standard">
      <style:paragraph-properties fo:margin-left="0cm" fo:margin-right="0cm" fo:text-indent="1.251cm" style:auto-text-indent="false"/>
      <style:text-properties fo:color="#000000"/>
    </style:style>
    <style:style style:name="P5" style:family="paragraph" style:parent-style-name="Standard">
      <style:paragraph-properties fo:margin-left="0cm" fo:margin-right="0cm" fo:text-align="justify" style:justify-single-word="false" fo:text-indent="1.251cm" style:auto-text-indent="false"/>
      <style:text-properties fo:color="#000000"/>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master-page-name="First_20_Page">
      <style:paragraph-properties fo:text-align="center" style:justify-single-word="false" style:page-number="auto"/>
      <style:text-properties fo:color="#000000" fo:language="none" fo:country="none" fo:font-weight="bold" style:language-asian="none" style:country-asian="none" style:font-weight-asian="bold"/>
    </style:style>
    <style:style style:name="T1" style:family="text">
      <style:text-properties fo:color="#000000"/>
    </style:style>
    <style:style style:name="T2" style:family="text">
      <style:text-properties fo:color="#000000" fo:letter-spacing="0.106cm"/>
    </style:style>
    <style:style style:name="T3" style:family="text">
      <style:text-properties fo:color="#000000" fo:letter-spacing="0.035cm"/>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YŠIŲ REGULIAVIMO TARNYBOS PRIE LIETUVOS RESPUBLIKOS VYRIAUSYBĖS DIREKTORIUS</text:p>
      <text:p text:style-name="P2"/>
      <text:p text:style-name="P3">Į S A K Y M A S</text:p>
      <text:p text:style-name="P3">DĖL PASIŪLYMO DĖL ATSIETOS PRIEIGOS PRIE VIETINĖS LINIJOS IR SUSIJUSIŲ PRIEMONIŲ VIEŠO PASKELBIMO SĄLYGŲ IR PASIŪLYMO STANDARTINIŲ SĄLYGŲ</text:p>
      <text:p text:style-name="P2"/>
      <text:p text:style-name="P1"><text:span text:style-name="T1">2004 m. liepos 12 d. Nr. 1V-169</text:span></text:p>
      <text:p text:style-name="P2">Vilnius</text:p>
      <text:p text:style-name="P4"/>
      <text:p text:style-name="P6"><text:bookmark-start text:name="X8e5fd949809649a1b0e4217104d3c338"/><text:span text:style-name="T1">Vadovaudamasis Pasiūlymo dėl atsietos prieigos prie vietinės linijos ir susijusių priemonių viešo paskelbimo sąlygų ir pasiūlymo standartinių sąlygų, patvirtintų Ryšių reguliavimo tarnybos direktoriaus 2002 m. gruodžio 19 d. įsakymu Nr. 182 „Dėl Pasiūlymo dėl atsietos prieigos prie vietinės linijos ir susijusių priemonių viešo paskelbimo sąlygų ir pasiūlymo standartinių sąlygų patvirtinimo“ (Žin., 2002, Nr. 125-5692), 8 punktu ir atsižvelgdamas į 2004 m. birželio 4 d. AB „Lietuvos telekomas“ raštą Nr. 01-2-535 „Dėl viešojo prieigos paslaugų pasiūlymo“, </text:span><text:span text:style-name="T2">nusprendži</text:span><text:span text:style-name="T3">u:</text:span></text:p>
      <text:p text:style-name="P5"><text:bookmark-end text:name="X8e5fd949809649a1b0e4217104d3c338"/><text:bookmark-start text:name="Xffa425a67a1a47c2b9cffd24c9d3f8de"/>1. Informuoti, kad Ryšių reguliavimo tarnyba 2004 m. liepos 12 d. savo interneto tinklalapyje, adresu www. rrt. lt, paskelbė AB „Lietuvos telekomas“ atnaujintą viešąjį prieigos paslaugų pasiūlymą, kurio paskelbimas nereiškia, kad paskelbtas pasiūlymas atitinka teisės aktų reikalavimus.</text:p>
      <text:p text:style-name="P5"><text:bookmark-end text:name="Xffa425a67a1a47c2b9cffd24c9d3f8de"/><text:bookmark-start text:name="X2187de13aad245eca1c7a9a81e6f636b"/>2. Paskelbti šį įsakymą „Valstybės žinių“ priede „Informaciniai pranešimai“.</text:p>
      <text:p text:style-name="P4"/>
      <text:p text:style-name="P4"/>
      <text:p text:style-name="LLPSignatura"><text:bookmark-end text:name="X2187de13aad245eca1c7a9a81e6f636b"/><text:span text:style-name="LLCTekstas">DIREKTORIUS<text:tab/>TOMAS BARAKAUSKAS</text:span></text:p>
      <text:p text:style-name="P2">______________</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TimesLT" svg:font-family="TimesLT, 'Times New Roma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RYŠIŲ REGULIAVIMO TARNYBOS PRIE LIETUVOS RESPUBLIKOS VYRIAUSYBĖS DIREKTORIUS</dc:title>
    <meta:initial-creator>laurius</meta:initial-creator>
    <meta:creation-date>2008-08-26T09:11:00</meta:creation-date>
    <dc:creator>laurius</dc:creator>
    <dc:date>2008-08-26T09:11: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1" meta:paragraph-count="11" meta:word-count="171" meta:character-count="1243"/>
  </office:meta>
</office:document-meta>
</file>