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AURAGĖS MIESTO VANDENS NUGELEŽINIMO STOTIES STATYBOS UŽSAKOVO FUNKCIJŲ BEI LĖŠŲ PERDAVIMO TAURAGĖS RAJONO VALDYBAI</text:p>
      <text:p text:style-name="P12"/>
      <text:p text:style-name="P13">1993 m. spalio 30 d. Nr. 820</text:p>
      <text:p text:style-name="P14">Vilnius</text:p>
      <text:p text:style-name="P15"/>
      <text:p text:style-name="P16"><text:span text:style-name="T17">Atsižvelgda</text:span><text:span text:style-name="T18">ma į Tauragės rajono valdybos pasiūlymus dėl Tauragės miesto vandens nugeležinimo stoties statybo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Nustatyti, kad Žemės ūkio ministerija perduoda, o Tauragės rajono valdyba perima Tauragės miesto vandens nug</text:span><text:span text:style-name="T24">eležinimo stoties statybos užsakovo funkcijas.</text:span></text:p>
      <text:p text:style-name="P25"><text:span text:style-name="T26">2</text:span><text:span text:style-name="T27">. Finansų ministerija turi perduoti iš 1993 metų Lietuvos valstybės biudžeto Tauragės rajono valdybai 60 tūkst. litų Tauragės miesto vandens nugeležinimo stočiai statyti, sumažinusi atitinkamai Lietuvos v</text:span><text:span text:style-name="T28">alstybės biudžeto asignavimus, numatytus Tauragės valstybiniam vaisių ir daržovių perdirbimo kombinatui.</text:span></text:p>
      <text:p text:style-name="P29"/>
      <text:p text:style-name="P30"/>
      <text:p text:style-name="P31">MINISTRAS PIRMININKAS<text:tab/>ADOLFAS ŠLEŽEVIČIUS</text:p>
      <text:p text:style-name="P32"/>
      <text:p text:style-name="P33">ŽEMĖS ŪKIO MINISTRAS<text:tab/>RIMANTAS KARAZIJA</text:p>
      <text:p text:style-name="P34">______________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8:13:00Z</meta:creation-date>
    <dc:date>2015-06-04T18:13:00Z</dc:date>
    <meta:template xlink:href="Normal" xlink:type="simple"/>
    <meta:editing-cycles>2</meta:editing-cycles>
    <meta:editing-duration>PT0S</meta:editing-duration>
    <meta:document-statistic meta:page-count="1" meta:paragraph-count="12" meta:word-count="122" meta:character-count="935" meta:row-count="37" meta:non-whitespace-character-count="825"/>
  </office:meta>
</office:document-meta>
</file>