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T37" style:parent-style-name="DefaultParagraphFont" style:family="text">
      <style:text-properties fo:text-transform="uppercase"/>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office:automatic-styles>
  <office:body>
    <office:text text:use-soft-page-breaks="true">
      <text:p text:style-name="P1"><text:span text:style-name="T9"/><text:span text:style-name="T10">LIETUVOS RESPUBLIKOS MINISTRAS PIRMININKAS</text:span></text:p>
      <text:p text:style-name="P11"/>
      <text:p text:style-name="P12">P O T V A R K I S</text:p>
      <text:p text:style-name="P13">DĖL INFORMACINĖS IR ŽINIŲ VISUOMENĖS PLĖTROS KOMISIJOS</text:p>
      <text:p text:style-name="P14"/>
      <text:p text:style-name="P15">2006 m. rugsėjo 11 d. Nr. 268</text:p>
      <text:p text:style-name="P16">Vilnius</text:p>
      <text:p text:style-name="P17"/>
      <text:p text:style-name="P18">1. Atsižvelgdamas į Lietuvos Respublikos Vyriausybės 2001 m. vasario 27 d. nutarimą Nr. 225 „Dėl Informacinės ir žinių visuomenės plėtros komisijos sudarymo, jos nuostatų patvirtinimo ir darbo organizavimo“ (Žin., 2001, Nr.<text:s/><text:a xlink:href="https://www.e-tar.lt/portal/lt/legalAct/TAR.E2F49D9B557F" office:target-frame-name="_blank" xlink:show="new"><text:span text:style-name="T19">19-609</text:span></text:a>; 2005, Nr.<text:s/><text:a xlink:href="https://www.e-tar.lt/portal/lt/legalAct/TAR.9165C8392F20" office:target-frame-name="_blank" xlink:show="new"><text:span text:style-name="T20">52-1745</text:span></text:a>):</text:p>
      <text:p text:style-name="P21"><text:span text:style-name="T22">Tvirtinu</text:span><text:s/>Informacinės ir žinių visuomenės plėtros komisijos sudėtį:</text:p>
      <text:p text:style-name="P23">Gediminas Kirkilas – Lietuvos Respublikos Ministras Pirmininkas (komisijos pirmininkas);</text:p>
      <text:p text:style-name="P24">Juozas Bernatonis – Lietuvos Respublikos Ministro Pirmininko vyriausiasis patarėjas (komisijos atsakingasis sekretorius, komisijos koordinatorius);</text:p>
      <text:p text:style-name="P25">Petras Baguška – teisingumo ministras;</text:p>
      <text:p text:style-name="P26">Zigmantas Balčytis – finansų ministras;</text:p>
      <text:p text:style-name="P27">Algirdas Butkevičius – susisiekimo ministras;</text:p>
      <text:p text:style-name="P28">Aurimas Matulis – Informacinės visuomenės plėtros komiteto prie Lietuvos Respublikos Vyriausybės direktorius;</text:p>
      <text:p text:style-name="P29">Vytas Navickas – ūkio ministras;</text:p>
      <text:p text:style-name="P30">Irena Šiaulienė – Lietuvos Respublikos Seimo atstovė;</text:p>
      <text:p text:style-name="P31">Sigitas Šiupšinskas – Respublikos Prezidento atstovas;</text:p>
      <text:p text:style-name="P32">Raimondas Šukys – vidaus reikalų ministras;</text:p>
      <text:p text:style-name="P33">Roma Žakaitienė – švietimo ir mokslo ministrė.</text:p>
      <text:p text:style-name="P34">2.<text:s/><text:span text:style-name="T35">Pripažįstu</text:span><text:s/>netekusiais galios:</text:p>
      <text:p text:style-name="P36">2.1. Lietuvos Respublikos Ministro Pirmininko 2005 m. gegužės 30 d. potvarkį Nr. 120<text:s/><text:span text:style-name="T37">„D</text:span>ėl Informacinės ir žinių visuomenės plėtros komisijos“;</text:p>
      <text:p text:style-name="P38">2.2. Lietuvos Respublikos Ministro Pirmininko 2005 m. liepos 11 d. potvarkį Nr. 167 „Dėl Lietuvos Respublikos Ministro Pirmininko 2005 m. gegužės 30 d. potvarkio Nr. 120 „Dėl Informacinės ir žinių visuomenės plėtros komisijos“ pakeitimo“.</text:p>
      <text:p text:style-name="P39"/>
      <text:p text:style-name="P40"/>
      <text:p text:style-name="P41"/>
      <text:p text:style-name="P42"><text:span text:style-name="T43">Ministras Pirmininkas</text:span><text:span text:style-name="T44"><text:tab/>Gediminas Kirkila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21-03-10T11:58:00Z</meta:creation-date>
    <dc:date>2021-03-10T11:58:00Z</dc:date>
    <meta:print-date>2006-09-11T10:21:00Z</meta:print-date>
    <meta:template xlink:href="Normal.dotm" xlink:type="simple"/>
    <meta:editing-cycles>2</meta:editing-cycles>
    <meta:editing-duration>PT0S</meta:editing-duration>
    <meta:document-statistic meta:page-count="1" meta:paragraph-count="32" meta:word-count="219" meta:character-count="1802" meta:row-count="76" meta:non-whitespace-character-count="1615"/>
  </office:meta>
</office:document-meta>
</file>