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indent="0.4923in"/>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VIRŠUTINĖS TIEKIMO KAINOS LAISVIESIEMS VARTOTOJAMS</text:p>
      <text:p text:style-name="P12"/>
      <text:p text:style-name="P13">2002 m. gruodžio 31 d. Nr. 140</text:p>
      <text:p text:style-name="P14">Vilnius</text:p>
      <text:p text:style-name="P15"/>
      <text:p text:style-name="P16"><text:span text:style-name="T17">Vadovaudamasi Lietuvos Respublikos Vyriausybės 2002 m.<text:s/></text:span><text:span text:style-name="T18">gruodžio 23 d. nutarimu Nr. 2091 „Dėl Lietuvos Respublikos Vyriausybės 2001 m. birželio 19 d. nutarimo Nr. 743 „Dėl Gamtinių dujų perdavimo, paskirstymo, laikymo ir tiekimo licencijavimo taisyklių patvirtinimo“ papildymo“ (Žin., 2002, Nr.<text:s/></text:span><text:a xlink:href="https://www.e-tar.lt/portal/lt/legalAct/TAR.940C20069E92" office:target-frame-name="_blank" xlink:show="new"><text:span text:style-name="T19">124-5665</text:span></text:a><text:span text:style-name="T20">), Valstybinė kainų ir energetikos kontrolės komisija<text:s/></text:span><text:span text:style-name="T21">nutari</text:span><text:span text:style-name="T22">a:</text:span></text:p>
      <text:p text:style-name="P23"><text:span text:style-name="T24">1</text:span><text:span text:style-name="T25">. Nustatyti laisviesiems vartotojams (kartu su dujų importo kaina) viršutinę gamtinių dujų tiekimo kainų ribą iki 2003</text:span><text:span text:style-name="T26"><text:s/>m. birželio 30 d. – 304 Lt už tūkst. kub. metrų.</text:span></text:p>
      <text:p text:style-name="P27"><text:span text:style-name="T28">2</text:span><text:span text:style-name="T29">. Pripažinti netekusiu galios Valstybinės energetikos išteklių kainų ir energetinės veiklos kontrolės komisijos 1997 m. gruodžio 29 d. nutarimą Nr. 42 „Dėl UAB „Stella Vitae“ parduodamų gamtinių dujų k</text:span><text:span text:style-name="T30">ainų“ (Žin., 1998, Nr.<text:s/></text:span><text:a xlink:href="https://www.e-tar.lt/portal/lt/legalAct/TAR.E4175425643B" office:target-frame-name="_blank" xlink:show="new"><text:span text:style-name="T31">1-40</text:span></text:a><text:span text:style-name="T32">).</text:span></text:p>
      <text:p text:style-name="P33"><text:span text:style-name="T34">3</text:span><text:span text:style-name="T35">. Šis nutarimas įsigalioja nuo jo pasirašymo dienos.<text:s/></text:span></text:p>
      <text:p text:style-name="P36"/>
      <text:p text:style-name="P37"/>
      <text:p text:style-name="P38"><text:span text:style-name="T39">PIRMININKAS</text:span><text:span text:style-name="T40"><text:tab/>VIDMANTAS JANKAUSKAS</text:span></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9:25:00Z</meta:creation-date>
    <dc:date>2015-08-31T19:25:00Z</dc:date>
    <meta:template xlink:href="Normal" xlink:type="simple"/>
    <meta:editing-cycles>2</meta:editing-cycles>
    <meta:editing-duration>PT0S</meta:editing-duration>
    <meta:document-statistic meta:page-count="1" meta:paragraph-count="14" meta:word-count="174" meta:character-count="1201" meta:row-count="43" meta:non-whitespace-character-count="1041"/>
  </office:meta>
</office:document-meta>
</file>